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fo:font-weight="bold" officeooo:rsid="0002d62d" officeooo:paragraph-rsid="0009d9c0" style:font-size-asian="11pt" style:font-weight-asian="bold" style:font-name-complex="Arial2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9d9c0" style:font-size-asian="11pt" style:font-weight-asian="bold" style:font-name-complex="Arial2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09d9c0" style:font-size-asian="11pt" style:font-name-complex="Arial2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normal" officeooo:rsid="0005cc7c" officeooo:paragraph-rsid="0009d9c0" style:font-size-asian="11pt" style:font-weight-asian="normal" style:font-name-complex="Arial2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normal" officeooo:rsid="0002d62d" officeooo:paragraph-rsid="0009d9c0" style:font-size-asian="11pt" style:font-weight-asian="normal" style:font-name-complex="Arial2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officeooo:paragraph-rsid="0009d9c0"/>
    </style:style>
    <style:style style:name="P7" style:family="paragraph" style:parent-style-name="Standard">
      <style:text-properties style:font-name="Arial1" fo:font-size="11pt" fo:font-style="normal" officeooo:paragraph-rsid="0009d9c0" style:font-size-asian="11pt" style:font-style-asian="normal" style:font-name-complex="Verdana" style:font-size-complex="11pt" style:font-style-complex="normal"/>
    </style:style>
    <style:style style:name="P8" style:family="paragraph" style:parent-style-name="Standard">
      <style:paragraph-properties fo:text-align="justify" style:justify-single-word="false"/>
      <style:text-properties officeooo:rsid="0005cc7c" officeooo:paragraph-rsid="0009d9c0"/>
    </style:style>
    <style:style style:name="P9" style:family="paragraph" style:parent-style-name="Standard">
      <style:paragraph-properties fo:text-align="justify" style:justify-single-word="false"/>
      <style:text-properties officeooo:paragraph-rsid="0009d9c0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fo:font-size="11pt" officeooo:paragraph-rsid="0009d9c0" style:font-size-asian="11pt" style:font-size-complex="11pt"/>
    </style:style>
    <style:style style:name="P11" style:family="paragraph" style:parent-style-name="Standard" style:list-style-name="WW8Num8">
      <style:paragraph-properties fo:margin-left="0cm" fo:margin-right="0cm" fo:text-align="justify" style:justify-single-word="false" fo:text-indent="0.6cm" style:auto-text-indent="false"/>
      <style:text-properties fo:color="#000000" style:font-name="Arial1" fo:font-size="11pt" fo:font-style="normal" officeooo:paragraph-rsid="0009d9c0" style:font-size-asian="11pt" style:font-style-asian="normal" style:font-name-complex="Verdana" style:font-size-complex="11pt" style:font-style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.6cm" style:auto-text-indent="false"/>
      <style:text-properties style:font-name="Arial1" officeooo:paragraph-rsid="0009d9c0"/>
    </style:style>
    <style:style style:name="P13" style:family="paragraph" style:parent-style-name="No_20_Spacing">
      <style:paragraph-properties fo:text-align="center" style:justify-single-word="false"/>
      <style:text-properties officeooo:paragraph-rsid="0009d9c0"/>
    </style:style>
    <style:style style:name="P14" style:family="paragraph" style:parent-style-name="No_20_Spacing">
      <style:paragraph-properties fo:text-align="center" style:justify-single-word="false"/>
      <style:text-properties style:font-name="Arial" fo:font-size="11pt" fo:font-weight="bold" officeooo:paragraph-rsid="0009d9c0" style:font-size-asian="11pt" style:font-weight-asian="bold" style:font-name-complex="Arial2" style:font-size-complex="11pt"/>
    </style:style>
    <style:style style:name="P15" style:family="paragraph" style:parent-style-name="No_20_Spacing" style:master-page-name="Standard">
      <style:paragraph-properties style:page-number="auto"/>
      <style:text-properties officeooo:paragraph-rsid="0009d9c0"/>
    </style:style>
    <style:style style:name="T1" style:family="text">
      <style:text-properties style:font-name="Arial" fo:font-weight="bold" style:font-weight-asian="bold" style:font-name-complex="Arial2"/>
    </style:style>
    <style:style style:name="T2" style:family="text">
      <style:text-properties style:font-name="Arial" fo:font-weight="bold" officeooo:rsid="0005cc7c" style:font-weight-asian="bold" style:font-name-complex="Arial2"/>
    </style:style>
    <style:style style:name="T3" style:family="text">
      <style:text-properties style:font-name="Arial" fo:font-weight="bold" officeooo:rsid="0001a981" style:font-weight-asian="bold" style:font-name-complex="Arial2"/>
    </style:style>
    <style:style style:name="T4" style:family="text">
      <style:text-properties style:font-name="Arial" fo:font-weight="bold" style:font-weight-asian="bold" style:font-name-complex="Arial2" style:font-weight-complex="bold"/>
    </style:style>
    <style:style style:name="T5" style:family="text">
      <style:text-properties style:font-name="Arial" fo:font-weight="bold" officeooo:rsid="0005cc7c" style:font-weight-asian="bold" style:font-name-complex="Arial2" style:font-weight-complex="bold"/>
    </style:style>
    <style:style style:name="T6" style:family="text">
      <style:text-properties style:font-name="Arial" fo:font-weight="bold" officeooo:rsid="0001a981" style:font-weight-asian="bold" style:font-name-complex="Arial2" style:font-weight-complex="bold"/>
    </style:style>
    <style:style style:name="T7" style:family="text">
      <style:text-properties style:font-name="Arial" fo:font-weight="bold" style:font-weight-asian="bold" style:font-name-complex="Arial2" style:font-style-complex="italic" style:font-weight-complex="bold"/>
    </style:style>
    <style:style style:name="T8" style:family="text">
      <style:text-properties style:font-name="Arial" fo:font-weight="bold" style:font-name-asian="Arial2" style:font-weight-asian="bold" style:font-name-complex="Arial2" style:font-weight-complex="bold"/>
    </style:style>
    <style:style style:name="T9" style:family="text">
      <style:text-properties style:font-name="Arial" fo:font-style="italic" fo:font-weight="bold" style:font-style-asian="italic" style:font-weight-asian="bold" style:font-name-complex="Arial2" style:font-style-complex="italic" style:font-weight-complex="bold"/>
    </style:style>
    <style:style style:name="T10" style:family="text">
      <style:text-properties style:font-name="Arial" fo:font-size="11pt" style:font-size-asian="11pt" style:font-name-complex="Arial2" style:font-size-complex="11pt"/>
    </style:style>
    <style:style style:name="T11" style:family="text">
      <style:text-properties style:font-name="Arial" fo:font-size="11pt" officeooo:rsid="0001a981" style:font-size-asian="11pt" style:font-name-complex="Arial2" style:font-size-complex="11pt"/>
    </style:style>
    <style:style style:name="T12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13" style:family="text">
      <style:text-properties style:font-name="Arial" fo:font-size="11pt" fo:font-weight="bold" officeooo:rsid="0001a981" style:font-size-asian="11pt" style:font-weight-asian="bold" style:font-name-complex="Arial2" style:font-size-complex="11pt"/>
    </style:style>
    <style:style style:name="T14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" fo:font-size="11pt" style:text-underline-style="solid" style:text-underline-width="auto" style:text-underline-color="font-color" fo:font-weight="bold" officeooo:rsid="0005cc7c" style:font-size-asian="11pt" style:font-weight-asian="bold" style:font-name-complex="Arial2" style:font-size-complex="11pt"/>
    </style:style>
    <style:style style:name="T16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2" style:font-size-complex="11pt" style:font-style-complex="italic"/>
    </style:style>
    <style:style style:name="T17" style:family="text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2" style:font-size-complex="11pt" style:font-style-complex="italic"/>
    </style:style>
    <style:style style:name="T18" style:family="text">
      <style:text-properties officeooo:rsid="0005cc7c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officeooo:rsid="0002d62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50"/>Zarządzenie <text:s/>Nr </text:span><text:span text:style-name="T2">8</text:span><text:span text:style-name="T1"> / 201</text:span><text:span text:style-name="T3">8</text:span></text:p>
      <text:p text:style-name="P13"><text:span text:style-name="T8"><text:s/></text:span><text:span text:style-name="T4">Dyrektora Przedszkola Publicznego Nr 10 im. </text:span><text:span text:style-name="T7">„Przyjaciół Bajek Disneya</text:span><text:span text:style-name="T9">”</text:span><text:span text:style-name="T4"> <text:s text:c="19"/>w <text:s/>Czeladzi <text:s text:c="163"/>z dnia 1</text:span><text:span text:style-name="T5">5 czerwca</text:span><text:span text:style-name="T4"> 201</text:span><text:span text:style-name="T6">8</text:span><text:span text:style-name="T4"> <text:s/>roku</text:span></text:p>
      <text:p text:style-name="P14"/>
      <text:p text:style-name="P3"/>
      <text:p text:style-name="P6"><text:span text:style-name="T10">w <text:s/>sprawie:</text:span><text:span text:style-name="T12"> </text:span><text:span text:style-name="T15">wprowadzenia i zatwierdzenia zmian w Regulaminie Wycieczek i Spacerów</text:span><text:span text:style-name="T14"> w Przedszkolu Publicznym Nr 10 im. </text:span><text:span text:style-name="T16">„Przyjaciół Bajek Disneya</text:span><text:span text:style-name="T17">”</text:span><text:span text:style-name="T14"> w Czeladzi </text:span></text:p>
      <text:p text:style-name="P10"/>
      <text:p text:style-name="P7"><text:span text:style-name="T18">Na podstawie:</text:span></text:p>
      <text:p text:style-name="P7">Rozporządzeni<text:span text:style-name="T18">a</text:span> Ministra Edukacji Narodowej i Sportu z dnia 31 grudnia 2002 r. w sprawie bezpieczeństwa i higieny w publicznych <text:s/>i niepublicznych szkołach i placówkach (Dz. U. z 2003 r., <text:s/>nr 6, poz. 69 ze zmianami)</text:p>
      <text:list xml:id="list3870507638" text:style-name="WW8Num8">
        <text:list-header>
          <text:p text:style-name="P11">Rozporządzeni<text:span text:style-name="T18">a</text:span> Ministra Edukacji Narodowej z dnia 1czerwca2018r. <text:line-break/>w sprawie warunków i sposobu organizowania przez publiczne przedszkola, szkoły i placówki krajoznawstwa i turystyki (Dz. U z 2018r., poz. 1055)</text:p>
        </text:list-header>
      </text:list>
      <text:p text:style-name="P12"/>
      <text:p text:style-name="P2">zarządzam:</text:p>
      <text:p text:style-name="P3"/>
      <text:p text:style-name="P2">§ 1</text:p>
      <text:p text:style-name="P8"><text:span text:style-name="T11">W</text:span><text:span text:style-name="T10">prowadzenie w Przedszkolu Publicznym nr 10 w Czeladzi zmian w Regulaminie Wycieczek i Spacerów. Treść regulaminu stanowi załącznik do zarządzenia.</text:span></text:p>
      <text:p text:style-name="P3"/>
      <text:p text:style-name="P9"><text:span text:style-name="T10"><text:s text:c="76"/></text:span><text:span text:style-name="T12">§ </text:span><text:span text:style-name="T13">2</text:span></text:p>
      <text:p text:style-name="P4">Wszyscy nauczyciele przedszkola mają obowiązek zapoznania się z treścią Regulaminu i potwierdzenia tego faktu na piśmie.</text:p>
      <text:p text:style-name="P5"/>
      <text:p text:style-name="P5"/>
      <text:p text:style-name="P3"><text:s text:c="76"/><text:span text:style-name="T19">§ </text:span><text:span text:style-name="T20">3</text:span></text:p>
      <text:p text:style-name="P4">Wykonanie zarządzenia powierza się Dyrektorowi Przedszkola.</text:p>
      <text:p text:style-name="P5"/>
      <text:p text:style-name="P5"><text:s text:c="76"/><text:span text:style-name="T19">§ 4</text:span></text:p>
      <text:p text:style-name="P5">Zarządzenie wchodzi w życie z dniem <text:span text:style-name="T18">podpisania. Traci moc Zarządzenie nr 8/2016 z dnia 31 sierpnia 2016 r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WW8Num8z0" style:family="text">
      <style:text-properties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3T11:24:36.115000000</meta:creation-date>
    <dc:date>2018-10-03T11:25:00.045000000</dc:date>
    <meta:editing-duration>PT24S</meta:editing-duration>
    <meta:editing-cycles>1</meta:editing-cycles>
    <meta:document-statistic meta:table-count="0" meta:image-count="0" meta:object-count="0" meta:page-count="1" meta:paragraph-count="15" meta:word-count="178" meta:character-count="1640" meta:non-whitespace-character-count="1008"/>
    <meta:generator>LibreOffice/6.0.4.2$Windows_X86_64 LibreOffice_project/9b0d9b32d5dcda91d2f1a96dc04c645c450872bf</meta:generator>
  </office:meta>
</office:document-meta>
</file>