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officeooo:paragraph-rsid="0001a981" style:font-size-asian="11pt"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paragraph-rsid="0002d62d" style:font-size-asian="11pt" style:font-name-complex="Arial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normal" officeooo:rsid="0002d62d" officeooo:paragraph-rsid="0002d62d" style:font-size-asian="11pt" style:font-weight-asian="normal" style:font-name-complex="Arial1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paragraph-rsid="0001a981"/>
    </style:style>
    <style:style style:name="P5" style:family="paragraph" style:parent-style-name="Standard">
      <style:paragraph-properties fo:text-align="center" style:justify-single-word="false"/>
      <style:text-properties officeooo:paragraph-rsid="0001a981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01a981" officeooo:paragraph-rsid="0001a981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02d62d" officeooo:paragraph-rsid="0002d62d" style:font-weight-asian="normal" style:font-weight-complex="normal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ize="11pt" officeooo:paragraph-rsid="0001a981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.6cm" style:auto-text-indent="false"/>
      <style:text-properties officeooo:paragraph-rsid="0001a981"/>
    </style:style>
    <style:style style:name="P10" style:family="paragraph" style:parent-style-name="No_20_Spacing">
      <style:paragraph-properties fo:text-align="center" style:justify-single-word="false"/>
      <style:text-properties officeooo:paragraph-rsid="0001a981"/>
    </style:style>
    <style:style style:name="P11" style:family="paragraph" style:parent-style-name="No_20_Spacing">
      <style:paragraph-properties fo:text-align="center" style:justify-single-word="false"/>
      <style:text-properties style:font-name="Arial" fo:font-size="11pt" fo:font-weight="bold" officeooo:paragraph-rsid="0001a981" style:font-size-asian="11pt" style:font-weight-asian="bold" style:font-name-complex="Arial1" style:font-size-complex="11pt"/>
    </style:style>
    <style:style style:name="P12" style:family="paragraph" style:parent-style-name="No_20_Spacing" style:master-page-name="Standard">
      <style:paragraph-properties style:page-number="auto"/>
      <style:text-properties officeooo:paragraph-rsid="0001a981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weight="bold" style:font-weight-asian="bold" style:font-name-complex="Arial1" style:font-weight-complex="bold"/>
    </style:style>
    <style:style style:name="T3" style:family="text">
      <style:text-properties style:font-name="Arial" fo:font-weight="bold" officeooo:rsid="0001a981" style:font-weight-asian="bold" style:font-name-complex="Arial1" style:font-weight-complex="bold"/>
    </style:style>
    <style:style style:name="T4" style:family="text">
      <style:text-properties style:font-name="Arial" fo:font-weight="bold" style:font-weight-asian="bold" style:font-name-complex="Arial1" style:font-style-complex="italic" style:font-weight-complex="bold"/>
    </style:style>
    <style:style style:name="T5" style:family="text">
      <style:text-properties style:font-name="Arial" fo:font-weight="bold" officeooo:rsid="0001a981" style:font-weight-asian="bold" style:font-name-complex="Arial1"/>
    </style:style>
    <style:style style:name="T6" style:family="text">
      <style:text-properties style:font-name="Arial" fo:font-weight="bold" style:font-name-asian="Arial1" style:font-weight-asian="bold" style:font-name-complex="Arial1" style:font-weight-complex="bold"/>
    </style:style>
    <style:style style:name="T7" style:family="text">
      <style:text-properties style:font-name="Arial" fo:font-style="italic" fo:font-weight="bold" style:font-style-asian="italic" style:font-weight-asian="bold" style:font-name-complex="Arial1" style:font-style-complex="italic" style:font-weight-complex="bold"/>
    </style:style>
    <style:style style:name="T8" style:family="text">
      <style:text-properties style:font-name="Arial" fo:font-size="11pt" style:font-size-asian="11pt" style:font-name-complex="Arial1" style:font-size-complex="11pt"/>
    </style:style>
    <style:style style:name="T9" style:family="text">
      <style:text-properties style:font-name="Arial" fo:font-size="11pt" officeooo:rsid="0001a981" style:font-size-asian="11pt" style:font-name-complex="Arial1" style:font-size-complex="11pt"/>
    </style:style>
    <style:style style:name="T10" style:family="text">
      <style:text-properties style:font-name="Arial" fo:font-size="11pt" officeooo:rsid="0002d62d" style:font-size-asian="11pt" style:font-name-complex="Arial1" style:font-size-complex="11pt"/>
    </style:style>
    <style:style style:name="T11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2" style:family="text">
      <style:text-properties style:font-name="Arial" fo:font-size="11pt" fo:font-weight="bold" officeooo:rsid="0001a981" style:font-size-asian="11pt" style:font-weight-asian="bold" style:font-name-complex="Arial1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style-complex="italic"/>
    </style:style>
    <style:style style:name="T15" style:family="text">
      <style:text-properties style:font-name="Arial" fo:font-size="11pt" style:text-underline-style="solid" style:text-underline-width="auto" style:text-underline-color="font-color" fo:font-weight="bold" officeooo:rsid="0001a981" style:font-size-asian="11pt" style:font-weight-asian="bold" style:font-name-complex="Arial1" style:font-size-complex="11pt"/>
    </style:style>
    <style:style style:name="T16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/>
    </style:style>
    <style:style style:name="T17" style:family="text">
      <style:text-properties fo:color="#000000" style:font-name="Arial" fo:font-size="11pt" style:font-size-asian="11pt" style:font-name-complex="Arial1" style:font-size-complex="11pt"/>
    </style:style>
    <style:style style:name="T18" style:family="text">
      <style:text-properties officeooo:rsid="0002d62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02d62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50"/>Zarządzenie <text:s/>Nr </text:span><text:span text:style-name="T5">5</text:span><text:span text:style-name="T1"> / 201</text:span><text:span text:style-name="T5">8</text:span></text:p>
      <text:p text:style-name="P10"><text:span text:style-name="T6"><text:s/></text:span><text:span text:style-name="T2">Dyrektora Przedszkola Publicznego Nr 10 im. </text:span><text:span text:style-name="T4">„Przyjaciół Bajek Disneya</text:span><text:span text:style-name="T7">”</text:span><text:span text:style-name="T2"> <text:s text:c="19"/>w <text:s/>Czeladzi <text:s text:c="163"/>z dnia 1</text:span><text:span text:style-name="T3">0</text:span><text:span text:style-name="T2"> kwietnia 201</text:span><text:span text:style-name="T3">8</text:span><text:span text:style-name="T2"> <text:s/>roku</text:span></text:p>
      <text:p text:style-name="P11"/>
      <text:p text:style-name="P1"/>
      <text:p text:style-name="P5"><text:span text:style-name="T8">w <text:s/>sprawie:</text:span><text:span text:style-name="T11"> </text:span><text:span text:style-name="T13">powołania Komisji Rekrutacyjnej na rok szkolny 201</text:span><text:span text:style-name="T15">8</text:span><text:span text:style-name="T13">/201</text:span><text:span text:style-name="T15">9</text:span><text:span text:style-name="T13"> <text:s text:c="72"/>w Przedszkolu Publicznym Nr 10 im. </text:span><text:span text:style-name="T14">„Przyjaciół Bajek Disneya</text:span><text:span text:style-name="T16">”</text:span><text:span text:style-name="T13"> w Czeladzi </text:span></text:p>
      <text:p text:style-name="P8"/>
      <text:p text:style-name="P9"><text:span text:style-name="T17">Na podstawie Ustawy z dnia 14 grudnia 2016 r. Prawo Oświatowe <text:s text:c="2"/>(Dz. U. z 2017 r. poz. 59) oraz Uchwały Nr XXXIII/444/2017 Rady Miejskiej w Czeladzi z dnia 31 stycznia 2017 roku </text:span></text:p>
      <text:p text:style-name="P9"/>
      <text:p text:style-name="P5"><text:span text:style-name="T11">zarządzam:</text:span></text:p>
      <text:p text:style-name="P1"/>
      <text:p text:style-name="P5"><text:span text:style-name="T11">§ 1</text:span></text:p>
      <text:p text:style-name="P4"><text:span text:style-name="T8">Powołuję Komisję rekrutacyjną </text:span><text:span text:style-name="T9">do przeprowadzenia postępowania rekrutacyjnego na rok szkolny 2018/19 w Przedszkolu Publicznym Nr 10 im. Przyjaciół Bajek Disneya w Czeladzi, w składzie:</text:span></text:p>
      <text:p text:style-name="P1"/>
      <text:p text:style-name="P4"><text:span text:style-name="T8">- Przewodnicząca: Katarzyna Sarnik</text:span></text:p>
      <text:p text:style-name="P4"><text:span text:style-name="T8">- Członek: </text:span><text:span text:style-name="T9">Natalia Sobczak</text:span><text:span text:style-name="T8">;</text:span></text:p>
      <text:p text:style-name="P4"><text:span text:style-name="T8">- Członek: </text:span><text:span text:style-name="T9">Anna Talik</text:span></text:p>
      <text:p text:style-name="P1"/>
      <text:p text:style-name="P4"><text:span text:style-name="T8"><text:s text:c="76"/></text:span><text:span text:style-name="T11">§ </text:span><text:span text:style-name="T12">2</text:span></text:p>
      <text:p text:style-name="P6"><text:span text:style-name="T8">Do zadań Komisji należy:</text:span></text:p>
      <text:p text:style-name="P6"><text:span text:style-name="T8">1. ustalenie wyników postępowania </text:span><text:span text:style-name="T10">rekrutacyjnego i podanie do publicznej wiadomości listy kandydatów zakwalifikowanych i kandydatów niezakwalifikowanych,</text:span></text:p>
      <text:p text:style-name="P7"><text:span text:style-name="T8">2. ustalenie i podanie do publicznej wiadomości listy kandydatów przyjętych i kandydatów nieprzyjętych,</text:span></text:p>
      <text:p text:style-name="P7"><text:span text:style-name="T8">3. Sporządzenie protokołu postępowania rekrutacyjnego.</text:span></text:p>
      <text:p text:style-name="P7"><text:span text:style-name="T8"/></text:p>
      <text:p text:style-name="P7"><text:span text:style-name="T8"/></text:p>
      <text:p text:style-name="P2"><text:s text:c="76"/><text:span text:style-name="T19">§ </text:span><text:span text:style-name="T20">3</text:span></text:p>
      <text:p text:style-name="P3">Komisja obraduje na posiedzeniach, które zwołuje i prowadzi przewodniczący Komisji.</text:p>
      <text:p text:style-name="P3"/>
      <text:p text:style-name="P3"><text:s text:c="76"/><text:span text:style-name="T19">§ 4</text:span></text:p>
      <text:p text:style-name="P3">Zarządzenie wchodzi w życie z dniem ogłoszenia.</text:p>
      <text:p text:style-name="P2"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9T11:14:30.383000000</meta:creation-date>
    <meta:print-date>2018-05-09T13:06:03.388000000</meta:print-date>
    <dc:date>2018-05-09T13:07:23.853000000</dc:date>
    <meta:editing-duration>PT2M32S</meta:editing-duration>
    <meta:editing-cycles>1</meta:editing-cycles>
    <meta:document-statistic meta:table-count="0" meta:image-count="0" meta:object-count="0" meta:page-count="1" meta:paragraph-count="19" meta:word-count="174" meta:character-count="1740" meta:non-whitespace-character-count="1044"/>
    <meta:generator>LibreOffice/6.0.1.1$Windows_X86_64 LibreOffice_project/60bfb1526849283ce2491346ed2aa51c465abfe6</meta:generator>
  </office:meta>
</office:document-meta>
</file>