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fo:font-size="10pt" officeooo:paragraph-rsid="00100b79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0pt" officeooo:paragraph-rsid="00100b79" style:font-size-asian="10pt" style:font-name-complex="Arial" style:font-size-complex="10pt"/>
    </style:style>
    <style:style style:name="P3" style:family="paragraph" style:parent-style-name="Standard">
      <style:paragraph-properties style:text-autospace="none"/>
      <style:text-properties fo:color="#000000" style:font-name="Arial" fo:font-size="10pt" officeooo:rsid="00079583" officeooo:paragraph-rsid="00100b79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100b79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8pt" fo:font-weight="bold" officeooo:paragraph-rsid="00100b79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100b79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00b79"/>
    </style:style>
    <style:style style:name="P8" style:family="paragraph" style:parent-style-name="Standard">
      <style:paragraph-properties style:text-autospace="none"/>
      <style:text-properties officeooo:paragraph-rsid="00100b79"/>
    </style:style>
    <style:style style:name="P9" style:family="paragraph" style:parent-style-name="Standard">
      <style:paragraph-properties style:text-autospace="none"/>
      <style:text-properties officeooo:rsid="00043484" officeooo:paragraph-rsid="00100b79"/>
    </style:style>
    <style:style style:name="T1" style:family="text">
      <style:text-properties officeooo:rsid="000894a9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officeooo:rsid="000eb658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officeooo:rsid="00079583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officeooo:rsid="001bd2b3" style:font-size-asian="10pt" style:font-name-complex="Arial" style:font-size-complex="10pt"/>
    </style:style>
    <style:style style:name="T7" style:family="text">
      <style:text-properties fo:color="#000000" style:font-name="Arial" fo:font-size="10pt" officeooo:rsid="0002f56f" style:font-size-asian="10pt" style:font-name-complex="Arial" style:font-size-complex="10pt"/>
    </style:style>
    <style:style style:name="T8" style:family="text">
      <style:text-properties fo:color="#000000" style:font-name="Arial" fo:font-size="10pt" officeooo:rsid="00079583" style:font-size-asian="10pt" style:font-name-complex="Arial" style:font-size-complex="10pt"/>
    </style:style>
    <style:style style:name="T9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fo:color="#000000" style:font-name="Arial" fo:font-size="10pt" fo:font-weight="normal" officeooo:rsid="0002f56f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officeooo:rsid="000eb658"/>
    </style:style>
    <style:style style:name="T13" style:family="text">
      <style:text-properties officeooo:rsid="00079583"/>
    </style:style>
    <style:style style:name="T14" style:family="text">
      <style:text-properties officeooo:rsid="000557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6"><text:span text:style-name="T2">Zarz</text:span><text:span text:style-name="T11">ą</text:span><text:span text:style-name="T2">dzenie Nr <text:s/></text:span><text:span text:style-name="T3">1</text:span><text:span text:style-name="T4">8</text:span><text:span text:style-name="T3">/201</text:span><text:span text:style-name="T4">7</text:span></text:p>
      <text:p text:style-name="P4">Dyrektora <text:span text:style-name="T12">Przedszkola Publicznego</text:span> Nr <text:span text:style-name="T12">10</text:span></text:p>
      <text:p text:style-name="P4">im. P<text:span text:style-name="T12">rzyjaciół Bajek Disneya</text:span> w Czeladzi</text:p>
      <text:p text:style-name="P4">z dnia <text:s text:c="3"/><text:span text:style-name="T13">19 grudnia 2017 r.</text:span></text:p>
      <text:p text:style-name="P6"><text:span text:style-name="T2">w sprawie przeprowadzenia inwentaryzacji </text:span><text:span text:style-name="T4">uproszczonej </text:span><text:span text:style-name="T2">w </text:span><text:span text:style-name="T3">Przedszkolu Publicznym</text:span><text:span text:style-name="T2"> nr </text:span><text:span text:style-name="T3">10</text:span><text:span text:style-name="T2"> w Czeladzi</text:span><text:span text:style-name="T5"> </text:span></text:p>
      <text:p text:style-name="P2"/>
      <text:p text:style-name="P7"><text:span text:style-name="T5">Na podstawie <text:s/>art. 4 ust. 5 i art. 10 ust. 2 ustawy z dnia 29 września 1994 r. o rachunkowości (tekst jednolity Dz. U. z 2017 r., poz. 2342) </text:span><text:span text:style-name="T6">oraz Dz.U. Ministerstwa Finansów Nr 55 z 2016 roku </text:span><text:span text:style-name="T5">oraz Zarządzenia nr </text:span><text:span text:style-name="T7">11/2016 </text:span><text:span text:style-name="T5">Dyrektora </text:span><text:span text:style-name="T7">Przedszkola Publicznego</text:span><text:span text:style-name="T9"> Nr </text:span><text:span text:style-name="T10">10</text:span><text:span text:style-name="T9"> im. P</text:span><text:span text:style-name="T10">rzyjaciół Bajek Disneya</text:span><text:span text:style-name="T9"> w Czeladzi <text:s/></text:span><text:span text:style-name="T5">w sprawie wprowadzenia Instrukcji w sprawie gospodarki majątkiem trwałym, inwentaryzacji majątku <text:line-break/>i zasad odpowiedzialności za powierzone mienie </text:span></text:p>
      <text:p text:style-name="P7"><text:span text:style-name="T5"><text:s text:c="56"/></text:span><text:span text:style-name="T8">Zarządzam co następuje:</text:span></text:p>
      <text:p text:style-name="P4">§ 1.</text:p>
      <text:p text:style-name="P3"><text:span text:style-name="T14">P</text:span>rzeprowadzenie uproszczonej inwentaryzacji następujących składników majątkowych</text:p>
      <text:p text:style-name="P3">1. Spis z natury</text:p>
      <text:p text:style-name="P3">a) druki ścisłego zarachowania</text:p>
      <text:p text:style-name="P3">b) zapasy materiałów i towarów</text:p>
      <text:p text:style-name="P3"/>
      <text:p text:style-name="P3">2. Pisemne potwierdzenie stanu sald od kontrahentów:</text:p>
      <text:p text:style-name="P3">a) należności i zobowiązania</text:p>
      <text:p text:style-name="P3">b) rachunki bankowe</text:p>
      <text:p text:style-name="P3"/>
      <text:p text:style-name="P3">3. Weryfikacja danych ewidencyjnych ze stanem wynikającym z dowodów księgowych</text:p>
      <text:p text:style-name="P3">a) środki trwałe</text:p>
      <text:p text:style-name="P3">b) pozostałe środki trwałe</text:p>
      <text:p text:style-name="P3">c) księgozbiór</text:p>
      <text:p text:style-name="P3">d) wartości niematerialne i prawne</text:p>
      <text:p text:style-name="P3">e) należności i zobowiązań z tytułów publiczno- prawnych</text:p>
      <text:p text:style-name="P3">f) należności i zobowiązań <text:span text:style-name="T1">wobec pracowników</text:span></text:p>
      <text:p text:style-name="P1"/>
      <text:p text:style-name="P4">§ 2.</text:p>
      <text:p text:style-name="P1">Powołuję komisję inwentaryzacyjną, <text:span text:style-name="T14">która jest jednocześnie zespołem spisowym</text:span> w składzie:</text:p>
      <text:p text:style-name="P8"><text:span text:style-name="T2">1. </text:span><text:span text:style-name="T5">................................................... – przewodniczący</text:span></text:p>
      <text:p text:style-name="P8"><text:span text:style-name="T2">2. </text:span><text:span text:style-name="T5">................................................... – członek</text:span></text:p>
      <text:p text:style-name="P8"><text:span text:style-name="T2">3. </text:span><text:span text:style-name="T5">................................................... – członek</text:span></text:p>
      <text:p text:style-name="P9"><text:span text:style-name="T2">4</text:span><text:span text:style-name="T5">…………………………………….. - <text:s/>członek</text:span></text:p>
      <text:p text:style-name="P1"/>
      <text:p text:style-name="P1"/>
      <text:p text:style-name="P4">§ <text:span text:style-name="T1">3</text:span>.</text:p>
      <text:p text:style-name="P1">Zarządzenie wchodzi w życie z dniem pod<text:span text:style-name="T1">pisani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3:57:40.548000000</meta:creation-date>
    <dc:date>2018-08-17T13:58:04.665000000</dc:date>
    <meta:editing-duration>PT24S</meta:editing-duration>
    <meta:editing-cycles>1</meta:editing-cycles>
    <meta:document-statistic meta:table-count="0" meta:image-count="0" meta:object-count="0" meta:page-count="1" meta:paragraph-count="30" meta:word-count="211" meta:character-count="1647" meta:non-whitespace-character-count="1397"/>
    <meta:generator>LibreOffice/6.0.4.2$Windows_X86_64 LibreOffice_project/9b0d9b32d5dcda91d2f1a96dc04c645c450872bf</meta:generator>
  </office:meta>
</office:document-meta>
</file>