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Bold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1" fo:font-size="10pt" officeooo:paragraph-rsid="000136d0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0pt" officeooo:paragraph-rsid="000136d0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1" fo:font-size="10pt" fo:font-weight="bold" officeooo:paragraph-rsid="000136d0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1" fo:font-size="10pt" fo:font-weight="normal" officeooo:rsid="00043484" officeooo:paragraph-rsid="00043484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1" fo:font-size="8pt" fo:font-weight="bold" officeooo:paragraph-rsid="000136d0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style:text-autospace="none"/>
      <style:text-properties fo:color="#000000" fo:font-size="10pt" officeooo:paragraph-rsid="000136d0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0136d0"/>
    </style:style>
    <style:style style:name="P8" style:family="paragraph" style:parent-style-name="Standard">
      <style:paragraph-properties style:text-autospace="none"/>
      <style:text-properties officeooo:paragraph-rsid="000136d0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2f56f"/>
    </style:style>
    <style:style style:name="P10" style:family="paragraph" style:parent-style-name="Standard">
      <style:paragraph-properties style:text-autospace="none"/>
      <style:text-properties officeooo:rsid="00043484" officeooo:paragraph-rsid="00043484"/>
    </style:style>
    <style:style style:name="P11" style:family="paragraph" style:parent-style-name="Standard">
      <style:paragraph-properties style:text-autospace="none"/>
      <style:text-properties fo:color="#000000" style:font-name="Arial1" fo:font-size="10pt" officeooo:rsid="00055750" officeooo:paragraph-rsid="000136d0" style:font-size-asian="10pt" style:font-name-complex="Arial1" style:font-size-complex="10pt"/>
    </style:style>
    <style:style style:name="P12" style:family="paragraph" style:parent-style-name="Standard">
      <style:paragraph-properties style:text-autospace="none"/>
      <style:text-properties fo:color="#000000" style:font-name="Arial1" fo:font-size="10pt" officeooo:rsid="00055750" officeooo:paragraph-rsid="00055750" style:font-size-asian="10pt" style:font-name-complex="Arial1" style:font-size-complex="10pt"/>
    </style:style>
    <style:style style:name="P13" style:family="paragraph" style:parent-style-name="Standard">
      <style:paragraph-properties style:text-autospace="none"/>
      <style:text-properties fo:color="#000000" style:font-name="Arial1" fo:font-size="10pt" fo:font-weight="normal" officeooo:rsid="00055750" officeooo:paragraph-rsid="00055750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1" fo:font-size="10pt" fo:font-weight="bold" officeooo:rsid="000eb658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Arial1" fo:font-size="10pt" style:font-size-asian="10pt" style:font-name-complex="Arial1" style:font-size-complex="10pt"/>
    </style:style>
    <style:style style:name="T4" style:family="text">
      <style:text-properties fo:color="#000000" style:font-name="Arial1" fo:font-size="10pt" officeooo:rsid="0002f56f" style:font-size-asian="10pt" style:font-name-complex="Arial1" style:font-size-complex="10pt"/>
    </style:style>
    <style:style style:name="T5" style:family="text">
      <style:text-properties fo:color="#000000" style:font-name="Arial1" fo:font-size="10pt" officeooo:rsid="001bd2b3" style:font-size-asian="10pt" style:font-name-complex="Arial1" style:font-size-complex="10pt"/>
    </style:style>
    <style:style style:name="T6" style:family="text">
      <style:text-properties fo:color="#000000" style:font-name="Arial1" fo:font-size="10pt" officeooo:rsid="00055750" style:font-size-asian="10pt" style:font-name-complex="Arial1" style:font-size-complex="10pt"/>
    </style:style>
    <style:style style:name="T7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fo:color="#000000" style:font-name="Arial1" fo:font-size="10pt" fo:font-weight="normal" officeooo:rsid="0002f56f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officeooo:rsid="000eb658"/>
    </style:style>
    <style:style style:name="T11" style:family="text">
      <style:text-properties officeooo:rsid="00055750"/>
    </style:style>
    <style:style style:name="T12" style:family="text">
      <style:text-properties officeooo:rsid="000599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3"/>
      <text:p text:style-name="P3"/>
      <text:p text:style-name="P7"><text:span text:style-name="T1">Zarz</text:span><text:span text:style-name="T9">ą</text:span><text:span text:style-name="T1">dzenie Nr <text:s/></text:span><text:span text:style-name="T2">12/2016</text:span></text:p>
      <text:p text:style-name="P3">Dyrektora <text:span text:style-name="T10">Przedszkola Publicznego</text:span> Nr <text:span text:style-name="T10">10</text:span></text:p>
      <text:p text:style-name="P3">im. P<text:span text:style-name="T10">rzyjaciół Bajek Disneya</text:span> w Czeladzi</text:p>
      <text:p text:style-name="P3">z dnia <text:s text:c="3"/><text:span text:style-name="T12">25 listopada 2016 r.</text:span></text:p>
      <text:p text:style-name="P7"><text:span text:style-name="T1">w sprawie przeprowadzenia inwentaryzacji w </text:span><text:span text:style-name="T2">Przedszkolu Publicznym</text:span><text:span text:style-name="T1"> nr </text:span><text:span text:style-name="T2">10</text:span><text:span text:style-name="T1"> w Czeladzi</text:span><text:span text:style-name="T3"> </text:span></text:p>
      <text:p text:style-name="P2"/>
      <text:p text:style-name="P9"><text:span text:style-name="T3">Na podstawie <text:s/>art. 4 ust. 5 i art. 10 ust. 2 ustawy z dnia 29 września 1994 r. o rachunkowości (tekst jednolity Dz. U. z 2017 r., poz. 2342) </text:span><text:span text:style-name="T5">oraz Dz.U. Ministerstwa Finansów Nr 55 z 2016 roku </text:span><text:span text:style-name="T3">oraz Zarządzenia nr </text:span><text:span text:style-name="T4">11/2016 </text:span><text:span text:style-name="T3">Dyrektora </text:span><text:span text:style-name="T4">Przedszkola Publicznego</text:span><text:span text:style-name="T7"> Nr </text:span><text:span text:style-name="T8">10</text:span><text:span text:style-name="T7"> im. P</text:span><text:span text:style-name="T8">rzyjaciół Bajek Disneya</text:span><text:span text:style-name="T7"> w Czeladzi <text:s/></text:span><text:span text:style-name="T3">w sprawie wprowadzenia Instrukcji w sprawie gospodarki majątkiem trwałym, inwentaryzacji majątku <text:line-break/>i zasad odpowiedzialności za powierzone mienie </text:span></text:p>
      <text:p text:style-name="P3">§ 1.</text:p>
      <text:p text:style-name="P8"><text:span text:style-name="T3">Zarządzam przeprowadzenie inwentaryzacji składników majątkowych w </text:span><text:span text:style-name="T4">Przedszkolu Publicznym</text:span><text:span text:style-name="T7"> Nr </text:span><text:span text:style-name="T8">10</text:span><text:span text:style-name="T1"> <text:line-break/></text:span><text:span text:style-name="T3">w Czeladzi, w tym drogą spisu z natury </text:span><text:span text:style-name="T6">w:</text:span></text:p>
      <text:p text:style-name="P11"/>
      <text:p text:style-name="P13">1. Gabinet dyrektora</text:p>
      <text:p text:style-name="P13">2. Gabinet wicedyrektora</text:p>
      <text:p text:style-name="P13">3. Piwnica</text:p>
      <text:p text:style-name="P13">4. Pokój pierwszej pomocy</text:p>
      <text:p text:style-name="P13">5.Pralnia</text:p>
      <text:p text:style-name="P13">6. Magazyn</text:p>
      <text:p text:style-name="P13">7. Szatnia personelu</text:p>
      <text:p text:style-name="P13">8. Sala nr 1</text:p>
      <text:p text:style-name="P13">9. Sala nr 2</text:p>
      <text:p text:style-name="P13">10. Sala nr 3</text:p>
      <text:p text:style-name="P13">11. Sala nr 4</text:p>
      <text:p text:style-name="P13">12. Sala nr 5</text:p>
      <text:p text:style-name="P13">13. Rotunda</text:p>
      <text:p text:style-name="P13">14. Księgozbiór</text:p>
      <text:p text:style-name="P13">15. Pokój pomocy kuchennej</text:p>
      <text:p text:style-name="P13">16. Szatni i hol</text:p>
      <text:p text:style-name="P13">17. Kuchnia</text:p>
      <text:p text:style-name="P13">18. Pokój nauczycielski</text:p>
      <text:p text:style-name="P4"/>
      <text:p text:style-name="P1">w terminie od dnia ……….…. do dnia………………..</text:p>
      <text:p text:style-name="P1"/>
      <text:p text:style-name="P3">§ 2.</text:p>
      <text:p text:style-name="P1">Powołuję komisję inwentaryzacyjną, <text:span text:style-name="T11">która jest jednocześnie zespołem spisowym</text:span> w składzie:</text:p>
      <text:p text:style-name="P8"><text:span text:style-name="T1">1. </text:span><text:span text:style-name="T3">................................................... – przewodniczący</text:span></text:p>
      <text:p text:style-name="P8"><text:span text:style-name="T1">2. </text:span><text:span text:style-name="T3">................................................... – członek</text:span></text:p>
      <text:p text:style-name="P8"><text:span text:style-name="T1">3. </text:span><text:span text:style-name="T3">................................................... – członek</text:span></text:p>
      <text:p text:style-name="P10"><text:span text:style-name="T1">4</text:span><text:span text:style-name="T3">…………………………………….. - <text:s/>członek</text:span></text:p>
      <text:p text:style-name="P1"/>
      <text:p text:style-name="P3">§ 3.</text:p>
      <text:p text:style-name="P12">Rodzaj przeprowadzanej inwentaryzacji- okresowa</text:p>
      <text:p text:style-name="P1"/>
      <text:p text:style-name="P3">§ 4.</text:p>
      <text:p text:style-name="P1">Członków komisji i zespołów spisowych czynię odpowiedzialnymi za właściwe, dokładne i rzetelne</text:p>
      <text:p text:style-name="P1">przeprowadzenie inwentaryzacji, zgodnie ze stanem faktycznym.</text:p>
      <text:p text:style-name="P1"/>
      <text:p text:style-name="P3">§ 5.</text:p>
      <text:p text:style-name="P1">Zobowiązuję Komisję Inwentaryzacyjną do przedłożenia protokołu z zakończonej inwentaryzacji.</text:p>
      <text:p text:style-name="P1"/>
      <text:p text:style-name="P3">§ 6.</text:p>
      <text:p text:style-name="P1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Bold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3:54:47.701000000</meta:creation-date>
    <dc:date>2018-08-17T13:02:20.811000000</dc:date>
    <meta:editing-duration>PT19M25S</meta:editing-duration>
    <meta:editing-cycles>5</meta:editing-cycles>
    <meta:generator>LibreOffice/6.0.4.2$Windows_X86_64 LibreOffice_project/9b0d9b32d5dcda91d2f1a96dc04c645c450872bf</meta:generator>
    <meta:print-date>2018-08-17T12:05:06.214000000</meta:print-date>
    <meta:document-statistic meta:table-count="0" meta:image-count="0" meta:object-count="0" meta:page-count="1" meta:paragraph-count="42" meta:word-count="254" meta:character-count="1799" meta:non-whitespace-character-count="1573"/>
  </office:meta>
</office:document-meta>
</file>