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" fo:font-size="10pt" officeooo:paragraph-rsid="0006ba0d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06ba0d" style:font-size-asian="10pt" style:font-name-complex="Arial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officeooo:paragraph-rsid="0006ba0d" style:font-size-asian="10pt" style:font-name-complex="Arial" style:font-size-complex="10pt"/>
    </style:style>
    <style:style style:name="P4" style:family="paragraph" style:parent-style-name="Standard">
      <style:paragraph-properties fo:line-height="150%" style:text-autospace="none"/>
      <style:text-properties fo:color="#000000" style:font-name="Arial" fo:font-size="10pt" officeooo:paragraph-rsid="0006ba0d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06ba0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font-weight="bold" officeooo:paragraph-rsid="0006ba0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06ba0d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06ba0d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fo:color="#000000" style:font-name="Arial1" fo:font-size="10pt" fo:font-weight="bold" officeooo:paragraph-rsid="0006ba0d" style:font-size-asian="10pt" style:font-weight-asian="bold" style:font-name-complex="Arial1" style:font-size-complex="1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  <style:text-properties officeooo:paragraph-rsid="0006ba0d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fo:font-weight="bold" officeooo:rsid="001bd2b3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officeooo:rsid="001bd2b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d61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</text:span><text:span text:style-name="T5">ą</text:span><text:span text:style-name="T1">dzenie nr </text:span><text:span text:style-name="T2">11</text:span><text:span text:style-name="T1">/201</text:span><text:span text:style-name="T2">6</text:span><text:span text:style-name="T1"> </text:span></text:p>
      <text:p text:style-name="P5">Dyrektora <text:span text:style-name="T6">Przedszkola Publicznego </text:span><text:s/>nr <text:span text:style-name="T6">10</text:span></text:p>
      <text:p text:style-name="P5">im. P<text:span text:style-name="T6">rzyjaciół Bajek Disneya</text:span> w Czeladzi</text:p>
      <text:p text:style-name="P5"/>
      <text:p text:style-name="P5">z dnia <text:span text:style-name="T6">25</text:span> listopada 201<text:span text:style-name="T6">6</text:span> r.</text:p>
      <text:p text:style-name="P5"/>
      <text:p text:style-name="P5"/>
      <text:p text:style-name="P7"><text:span text:style-name="T1">w sprawie wprowadzenia instrukcji gospodarki maj</text:span><text:span text:style-name="T5">ą</text:span><text:span text:style-name="T1">tkiem trwałym,</text:span><text:span text:style-name="T3"> </text:span><text:span text:style-name="T1">inwentaryzacji maj</text:span><text:span text:style-name="T5">ą</text:span><text:span text:style-name="T1">tku i zasad odpowiedzialno</text:span><text:span text:style-name="T5">ś</text:span><text:span text:style-name="T1">ci za powierzone mienie w </text:span><text:span text:style-name="T2">Przedszkolu Publicznym</text:span><text:span text:style-name="T1"> Nr </text:span><text:span text:style-name="T2">10</text:span><text:span text:style-name="T1"> im. P</text:span><text:span text:style-name="T2">rzyjaciół Bajek Disneya</text:span><text:span text:style-name="T1"> w Czeladzi.</text:span></text:p>
      <text:p text:style-name="P9"/>
      <text:p text:style-name="P2">Na podstawie <text:s/>art. 4 ust. 5 i art. 10 ust. 2 ustawy z dnia 29 września 1994 r. o rachunkowości (tekst jednolity Dz. U. z 2017 r., poz. 2342) <text:span text:style-name="T6">oraz Dz.U. Ministerstwa Finansów Nr 55 z 2016 roku.</text:span></text:p>
      <text:p text:style-name="P2"/>
      <text:p text:style-name="P8"><text:span text:style-name="T1">Dyrektor</text:span><text:span text:style-name="T5"> </text:span><text:span text:style-name="T1">ustala co nast</text:span><text:span text:style-name="T5">ę</text:span><text:span text:style-name="T1">puje:</text:span></text:p>
      <text:p text:style-name="P5"/>
      <text:p text:style-name="P5">§ 1</text:p>
      <text:p text:style-name="P3">Zatwierdzam i wprowadzam do użytku wewnętrznego Instrukcję w sprawie gospodarki majątkiem trwałym, inwentaryzacji majątku i zasad odpowiedzialności za powierzone mienie w <text:span text:style-name="T6">Przedszkolu Publicznym nr 10</text:span> w Czeladzi stanowiącą załącznik nr 1 do niniejszego zarządzenia.</text:p>
      <text:p text:style-name="P3"/>
      <text:p text:style-name="P6">§ 2</text:p>
      <text:p text:style-name="P3">Zobowiązuję wszystkich pracowników, których z tytułu powierzonych im obowiązków instrukcja może dotyczyć, do zapoznania się z instrukcją i przestrzegania zawartych w niej postanowień.</text:p>
      <text:p text:style-name="P3"/>
      <text:p text:style-name="P6">§ 3</text:p>
      <text:p text:style-name="P3">Traci moc Zarządzenie nr <text:span text:style-name="T8">5</text:span>/20<text:span text:style-name="T8">09</text:span> z dnia <text:span text:style-name="T8">11</text:span> <text:span text:style-name="T8">grudnia</text:span> 20<text:span text:style-name="T8">09</text:span>r. w sprawie wprowadzenia instrukcji w sprawie gospodarki majątkiem trwałym, inwentaryzacji majątku i zasad odpowiedzialności za powierzon<text:span text:style-name="T8">e mienie w Przedszkolu Publicznym nr 10 w Czeladzi</text:span></text:p>
      <text:p text:style-name="P4"/>
      <text:p text:style-name="P6">§ 4</text:p>
      <text:p text:style-name="P4">Zarządzenie wchodzi w życie z dniem podpisan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3:50:54.949000000</meta:creation-date>
    <dc:date>2018-08-14T13:51:27.880000000</dc:date>
    <meta:editing-duration>PT33S</meta:editing-duration>
    <meta:editing-cycles>1</meta:editing-cycles>
    <meta:document-statistic meta:table-count="0" meta:image-count="0" meta:object-count="0" meta:page-count="1" meta:paragraph-count="15" meta:word-count="194" meta:character-count="1303" meta:non-whitespace-character-count="1121"/>
    <meta:generator>LibreOffice/6.0.4.2$Windows_X86_64 LibreOffice_project/9b0d9b32d5dcda91d2f1a96dc04c645c450872bf</meta:generator>
  </office:meta>
</office:document-meta>
</file>