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82f5e" officeooo:paragraph-rsid="0019e343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officeooo:paragraph-rsid="0019e343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e343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9e343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fo:font-weight="bold" officeooo:paragraph-rsid="0019e343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9e343"/>
    </style:style>
    <style:style style:name="P7" style:family="paragraph" style:parent-style-name="Standard">
      <style:paragraph-properties fo:text-align="start" style:justify-single-word="false"/>
      <style:text-properties officeooo:paragraph-rsid="0019e343"/>
    </style:style>
    <style:style style:name="P8" style:family="paragraph" style:parent-style-name="Standard">
      <style:paragraph-properties fo:text-align="start" style:justify-single-word="false"/>
      <style:text-properties officeooo:rsid="00172b3a" officeooo:paragraph-rsid="0019e343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72b3a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865be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182f5e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172b3a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182f5e" style:font-size-asian="12pt" style:font-weight-asian="bold" style:font-name-complex="Times New Roman" style:font-size-complex="12pt"/>
    </style:style>
    <style:style style:name="T8" style:family="text">
      <style:text-properties officeooo:rsid="001865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pan text:style-name="T1">Zarządzenie Nr </text:span><text:span text:style-name="T2">10</text:span><text:span text:style-name="T1"> / 2017</text:span></text:p>
      <text:p text:style-name="P3">Dyrektora Przedszkola Publicznego Nr 10 im. ,,Przyjaciół Bajek Disneya” w Czeladzi</text:p>
      <text:p text:style-name="P6"><text:span text:style-name="T1">z dnia <text:s/>23 kwietnia 2017 roku</text:span></text:p>
      <text:p text:style-name="P5"/>
      <text:p text:style-name="P5"/>
      <text:p text:style-name="P7"><text:span text:style-name="T1">w sprawie</text:span><text:span text:style-name="T5"> : <text:s text:c="4"/></text:span><text:span text:style-name="T6">wprowadzenia Instrukcji obiegu </text:span><text:span text:style-name="T7">i kontroli </text:span><text:span text:style-name="T6">dokumentów</text:span></text:p>
      <text:p text:style-name="P7"><text:span text:style-name="T2"/></text:p>
      <text:p text:style-name="P8"><text:span text:style-name="T1">Na podst. Ustawy z dnia 29 września 1994r. </text:span><text:span text:style-name="T3">o</text:span><text:span text:style-name="T1"> rachunkowości ( tekst jednolity Dz. U. Nr 152 poz.1223 z 2009r. </text:span><text:span text:style-name="T4">z</text:span><text:span text:style-name="T1"> późniejszymi zmianami oraz </text:span><text:span text:style-name="T4">ustawy o finansach publicznych ( tekst jednolity Dz. U z 2016r. poz. 1870)</text:span></text:p>
      <text:p text:style-name="P4"/>
      <text:p text:style-name="P5">Zarządzam, co następuje:</text:p>
      <text:p text:style-name="P5"/>
      <text:p text:style-name="P5"/>
      <text:p text:style-name="P3">§1</text:p>
      <text:p text:style-name="P3"/>
      <text:p text:style-name="P3"/>
      <text:p text:style-name="P1">Wprowadzenie <text:s/>w Przedszkolu Publicznym Nr 10 im. Przyjaciół Bajek Disneya Instrukcji obiegu i kontroli dokumentów oraz procedur dokumentowania operacji księgowych <text:span text:style-name="T8">(załącznik nr 1).</text:span></text:p>
      <text:p text:style-name="P2"/>
      <text:p text:style-name="P2"/>
      <text:p text:style-name="P3">§2</text:p>
      <text:p text:style-name="P5"/>
      <text:p text:style-name="P5"/>
      <text:p text:style-name="P1">Traci moc Zarządzenie Dyrektora Nr 7/2010 z dnia 29 grudnia 2010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4:06:06.460000000</meta:creation-date>
    <dc:date>2017-07-03T14:06:33.635000000</dc:date>
    <meta:editing-duration>PT27S</meta:editing-duration>
    <meta:editing-cycles>1</meta:editing-cycles>
    <meta:document-statistic meta:table-count="0" meta:image-count="0" meta:object-count="0" meta:page-count="1" meta:paragraph-count="10" meta:word-count="107" meta:character-count="689" meta:non-whitespace-character-count="586"/>
    <meta:generator>LibreOffice/5.3.0.3$Windows_X86_64 LibreOffice_project/7074905676c47b82bbcfbea1aeefc84afe1c50e1</meta:generator>
  </office:meta>
</office:document-meta>
</file>