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6cm" fo:margin-left="0.226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3.5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text-align="center" style:justify-single-word="false"/>
      <style:text-properties fo:font-size="11pt" officeooo:paragraph-rsid="0018e0b7" style:font-size-asian="11pt" style:font-size-complex="11pt"/>
    </style:style>
    <style:style style:name="P2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1pt" officeooo:paragraph-rsid="0018e0b7" style:font-size-asian="11pt" style:font-size-complex="11pt"/>
    </style:style>
    <style:style style:name="P3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paragraph-rsid="0018e0b7" style:font-size-asian="10pt" style:font-size-complex="10pt"/>
    </style:style>
    <style:style style:name="P4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0pt" officeooo:paragraph-rsid="0018e0b7" style:font-size-asian="10pt" style:font-size-complex="10pt"/>
    </style:style>
    <style:style style:name="P5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0pt" officeooo:rsid="00006672" officeooo:paragraph-rsid="0018e0b7" style:font-size-asian="10pt" style:font-size-complex="10pt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fo:font-size="10pt" officeooo:paragraph-rsid="0018e0b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8e0b7" style:font-size-asian="11pt" style:font-size-complex="11pt"/>
    </style:style>
    <style:style style:name="P8" style:family="paragraph" style:parent-style-name="Standard">
      <style:text-properties fo:font-size="11pt" officeooo:paragraph-rsid="0018e0b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8e0b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18e0b7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18e0b7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officeooo:paragraph-rsid="0018e0b7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0pt" officeooo:paragraph-rsid="0018e0b7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font-size="10pt" officeooo:rsid="00006672" officeooo:paragraph-rsid="0018e0b7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 style:text-autospace="none"/>
      <style:text-properties fo:font-size="10pt" officeooo:rsid="00006672" officeooo:paragraph-rsid="0018e0b7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text-autospace="none"/>
      <style:text-properties fo:font-size="10pt" officeooo:paragraph-rsid="0018e0b7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text-properties officeooo:paragraph-rsid="0018e0b7"/>
    </style:style>
    <style:style style:name="P18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weight="bold" officeooo:paragraph-rsid="0018e0b7" style:font-weight-asian="bold" style:font-weight-complex="bold"/>
    </style:style>
    <style:style style:name="P19" style:family="paragraph" style:parent-style-name="Standard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fo:font-weight="bold" officeooo:paragraph-rsid="0018e0b7" style:font-weight-asian="bold" style:font-weight-complex="bold"/>
    </style:style>
    <style:style style:name="T1" style:family="text">
      <style:text-properties officeooo:rsid="00006672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officeooo:rsid="00011bf8" style:font-size-asian="11pt" style:font-size-complex="11pt" style:font-weight-complex="bold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officeooo:rsid="00011bf8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rządzenie <text:s/>nr <text:span text:style-name="T1">2</text:span> /202<text:span text:style-name="T1">3</text:span></text:p>
      <text:p text:style-name="P18">Dyrektora Przedszkola Publicznego nr 10 im. ,,Przyjaciół Bajek Disneya” </text:p>
      <text:p text:style-name="P18">w <text:s/>Czeladzi <text:s text:c="163"/>z dnia <text:span text:style-name="T1">26</text:span> <text:s/>stycznia 202<text:span text:style-name="T1">3</text:span> roku</text:p>
      <text:p text:style-name="P11"><text:span text:style-name="T2">w <text:s/>sprawie: <text:s/></text:span>określenia terminów postępowania rekrutacyjnego, składania dokumentów</text:p>
      <text:p text:style-name="P11">oraz terminów postępowania uzupełniającego</text:p>
      <text:p text:style-name="P12"/>
      <text:p text:style-name="P17"><text:span text:style-name="T3"><text:tab/>Na podstawie <text:s/>Ustawy z dnia 14 grudnia 2016 r. <text:s/>Prawo oświatowe art.154 ust. 1 pkt 1 i art. 29 ust. 2 pkt 2. </text:span><text:span text:style-name="T6">(tekst jednolity Dz. U. z 2021 poz. 1082 </text:span><text:span text:style-name="T7">z późn. zm.</text:span><text:span text:style-name="T6"> ) </text:span><text:span text:style-name="T7">oraz art. 30 ust 1 ustawy z 8 marca 1990 r. o samorządzie gminnym (t. j. Dz. U. Z 2023 r., poz. 40 z późn. zm)</text:span><text:span text:style-name="T6"> <text:s/>oraz </text:span><text:span text:style-name="T3"><text:s/>Zarządzenia </text:span><text:span text:style-name="T4">Nr </text:span><text:span text:style-name="T5">28</text:span><text:span text:style-name="T4">/202</text:span><text:span text:style-name="T5">3</text:span><text:span text:style-name="T4"> <text:s/>Burmistrza Miasta Czeladź z dnia </text:span><text:span text:style-name="T5">26</text:span><text:span text:style-name="T4"> stycznia 202</text:span><text:span text:style-name="T5">3</text:span><text:span text:style-name="T4"> roku</text:span></text:p>
      <text:p text:style-name="P9"/>
      <text:p text:style-name="P10">§ 1</text:p>
      <text:p text:style-name="P10"/>
      <text:p text:style-name="P7">Wprowadzam terminy postępowania rekrutacyjnego w <text:s/>roku szkolnym 202<text:span text:style-name="T1">3</text:span>/202<text:span text:style-name="T1">4</text:span>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czynności</text:p>
          </table:table-cell>
          <table:table-cell table:style-name="Tabela1.A1" office:value-type="string">
            <text:p text:style-name="P2">Termin w postępowaniu rekrutacyjnym</text:p>
          </table:table-cell>
          <table:table-cell table:style-name="Tabela1.D1" office:value-type="string">
            <text:p text:style-name="P2">Termin w postępowaniu uzupełniającym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4">Składanie deklaracji o kontynuacji wychowania przedszkolnego</text:p>
          </table:table-cell>
          <table:table-cell table:style-name="Tabela1.A1" office:value-type="string">
            <text:p text:style-name="P5">Od 17 lutego 2023 r.</text:p>
            <text:p text:style-name="P5">do 24 lutego 2023 r.</text:p>
            <text:p text:style-name="P6"/>
          </table:table-cell>
          <table:table-cell table:style-name="Tabela1.D1" office:value-type="string">
            <text:p text:style-name="P3"/>
            <text:p text:style-name="P4">Nie dotyczy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3">Złożenie wniosku o przyjęcie do przedszkola wraz z dokumentami potwierdzającymi spełnianie przez kandydata kryteriów branych pod uwagę w postępowaniu rekrutacyjnym/ <text:span text:style-name="T1">uzupełniającym</text:span></text:p>
          </table:table-cell>
          <table:table-cell table:style-name="Tabela1.A1" office:value-type="string">
            <text:p text:style-name="P14">Od 27 lutego 2023 r.</text:p>
            <text:p text:style-name="P14"><text:s/>do 17 marca 2023 r.</text:p>
            <text:p text:style-name="P6"/>
          </table:table-cell>
          <table:table-cell table:style-name="Tabela1.D1" office:value-type="string">
            <text:p text:style-name="P15">Od 8 maja 2023 r.</text:p>
            <text:p text:style-name="P15"><text:s/>do 12 maja 2023 r.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3">Weryfikacja przez komisję rekrutacyjną</text:p>
            <text:p text:style-name="P13">wniosków o przyjęcie do przedszkola i</text:p>
            <text:p text:style-name="P13">dokumentów potwierdzających spełnianie przez kandydata kryteriów branych pod uwagę w postępowaniu rekrutacyjnym/ <text:span text:style-name="T1">uzupełniającym</text:span>, w tym dokonanie przez przewodniczącego komisji rekrutacyjnej czynności, o których mowa w art. 150 <text:s/>ust. 7 ustawy Prawo oświatowe</text:p>
          </table:table-cell>
          <table:table-cell table:style-name="Tabela1.A1" office:value-type="string">
            <text:p text:style-name="P5">Do 3 kwietnia 2023 r.</text:p>
          </table:table-cell>
          <table:table-cell table:style-name="Tabela1.D1" office:value-type="string">
            <text:p text:style-name="P5">Do 26 maja 2023 r.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13">Podanie do publicznej wiadomości przez komisję rekrutacyjną listy kandydatów zakwalifikowanych i niezakwalifikowanych</text:p>
          </table:table-cell>
          <table:table-cell table:style-name="Tabela1.A1" office:value-type="string">
            <text:p text:style-name="P14">4 kwietnia 2023 r.</text:p>
            <text:p text:style-name="P6"/>
          </table:table-cell>
          <table:table-cell table:style-name="Tabela1.D1" office:value-type="string">
            <text:p text:style-name="P14">29 maja 2023 r.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3">Potwierdzenie przez rodzica kandydata woli przyjęcia w postaci pisemnego oświadczenia</text:p>
          </table:table-cell>
          <table:table-cell table:style-name="Tabela1.A1" office:value-type="string">
            <text:p text:style-name="P14">Od 5 kwietnia 2023 r.</text:p>
            <text:p text:style-name="P14">do 14 kwietnia 2023 r.</text:p>
            <text:p text:style-name="P4"/>
          </table:table-cell>
          <table:table-cell table:style-name="Tabela1.D1" office:value-type="string">
            <text:p text:style-name="P14">Od 30 maja 2023 r.</text:p>
            <text:p text:style-name="P14">do 7 czerwca 2023 r.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13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14">17 kwietnia 2023 r.</text:p>
            <text:p text:style-name="P16"/>
          </table:table-cell>
          <table:table-cell table:style-name="Tabela1.D1" office:value-type="string">
            <text:p text:style-name="P15">12 czerwca 2023 r.</text:p>
          </table:table-cell>
        </table:table-row>
      </table:table>
      <text:p text:style-name="P10"/>
      <text:p text:style-name="P10">§ 2</text:p>
      <text:p text:style-name="P10"/>
      <text:p text:style-name="P7">Wykonanie zarządzenia powierza się Przewodniczącemu Komisji Rekrutacyjnej.</text:p>
      <text:p text:style-name="P10"/>
      <text:p text:style-name="P10">§ 3</text:p>
      <text:p text:style-name="P10"/>
      <text:p text:style-name="P7">Zarządzenie wchodzi w życie z dniem podpisania i obowiązuje do czasu zakończenia postępowania rekrutacyjnego oraz postępowania uzupełniającego na rok szkolny 202<text:span text:style-name="T1">3</text:span>/202<text:span text:style-name="T1">4</text:span>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4:01:14.935000000</meta:creation-date>
    <dc:date>2023-01-26T14:02:06.372000000</dc:date>
    <meta:editing-duration>PT51S</meta:editing-duration>
    <meta:editing-cycles>1</meta:editing-cycles>
    <meta:document-statistic meta:table-count="1" meta:image-count="0" meta:object-count="0" meta:page-count="1" meta:paragraph-count="47" meta:word-count="348" meta:character-count="2415" meta:non-whitespace-character-count="1935"/>
    <meta:generator>LibreOffice/7.1.2.2$Windows_X86_64 LibreOffice_project/8a45595d069ef5570103caea1b71cc9d82b2aae4</meta:generator>
  </office:meta>
</office:document-meta>
</file>