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6cm" fo:margin-left="0.226cm" table:align="left" style:writing-mode="lr-tb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7.514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3.5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>
      <style:paragraph-properties fo:text-align="center" style:justify-single-word="false"/>
      <style:text-properties fo:font-size="11pt" officeooo:paragraph-rsid="0015a18f" style:font-size-asian="11pt" style:font-size-complex="11pt"/>
    </style:style>
    <style:style style:name="P2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fo:font-size="11pt" officeooo:paragraph-rsid="0015a18f" style:font-size-asian="11pt" style:font-size-complex="11pt"/>
    </style:style>
    <style:style style:name="P3" style:family="paragraph" style:parent-style-name="Akapit_20_z_20_listą">
      <style:paragraph-properties fo:margin-left="0cm" fo:margin-right="0cm" fo:text-align="center" style:justify-single-word="false" fo:text-indent="0cm" style:auto-text-indent="false" style:snap-to-layout-grid="false"/>
      <style:text-properties fo:font-size="10pt" officeooo:paragraph-rsid="0015a18f" style:font-size-asian="10pt" style:font-size-complex="10pt"/>
    </style:style>
    <style:style style:name="P4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fo:font-size="10pt" officeooo:paragraph-rsid="0015a18f" style:font-size-asian="10pt" style:font-size-complex="10pt"/>
    </style:style>
    <style:style style:name="P5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fo:font-size="10pt" officeooo:rsid="00006672" officeooo:paragraph-rsid="0015a18f" style:font-size-asian="10pt" style:font-size-complex="10pt"/>
    </style:style>
    <style:style style:name="P6" style:family="paragraph" style:parent-style-name="Akapit_20_z_20_listą">
      <style:paragraph-properties fo:margin-left="0cm" fo:margin-right="0cm" fo:text-indent="0cm" style:auto-text-indent="false"/>
      <style:text-properties fo:font-size="10pt" officeooo:paragraph-rsid="0015a18f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1pt" officeooo:paragraph-rsid="0015a18f" style:font-size-asian="11pt" style:font-size-complex="11pt"/>
    </style:style>
    <style:style style:name="P8" style:family="paragraph" style:parent-style-name="Standard">
      <style:text-properties fo:font-size="11pt" officeooo:paragraph-rsid="0015a18f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officeooo:paragraph-rsid="0015a18f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officeooo:paragraph-rsid="0015a18f" style:font-size-asian="11pt" style:font-weight-asian="bold" style:font-size-complex="11pt"/>
    </style:style>
    <style:style style:name="P11" style:family="paragraph" style:parent-style-name="Standard" style:master-page-name="Standard">
      <style:paragraph-properties fo:margin-left="0.63cm" fo:margin-right="0cm" fo:line-height="150%" fo:text-align="center" style:justify-single-word="false" fo:text-indent="0cm" style:auto-text-indent="false" style:page-number="auto"/>
      <style:text-properties fo:font-weight="bold" officeooo:paragraph-rsid="0015a18f" style:font-weight-asian="bold" style:font-weight-complex="bold"/>
    </style:style>
    <style:style style:name="P12" style:family="paragraph" style:parent-style-name="Standard">
      <style:paragraph-properties fo:margin-left="0.63cm" fo:margin-right="0cm" fo:line-height="150%" fo:text-align="center" style:justify-single-word="false" fo:text-indent="0cm" style:auto-text-indent="false"/>
      <style:text-properties fo:font-weight="bold" officeooo:paragraph-rsid="0015a18f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15a18f"/>
    </style:style>
    <style:style style:name="P14" style:family="paragraph" style:parent-style-name="Standard">
      <style:paragraph-properties fo:text-align="justify" style:justify-single-word="false"/>
      <style:text-properties fo:font-size="8pt" fo:font-weight="bold" officeooo:paragraph-rsid="0015a18f" style:font-size-asian="8pt" style:font-weight-asian="bold" style:font-size-complex="8pt"/>
    </style:style>
    <style:style style:name="P15" style:family="paragraph" style:parent-style-name="Standard">
      <style:paragraph-properties fo:text-align="center" style:justify-single-word="false" fo:hyphenation-ladder-count="no-limit" style:text-autospace="none"/>
      <style:text-properties fo:font-size="10pt" officeooo:paragraph-rsid="0015a18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 style:text-autospace="none"/>
      <style:text-properties fo:font-size="10pt" officeooo:rsid="00006672" officeooo:paragraph-rsid="0015a18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hyphenation-ladder-count="no-limit" style:text-autospace="none"/>
      <style:text-properties fo:font-size="10pt" officeooo:rsid="00006672" officeooo:paragraph-rsid="0015a18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hyphenation-ladder-count="no-limit" style:text-autospace="none"/>
      <style:text-properties fo:font-size="10pt" officeooo:paragraph-rsid="0015a18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text-properties officeooo:paragraph-rsid="0015a18f"/>
    </style:style>
    <style:style style:name="T1" style:family="text">
      <style:text-properties officeooo:rsid="00006672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officeooo:rsid="00011bf8" style:font-size-asian="11pt" style:font-size-complex="11pt" style:font-weight-complex="bold"/>
    </style:style>
    <style:style style:name="T6" style:family="text">
      <style:text-properties fo:font-size="11pt" officeooo:rsid="0015a18f" style:font-size-asian="11pt" style:font-size-complex="11pt" style:font-weight-complex="bold"/>
    </style:style>
    <style:style style:name="T7" style:family="text">
      <style:text-properties fo:color="#000000" loext:opacity="100%" fo:font-size="11pt" style:font-size-asian="11pt" style:font-size-complex="11pt"/>
    </style:style>
    <style:style style:name="T8" style:family="text">
      <style:text-properties fo:color="#000000" loext:opacity="100%" fo:font-size="11pt" officeooo:rsid="00011bf8" style:font-size-asian="11pt" style:font-size-complex="11pt"/>
    </style:style>
    <style:style style:name="T9" style:family="text">
      <style:text-properties officeooo:rsid="0015a1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rządzenie <text:s/>nr <text:span text:style-name="T1">2</text:span> /202<text:span text:style-name="T9">4</text:span></text:p>
      <text:p text:style-name="P12">Dyrektora Przedszkola Publicznego nr 10 im. ,,Przyjaciół Bajek Disneya” </text:p>
      <text:p text:style-name="P12">w <text:s/>Czeladzi <text:s text:c="163"/>z dnia <text:span text:style-name="T9">30</text:span> <text:s/>stycznia 202<text:span text:style-name="T9">4</text:span> roku</text:p>
      <text:p text:style-name="P13"><text:span text:style-name="T2">w <text:s/>sprawie: <text:s/></text:span>określenia terminów postępowania rekrutacyjnego, składania dokumentów</text:p>
      <text:p text:style-name="P13">oraz terminów postępowania uzupełniającego</text:p>
      <text:p text:style-name="P14"/>
      <text:p text:style-name="P19"><text:span text:style-name="T3"><text:tab/></text:span><text:span text:style-name="T8">Na podstawie art. 30 ust. 1 ustawy z 8 marca 1990 r. o samorządzie gminnym (t.j. Dz. U. z 2023 r., poz. 40 ze zm.) oraz art. 154 ust. 1 pkt. 1 i art. 29 ust. 2 pkt. 2 ustawy z dnia 14 grudnia 2016 r. Prawo oświatowe (t.j. Dz. U. z 2023 r. poz. 900 ze zm.) </text:span><text:span text:style-name="T7"><text:s text:c="2"/>oraz </text:span><text:span text:style-name="T3"><text:s/>Zarządzenia </text:span><text:span text:style-name="T4">Nr </text:span><text:span text:style-name="T6">37</text:span><text:span text:style-name="T4">/202</text:span><text:span text:style-name="T6">4</text:span><text:span text:style-name="T4"> <text:s/>Burmistrza Miasta Czeladź z dnia </text:span><text:span text:style-name="T5">26</text:span><text:span text:style-name="T4"> stycznia 202</text:span><text:span text:style-name="T6">4</text:span><text:span text:style-name="T4"> roku</text:span></text:p>
      <text:p text:style-name="P9"/>
      <text:p text:style-name="P10">§ 1</text:p>
      <text:p text:style-name="P10"/>
      <text:p text:style-name="P7">Wprowadzam terminy postępowania rekrutacyjnego w <text:s/>roku szkolnym 202<text:span text:style-name="T9">4</text:span>/202<text:span text:style-name="T9">5</text:span>: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Rodzaj czynności</text:p>
          </table:table-cell>
          <table:table-cell table:style-name="Tabela1.A1" office:value-type="string">
            <text:p text:style-name="P2">Termin w postępowaniu rekrutacyjnym</text:p>
          </table:table-cell>
          <table:table-cell table:style-name="Tabela1.D1" office:value-type="string">
            <text:p text:style-name="P2">Termin w postępowaniu uzupełniającym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4">Składanie deklaracji o kontynuacji wychowania przedszkolnego</text:p>
          </table:table-cell>
          <table:table-cell table:style-name="Tabela1.A1" office:value-type="string">
            <text:p text:style-name="P5">Od 1<text:span text:style-name="T9">9</text:span> lutego 202<text:span text:style-name="T9">4</text:span>r.</text:p>
            <text:p text:style-name="P5">do 2<text:span text:style-name="T9">3</text:span> lutego 202<text:span text:style-name="T9">4</text:span> r.</text:p>
            <text:p text:style-name="P6"/>
          </table:table-cell>
          <table:table-cell table:style-name="Tabela1.D1" office:value-type="string">
            <text:p text:style-name="P3"/>
            <text:p text:style-name="P4">Nie dotyczy</text:p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15">Złożenie wniosku o przyjęcie do przedszkola wraz z dokumentami potwierdzającymi spełnianie przez kandydata kryteriów branych pod uwagę w postępowaniu rekrutacyjnym/ <text:span text:style-name="T1">uzupełniającym</text:span></text:p>
          </table:table-cell>
          <table:table-cell table:style-name="Tabela1.A1" office:value-type="string">
            <text:p text:style-name="P16">Od 2<text:span text:style-name="T9">6</text:span> lutego 202<text:span text:style-name="T9">4</text:span> r.</text:p>
            <text:p text:style-name="P16"><text:s/>do 1<text:span text:style-name="T9">5</text:span> marca 202<text:span text:style-name="T9">4</text:span> r.</text:p>
            <text:p text:style-name="P6"/>
          </table:table-cell>
          <table:table-cell table:style-name="Tabela1.D1" office:value-type="string">
            <text:p text:style-name="P17">Od <text:span text:style-name="T9">6</text:span> maja 202<text:span text:style-name="T9">4</text:span> r.</text:p>
            <text:p text:style-name="P17"><text:s/>do 1<text:span text:style-name="T9">0</text:span> maja 202<text:span text:style-name="T9">4</text:span> r.</text:p>
          </table:table-cell>
        </table:table-row>
        <table:table-row table:style-name="Tabela1.1">
          <table:table-cell table:style-name="Tabela1.A1" office:value-type="string">
            <text:p text:style-name="P2">3.</text:p>
          </table:table-cell>
          <table:table-cell table:style-name="Tabela1.A1" office:value-type="string">
            <text:p text:style-name="P15">Weryfikacja przez komisję rekrutacyjną</text:p>
            <text:p text:style-name="P15">wniosków o przyjęcie do przedszkola i</text:p>
            <text:p text:style-name="P15">dokumentów potwierdzających spełnianie przez kandydata kryteriów branych pod uwagę w postępowaniu rekrutacyjnym/ <text:span text:style-name="T1">uzupełniającym</text:span>, w tym dokonanie przez przewodniczącego komisji rekrutacyjnej czynności, o których mowa w art. 150 <text:s/>ust. 7 ustawy Prawo oświatowe</text:p>
          </table:table-cell>
          <table:table-cell table:style-name="Tabela1.A1" office:value-type="string">
            <text:p text:style-name="P5">Do <text:span text:style-name="T9">4</text:span> kwietnia 202<text:span text:style-name="T9">4</text:span> r.</text:p>
          </table:table-cell>
          <table:table-cell table:style-name="Tabela1.D1" office:value-type="string">
            <text:p text:style-name="P5">Do 2<text:span text:style-name="T9">8</text:span> maja 202<text:span text:style-name="T9">4</text:span> r.</text:p>
          </table:table-cell>
        </table:table-row>
        <table:table-row table:style-name="Tabela1.1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15">Podanie do publicznej wiadomości przez komisję rekrutacyjną listy kandydatów zakwalifikowanych i niezakwalifikowanych</text:p>
          </table:table-cell>
          <table:table-cell table:style-name="Tabela1.A1" office:value-type="string">
            <text:p text:style-name="P16"><text:span text:style-name="T9">5</text:span> kwietnia 202<text:span text:style-name="T9">4</text:span> r.</text:p>
            <text:p text:style-name="P6"/>
          </table:table-cell>
          <table:table-cell table:style-name="Tabela1.D1" office:value-type="string">
            <text:p text:style-name="P16">29 maja 202<text:span text:style-name="T9">4</text:span> r.</text:p>
          </table:table-cell>
        </table:table-row>
        <table:table-row table:style-name="Tabela1.1">
          <table:table-cell table:style-name="Tabela1.A1" office:value-type="string">
            <text:p text:style-name="P2">5.</text:p>
          </table:table-cell>
          <table:table-cell table:style-name="Tabela1.A1" office:value-type="string">
            <text:p text:style-name="P15">Potwierdzenie przez rodzica kandydata woli przyjęcia w postaci pisemnego oświadczenia</text:p>
          </table:table-cell>
          <table:table-cell table:style-name="Tabela1.A1" office:value-type="string">
            <text:p text:style-name="P16">Od <text:span text:style-name="T9">8</text:span> kwietnia 202<text:span text:style-name="T9">4</text:span> r.</text:p>
            <text:p text:style-name="P16">do 1<text:span text:style-name="T9">2</text:span> kwietnia 202<text:span text:style-name="T9">4</text:span> r.</text:p>
            <text:p text:style-name="P4"/>
          </table:table-cell>
          <table:table-cell table:style-name="Tabela1.D1" office:value-type="string">
            <text:p text:style-name="P16">Od 3 <text:span text:style-name="T9">czerwca </text:span>202<text:span text:style-name="T9">4</text:span> r.</text:p>
            <text:p text:style-name="P16">do 7 czerwca 202<text:span text:style-name="T9">4</text:span> r.</text:p>
          </table:table-cell>
        </table:table-row>
        <table:table-row table:style-name="Tabela1.1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15">Podanie do publicznej wiadomości przez komisję rekrutacyjną listy kandydatów przyjętych i kandydatów nieprzyjętych</text:p>
          </table:table-cell>
          <table:table-cell table:style-name="Tabela1.A1" office:value-type="string">
            <text:p text:style-name="P16">1<text:span text:style-name="T9">5</text:span> kwietnia 202<text:span text:style-name="T9">4</text:span> r.</text:p>
            <text:p text:style-name="P18"/>
          </table:table-cell>
          <table:table-cell table:style-name="Tabela1.D1" office:value-type="string">
            <text:p text:style-name="P17">1<text:span text:style-name="T9">0</text:span> czerwca 202<text:span text:style-name="T9">4</text:span> r.</text:p>
          </table:table-cell>
        </table:table-row>
      </table:table>
      <text:p text:style-name="P10"/>
      <text:p text:style-name="P10">§ 2</text:p>
      <text:p text:style-name="P10"/>
      <text:p text:style-name="P7">Wykonanie zarządzenia powierza się Przewodniczącemu Komisji Rekrutacyjnej.</text:p>
      <text:p text:style-name="P10"/>
      <text:p text:style-name="P10">§ 3</text:p>
      <text:p text:style-name="P10"/>
      <text:p text:style-name="P7">Zarządzenie wchodzi w życie z dniem podpisania i obowiązuje do czasu zakończenia postępowania rekrutacyjnego oraz postępowania uzupełniającego na rok szkolny 202<text:span text:style-name="T9">4</text:span>/202<text:span text:style-name="T9">5</text:span>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0T10:30:26.625000000</meta:creation-date>
    <meta:print-date>2024-01-30T10:38:08.229000000</meta:print-date>
    <dc:date>2024-01-30T10:39:04.625000000</dc:date>
    <meta:editing-duration>PT8M38S</meta:editing-duration>
    <meta:editing-cycles>1</meta:editing-cycles>
    <meta:document-statistic meta:table-count="1" meta:image-count="0" meta:object-count="0" meta:page-count="1" meta:paragraph-count="47" meta:word-count="344" meta:character-count="2398" meta:non-whitespace-character-count="1923"/>
    <meta:generator>LibreOffice/7.6.4.1$Windows_X86_64 LibreOffice_project/e19e193f88cd6c0525a17fb7a176ed8e6a3e2aa1</meta:generator>
  </office:meta>
</office:document-meta>
</file>