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2pt" officeooo:paragraph-rsid="0001fe42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Times New Roman" fo:font-size="12pt" officeooo:paragraph-rsid="0001fe42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size="12pt" fo:font-weight="bold" officeooo:paragraph-rsid="0001fe42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Arial" fo:font-size="12pt" fo:font-weight="normal" officeooo:rsid="00130f4e" officeooo:paragraph-rsid="0001fe42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" fo:font-size="12pt" officeooo:paragraph-rsid="0001fe42" style:font-name-asian="Times New Roman1" style:font-size-asian="12pt" style:language-asian="pl" style:country-asian="PL" style:font-name-complex="Arial1" style:font-size-complex="12pt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2pt" fo:font-weight="bold" officeooo:paragraph-rsid="0001fe42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1fe42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1fe42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.501cm" style:auto-text-indent="false"/>
      <style:text-properties style:font-name="Arial" fo:font-size="12pt" officeooo:paragraph-rsid="0001fe42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00%" fo:text-indent="1.251cm" style:auto-text-indent="false"/>
      <style:text-properties style:font-name="Times New Roman" fo:font-size="12pt" officeooo:paragraph-rsid="0001fe42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42cm" style:contextual-spacing="false" fo:line-height="100%" fo:text-align="center" style:justify-single-word="false"/>
      <style:text-properties style:font-name="Arial" fo:font-size="12pt" fo:font-weight="bold" officeooo:paragraph-rsid="0001fe42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Arial" fo:font-size="12pt" officeooo:paragraph-rsid="0001fe42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officeooo:rsid="0014ef4f"/>
    </style:style>
    <style:style style:name="T2" style:family="text">
      <style:text-properties officeooo:rsid="0012c2d6"/>
    </style:style>
    <style:style style:name="T3" style:family="text">
      <style:text-properties officeooo:rsid="00130f4e"/>
    </style:style>
    <style:style style:name="T4" style:family="text">
      <style:text-properties officeooo:rsid="0001fe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Zarządzenie Nr <text:span text:style-name="T1">11</text:span>/20<text:span text:style-name="T1">21</text:span></text:h>
      <text:h text:style-name="P6" text:outline-level="3">Dyrektora Przedszkola Publicznego Nr 10 im. „Przyjaciół Bajek Disneya”</text:h>
      <text:h text:style-name="P6" text:outline-level="3">w Czeladzi </text:h>
      <text:p text:style-name="P7">z dnia <text:span text:style-name="T1">31.</text:span>0<text:span text:style-name="T1">8</text:span>.20<text:span text:style-name="T1">21</text:span>r</text:p>
      <text:p text:style-name="P8"/>
      <text:p text:style-name="P7">w sprawie powierzenie stanowiska wicedyrektora </text:p>
      <text:h text:style-name="P6" text:outline-level="3">Przedszkola Publicznego Nr 10 im. „Przyjaciół Bajek Disneya”</text:h>
      <text:p text:style-name="P7">w Czeladzi</text:p>
      <text:p text:style-name="P8"/>
      <text:p text:style-name="P9">Na podstawie art. 37 ust. 1 ustawy z dnia 7 września 1991r. o systemie oświaty (tekst jednolity Dz. U. z 1996r. nr 67, poz. 329 z późniejszymi zmianami) oraz § 7 ust. 1 i 2 rozporządzenie Ministra Edukacji Narodowej z dnia 27 października 2009r. (Dz. U. Nr 184, poz. 1436) w sprawie wymagań, jakim powinna odpowiadać osoba zajmująca stanowisko dyrektora oraz inne stanowisko kierownicze w poszczególnych typach publicznych szkół i rodzajach publicznych placówek</text:p>
      <text:p text:style-name="P10"/>
      <text:p text:style-name="P10"/>
      <text:p text:style-name="P11">Zarządzam, co następuje:</text:p>
      <text:p text:style-name="P3">§ 1 </text:p>
      <text:p text:style-name="P1"/>
      <text:p text:style-name="P12">Powierzam Pani Katarzynie Sarnik od dnia 1 września 20<text:span text:style-name="T1">21</text:span>r. <text:span text:style-name="T2">do dnia 31 sierpnia 202</text:span><text:span text:style-name="T1">5</text:span><text:span text:style-name="T2">r.</text:span> stanowisko wicedyrektora Przedszkola Publicznego Nr 10 w Czeladzi. </text:p>
      <text:p text:style-name="P2"/>
      <text:p text:style-name="P3">§ 2 </text:p>
      <text:p text:style-name="P4">Traci moc Zarządzenie Dyrektora Nr <text:span text:style-name="T4">13</text:span>/20<text:span text:style-name="T1">20</text:span> z dnia 2<text:span text:style-name="T4">6 sierpnia</text:span> 20<text:span text:style-name="T1">20</text:span> roku</text:p>
      <text:p text:style-name="P3"/>
      <text:p text:style-name="P3">§ <text:span text:style-name="T3">3</text:span></text:p>
      <text:p text:style-name="P3"/>
      <text:p text:style-name="P5">Zarządzenie wchodzi w życie z dniem podpisania <text:s/>z mocą obowiązującą od <text:s text:c="25"/>1 września 20<text:span text:style-name="T1">21</text:span>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9:03:14.067000000</meta:creation-date>
    <meta:print-date>2021-09-13T09:05:23.806000000</meta:print-date>
    <dc:date>2021-09-13T09:06:14.943000000</dc:date>
    <meta:editing-duration>PT3M1S</meta:editing-duration>
    <meta:editing-cycles>1</meta:editing-cycles>
    <meta:document-statistic meta:table-count="0" meta:image-count="0" meta:object-count="0" meta:page-count="1" meta:paragraph-count="15" meta:word-count="162" meta:character-count="1071" meta:non-whitespace-character-count="893"/>
    <meta:generator>LibreOffice/7.1.2.2$Windows_X86_64 LibreOffice_project/8a45595d069ef5570103caea1b71cc9d82b2aae4</meta:generator>
  </office:meta>
</office:document-meta>
</file>