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01bd"/>
    </style:style>
    <style:style style:name="P2" style:family="paragraph" style:parent-style-name="Standard">
      <style:text-properties style:font-name="Calibri" officeooo:paragraph-rsid="000c01bd"/>
    </style:style>
    <style:style style:name="P3" style:family="paragraph" style:parent-style-name="Standard">
      <style:text-properties style:font-name="Calibri" officeooo:paragraph-rsid="000c01b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font-weight="bold" officeooo:rsid="0002d62d" officeooo:paragraph-rsid="000c29ed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c29ed" style:font-size-asian="11pt" style:font-weight-asian="bold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c29ed" style:font-size-asian="11pt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fo:font-weight="normal" officeooo:rsid="0001a981" officeooo:paragraph-rsid="000c29ed" style:font-size-asian="11pt" style:font-weight-asian="normal" style:font-name-complex="Arial2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fo:font-weight="normal" officeooo:rsid="0002d62d" officeooo:paragraph-rsid="000c29ed" style:font-size-asian="11pt" style:font-weight-asian="normal" style:font-name-complex="Arial2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0c29ed"/>
    </style:style>
    <style:style style:name="P10" style:family="paragraph" style:parent-style-name="Standard">
      <style:paragraph-properties fo:text-align="justify" style:justify-single-word="false"/>
      <style:text-properties officeooo:paragraph-rsid="000c29ed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01a981" officeooo:paragraph-rsid="000c29ed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officeooo:paragraph-rsid="000c01bd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" officeooo:paragraph-rsid="000c01bd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size="11pt" officeooo:paragraph-rsid="000c29ed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fo:color="#000000" style:font-name="Arial1" fo:font-size="11pt" officeooo:paragraph-rsid="000c29ed" style:font-size-asian="11pt" style:font-name-complex="Arial2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officeooo:paragraph-rsid="000c29e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" officeooo:paragraph-rsid="000c01b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c01bd" style:font-weight-asian="bold"/>
    </style:style>
    <style:style style:name="T3" style:family="text">
      <style:text-properties fo:font-weight="bold" officeooo:rsid="0002d62d" style:font-weight-asian="bold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11pt" officeooo:rsid="0001a981" style:font-size-asian="11pt" style:font-name-complex="Arial2" style:font-size-complex="11pt"/>
    </style:style>
    <style:style style:name="T6" style:family="text">
      <style:text-properties style:font-name="Arial1" fo:font-size="11pt" officeooo:rsid="00111d1b" style:font-size-asian="11pt" style:font-name-complex="Arial2" style:font-size-complex="11pt"/>
    </style:style>
    <style:style style:name="T7" style:family="text">
      <style:text-properties style:font-name="Arial1" fo:font-size="11pt" officeooo:rsid="0002d62d" style:font-size-asian="11pt" style:font-name-complex="Arial2" style:font-size-complex="11pt"/>
    </style:style>
    <style:style style:name="T8" style:family="text">
      <style:text-properties style:font-name="Arial1" fo:font-size="11pt" officeooo:rsid="000c29ed" style:font-size-asian="11pt" style:font-name-complex="Arial2" style:font-size-complex="11pt"/>
    </style:style>
    <style:style style:name="T9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font-weight="bold" officeooo:rsid="0001a981" style:font-size-asian="11pt" style:font-weight-asian="bold" style:font-name-complex="Arial2" style:font-size-complex="11pt"/>
    </style:style>
    <style:style style:name="T11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2" style:family="text">
      <style:text-properties style:font-name="Arial1" fo:font-size="11pt" style:text-underline-style="solid" style:text-underline-width="auto" style:text-underline-color="font-color" fo:font-weight="bold" officeooo:rsid="00111d1b" style:font-size-asian="11pt" style:font-weight-asian="bold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style-complex="italic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officeooo:rsid="000c29e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 style:font-style-complex="italic"/>
    </style:style>
    <style:style style:name="T16" style:family="text">
      <style:text-properties officeooo:rsid="000c29ed"/>
    </style:style>
    <style:style style:name="T17" style:family="text">
      <style:text-properties officeooo:rsid="000cd6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ZARZĄDZENIE <text:s/>NR <text:s/></text:span><text:span text:style-name="T2">7</text:span><text:span text:style-name="T1">/2020</text:span></text:p>
      <text:p text:style-name="P12">Dyrektora <text:s/>Przedszkola Publicznego nr 10 im. Przyjaciół Bajek Disneya <text:s/>w Czeladzi</text:p>
      <text:p text:style-name="P13"><text:span text:style-name="T1">z dnia </text:span><text:span text:style-name="T2">30</text:span><text:span text:style-name="T1"> marca 2020 r.</text:span><text:bookmark text:name="_GoBack"/></text:p>
      <text:p text:style-name="P12">w sprawie </text:p>
      <text:p text:style-name="P3"/>
      <text:p text:style-name="P9"><text:span text:style-name="T4">w <text:s/>sprawie:</text:span><text:span text:style-name="T9"> </text:span><text:span text:style-name="T11">powołania Komisji Rekrutacyjnej na rok szkolny 20</text:span><text:span text:style-name="T14">20</text:span><text:span text:style-name="T11">/20</text:span><text:span text:style-name="T12">2</text:span><text:span text:style-name="T14">1</text:span><text:span text:style-name="T11"> <text:s text:c="72"/>w Przedszkolu Publicznym Nr 10 im. </text:span><text:span text:style-name="T13">„Przyjaciół Bajek Disneya</text:span><text:span text:style-name="T15">”</text:span><text:span text:style-name="T11"> w Czeladzi </text:span></text:p>
      <text:p text:style-name="P14"/>
      <text:p text:style-name="P15">Na podstawie Ustawy z dnia 14 grudnia 2016 r. Prawo Oświatowe <text:s text:c="2"/>(Dz. U. z 2017 r. poz. 59) oraz Uchwały Nr XXXIII/444/2017 Rady Miejskiej w Czeladzi z dnia 31 stycznia 2017 roku </text:p>
      <text:p text:style-name="P16"/>
      <text:p text:style-name="P5">zarządzam:</text:p>
      <text:p text:style-name="P6"/>
      <text:p text:style-name="P5">§ 1</text:p>
      <text:p text:style-name="P10"><text:span text:style-name="T4">Powołuję Komisję rekrutacyjną </text:span><text:span text:style-name="T5">do przeprowadzenia postępowania rekrutacyjnego na rok szkolny 20</text:span><text:span text:style-name="T8">20</text:span><text:span text:style-name="T5">/</text:span><text:span text:style-name="T6">2</text:span><text:span text:style-name="T8">1</text:span><text:span text:style-name="T5"> w Przedszkolu Publicznym Nr 10 im. Przyjaciół Bajek Disneya w Czeladzi, w składzie:</text:span></text:p>
      <text:p text:style-name="P6"/>
      <text:p text:style-name="P6">- Przewodnicząca: Katarzyna Sarnik</text:p>
      <text:p text:style-name="P10"><text:span text:style-name="T4">- Członek: </text:span><text:span text:style-name="T5">Natalia Sobczak</text:span><text:span text:style-name="T4">;</text:span></text:p>
      <text:p text:style-name="P10"><text:span text:style-name="T4">- Członek: </text:span><text:span text:style-name="T5">Anna Talik</text:span></text:p>
      <text:p text:style-name="P6"/>
      <text:p text:style-name="P10"><text:span text:style-name="T4"><text:s text:c="76"/></text:span><text:span text:style-name="T9">§ </text:span><text:span text:style-name="T10">2</text:span></text:p>
      <text:p text:style-name="P7">Do zadań Komisji należy:</text:p>
      <text:p text:style-name="P11"><text:span text:style-name="T4">1. ustalenie wyników postępowania </text:span><text:span text:style-name="T7">rekrutacyjnego i podanie do publicznej wiadomości listy kandydatów zakwalifikowanych i kandydatów niezakwalifikowanych,</text:span></text:p>
      <text:p text:style-name="P8">2. ustalenie i podanie do publicznej wiadomości listy kandydatów przyjętych i kandydatów nieprzyjętych,</text:p>
      <text:p text:style-name="P8">3. Sporządzenie protokołu postępowania rekrutacyjnego.</text:p>
      <text:p text:style-name="P8"/>
      <text:p text:style-name="P8"/>
      <text:p text:style-name="P6"><text:s text:c="76"/><text:span text:style-name="T1">§ </text:span><text:span text:style-name="T3">3</text:span></text:p>
      <text:p text:style-name="P8">Komisja obraduje na posiedzeniach <text:span text:style-name="T16">on-line </text:span><text:span text:style-name="T17">za pośrednictwem komunikatora skype</text:span>, które zwołuje i prowadzi przewodniczący Komisji.</text:p>
      <text:p text:style-name="P8"/>
      <text:p text:style-name="P8"><text:s text:c="76"/><text:span text:style-name="T1">§ 4</text:span></text:p>
      <text:p text:style-name="P8">Zarządzenie wchodzi w życie z dniem ogłoszenia.</text:p>
      <text:p text:style-name="P4"/>
      <text:p text:style-name="P2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3T12:46:40.688000000</meta:creation-date>
    <dc:date>2020-04-23T13:29:21.109000000</dc:date>
    <meta:editing-duration>PT10M47S</meta:editing-duration>
    <meta:editing-cycles>3</meta:editing-cycles>
    <meta:generator>LibreOffice/6.4.2.2$Windows_X86_64 LibreOffice_project/4e471d8c02c9c90f512f7f9ead8875b57fcb1ec3</meta:generator>
    <meta:print-date>2020-04-23T13:29:15.947000000</meta:print-date>
    <meta:document-statistic meta:table-count="0" meta:image-count="0" meta:object-count="0" meta:page-count="1" meta:paragraph-count="21" meta:word-count="179" meta:character-count="1552" meta:non-whitespace-character-count="1084"/>
  </office:meta>
</office:document-meta>
</file>