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e710"/>
    </style:style>
    <style:style style:name="P2" style:family="paragraph" style:parent-style-name="Standard">
      <style:text-properties style:font-name="Arial" fo:font-size="12pt" officeooo:paragraph-rsid="0001e710" style:font-size-asian="12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1e710" style:font-size-asian="12pt" style:font-weight-asian="norm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1e710" style:font-size-asian="12pt" style:font-weight-asian="normal" style:font-name-complex="Arial1"/>
    </style:style>
    <style:style style:name="P5" style:family="paragraph" style:parent-style-name="t1">
      <style:paragraph-properties fo:text-align="start" style:justify-single-word="false"/>
      <style:text-properties style:font-name="Arial" fo:font-size="10pt" fo:font-weight="normal" officeooo:paragraph-rsid="0001e710" style:font-size-asian="10pt" style:font-weight-asian="normal" style:font-name-complex="Arial1" style:font-weight-complex="bold"/>
    </style:style>
    <style:style style:name="P6" style:family="paragraph" style:parent-style-name="t1">
      <style:text-properties style:font-name="Arial" fo:font-size="12pt" officeooo:paragraph-rsid="0001e710" style:font-size-asian="12pt" style:font-name-complex="Arial1" style:font-size-complex="12pt"/>
    </style:style>
    <style:style style:name="P7" style:family="paragraph" style:parent-style-name="Body_20_text">
      <style:text-properties fo:color="#00000a" style:font-name="Arial" fo:font-size="10pt" officeooo:paragraph-rsid="0001e710" style:font-size-asian="10pt" style:font-name-complex="Arial1"/>
    </style:style>
    <style:style style:name="P8" style:family="paragraph" style:parent-style-name="Body_20_text">
      <style:paragraph-properties style:line-height-at-least="0.526cm"/>
      <style:text-properties fo:color="#00000a" style:font-name="Arial" fo:font-size="12pt" officeooo:paragraph-rsid="0001e710" style:font-size-asian="12pt" style:font-name-complex="Arial1" style:font-size-complex="12pt"/>
    </style:style>
    <style:style style:name="P9" style:family="paragraph" style:parent-style-name="tyt3">
      <style:paragraph-properties style:line-height-at-least="0.526cm"/>
      <style:text-properties style:font-name="Arial" fo:font-size="12pt" officeooo:paragraph-rsid="0001e710" style:font-size-asian="12pt" style:font-name-complex="Arial1" style:font-size-complex="12pt"/>
    </style:style>
    <style:style style:name="P10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Arial" fo:font-size="12pt" fo:font-weight="normal" officeooo:paragraph-rsid="0001e710" style:font-size-asian="12pt" style:font-weight-asian="normal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paragraph-rsid="0001e710" style:font-size-asian="12pt" style:font-name-complex="Arial1"/>
    </style:style>
    <style:style style:name="P12" style:family="paragraph" style:parent-style-name="Body_20_text">
      <style:paragraph-properties style:line-height-at-least="0.526cm"/>
      <style:text-properties fo:color="#00000a" style:font-name="Arial" fo:font-size="12pt" officeooo:paragraph-rsid="0001e710" style:font-size-asian="12pt" style:font-name-complex="Arial1" style:font-size-complex="12pt"/>
    </style:style>
    <style:style style:name="P13" style:family="paragraph" style:parent-style-name="Body_20_text" style:list-style-name="WWNum1">
      <style:paragraph-properties style:line-height-at-least="0.526cm"/>
      <style:text-properties fo:color="#00000a" style:font-name="Arial" fo:font-size="12pt" officeooo:paragraph-rsid="0001e710" style:font-size-asian="12pt" style:font-name-complex="Arial1" style:font-size-complex="12pt"/>
    </style:style>
    <style:style style:name="P14" style:family="paragraph" style:parent-style-name="Body_20_text">
      <style:paragraph-properties fo:text-align="start" style:justify-single-word="false"/>
      <style:text-properties fo:color="#00000a" style:font-name="Arial" fo:font-size="12pt" officeooo:paragraph-rsid="00020bc2" style:font-size-asian="12pt" style:font-name-complex="Arial1" style:font-size-complex="12pt"/>
    </style:style>
    <style:style style:name="P15" style:family="paragraph" style:parent-style-name="Body_20_text">
      <style:text-properties fo:color="#00000a" style:font-name="Arial" fo:font-size="12pt" fo:font-style="italic" officeooo:paragraph-rsid="0001e710" style:font-size-asian="12pt" style:font-style-asian="italic" style:font-name-complex="Arial1" style:font-size-complex="12pt"/>
    </style:style>
    <style:style style:name="P16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fo:color="#00000a" style:font-name="Arial" fo:font-size="12pt" officeooo:paragraph-rsid="00020bc2" style:font-size-asian="12pt" style:font-name-complex="Arial1" style:font-size-complex="12pt"/>
    </style:style>
    <style:style style:name="P17" style:family="paragraph" style:parent-style-name="t1">
      <style:text-properties style:font-name="Arial" fo:font-size="12pt" officeooo:paragraph-rsid="0001e710" style:font-size-asian="12pt" style:font-name-complex="Arial1" style:font-size-complex="12pt" style:font-weight-complex="bold"/>
    </style:style>
    <style:style style:name="P18" style:family="paragraph" style:parent-style-name="t1">
      <style:text-properties style:font-name="Arial" fo:font-size="12pt" officeooo:paragraph-rsid="0001e710" style:font-size-asian="12pt" style:font-name-complex="Arial1" style:font-size-complex="12pt"/>
    </style:style>
    <style:style style:name="P19" style:family="paragraph" style:parent-style-name="t1">
      <style:paragraph-properties fo:margin-top="0cm" fo:margin-bottom="0.212cm" loext:contextual-spacing="false"/>
      <style:text-properties style:font-name="Arial" fo:font-size="12pt" officeooo:paragraph-rsid="0001e710" style:font-size-asian="12pt" style:font-name-complex="Arial1" style:font-size-complex="12pt" style:font-weight-complex="bold"/>
    </style:style>
    <style:style style:name="P20" style:family="paragraph" style:parent-style-name="tyt3">
      <style:paragraph-properties style:line-height-at-least="0.526cm"/>
      <style:text-properties style:font-name="Arial" fo:font-size="12pt" officeooo:paragraph-rsid="0001e710" style:font-size-asian="12pt" style:font-name-complex="Arial1" style:font-size-complex="12pt"/>
    </style:style>
    <style:style style:name="P21" style:family="paragraph" style:parent-style-name="tyt3">
      <style:text-properties style:font-name="Arial" fo:font-size="12pt" officeooo:paragraph-rsid="0001e710" style:font-size-asian="12pt" style:font-name-complex="Arial1" style:font-size-complex="12pt"/>
    </style:style>
    <style:style style:name="P22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officeooo:paragraph-rsid="00020bc2"/>
    </style:style>
    <style:style style:name="P23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Arial" fo:font-size="12pt" officeooo:paragraph-rsid="00020bc2" style:font-size-asian="12pt" style:font-name-complex="Arial1" style:font-size-complex="12pt"/>
    </style:style>
    <style:style style:name="T1" style:family="text">
      <style:text-properties style:font-name="Arial" fo:font-size="12pt" fo:font-weight="normal" style:font-size-asian="12pt" style:font-weight-asian="normal" style:font-name-complex="Arial1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" fo:font-size="11pt" fo:font-weight="normal" officeooo:rsid="00020bc2" style:font-size-asian="11pt" style:font-weight-asian="normal" style:font-name-complex="Arial1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officeooo:rsid="00020bc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0bc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P-10/0151-1-4/16</text:p>
      <text:p text:style-name="P5"/>
      <text:p text:style-name="P17">Zarządzenie Nr 4/2016</text:p>
      <text:p text:style-name="P17">Dyrektora Przedszkola Publicznego Nr 10 im.,,Przyjaciół Bajek Disneya” </text:p>
      <text:p text:style-name="P19">w Czeladzi</text:p>
      <text:p text:style-name="P6">z dnia <text:span text:style-name="T7">1</text:span> kwietnia 2016 roku</text:p>
      <text:p text:style-name="P6"/>
      <text:p text:style-name="P1"><text:span text:style-name="T1">w sprawie: </text:span><text:span text:style-name="T2">powołania komisji w celu <text:s/>rekrutacji dzieci do <text:s/>Przedszkola Publicznego Nr 10 im.,,Przyjaciół Bajek Disneya”</text:span></text:p>
      <text:p text:style-name="P11">w Czeladzi w roku szkolnym 2016/2017</text:p>
      <text:p text:style-name="P2"/>
      <text:p text:style-name="P22"><text:span text:style-name="T3">Na podstawie</text:span><text:span text:style-name="T4">: art.20</text:span><text:span text:style-name="T5">1</text:span><text:span text:style-name="T4"> ustawy z dnia 7 września 1991 roku o systemie oświaty ( Dz. U. z 2004 r. Nr 256, poz. 2572, z późniejszymi zmianami oraz Rozporządzenia Ministra Edukacji Narodowej z dnia 2 listopada 2015 roku ( Dz. U. z dnia 24 listopada 2015 roku, poz. 1942)</text:span></text:p>
      <text:p text:style-name="P3"/>
      <text:p text:style-name="P4"/>
      <text:p text:style-name="P9">§ 1.</text:p>
      <text:p text:style-name="P9"/>
      <text:p text:style-name="P8">Powołuję komisję kwalifikacyjną w składzie:</text:p>
      <text:list xml:id="list1150693291920787711" text:style-name="WWNum1">
        <text:list-item>
          <text:p text:style-name="P13">Katarzyna Sarnik– <text:s text:c="2"/>zastępca dyrektora przedszkola</text:p>
        </text:list-item>
        <text:list-item>
          <text:p text:style-name="P13">Renata Zenderowska – przedstawiciel Rady Pedagogicznej</text:p>
        </text:list-item>
        <text:list-item>
          <text:p text:style-name="P13">Natalia Sobczak <text:s/>– przedstawiciel <text:s/>Rady Pedagogicznej</text:p>
        </text:list-item>
      </text:list>
      <text:p text:style-name="P8"/>
      <text:p text:style-name="P21">§ 2.</text:p>
      <text:p text:style-name="P23">Zadania komisji rekrutacyjnej określa art. 20zb ust. 2 oraz art. 20zc ust. 1-5 i 7 ustawy z dnia 7 września 1991 roku systemie oświaty (tekst jednolity – Dz. U. z 2004 r. Nr 256, poz. 2572 z późniejszymi zmianami), oraz <text:span text:style-name="T6">Rozporządzenie Ministra Edukacji Narodowej z dnia 2 listopada 2015 roku ( Dz. U. z dnia 24 listopada 2015 roku, poz. 1942)</text:span>.</text:p>
      <text:p text:style-name="P14"><text:s text:c="20"/></text:p>
      <text:p text:style-name="P14"><text:s text:c="65"/><text:span text:style-name="T8">§ </text:span><text:span text:style-name="T9">3.</text:span></text:p>
      <text:p text:style-name="P14"/>
      <text:p text:style-name="P16">Zarządzenie wchodzi w życie <text:s/>z dniem podpisania.</text:p>
      <text:p text:style-name="P15"><text:s text:c="48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tyt3" style:family="paragraph" style:parent-style-name="Body_20_text" style:default-outline-level="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a" fo:font-weight="bold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56:06.452000000</meta:creation-date>
    <dc:date>2016-04-13T13:18:41.789000000</dc:date>
    <meta:editing-duration>PT5M23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9" meta:word-count="186" meta:character-count="1308" meta:non-whitespace-character-count="998"/>
  </office:meta>
</office:document-meta>
</file>