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1" fo:font-size="11pt" fo:font-style="normal" style:font-size-asian="11pt" style:font-style-asian="normal" style:font-name-complex="Verdana" style:font-size-complex="11pt" style:font-style-complex="norm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1" style:family="paragraph" style:parent-style-name="Standard" style:list-style-name="WW8Num38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weight="bold" style:font-weight-asian="bold" style:font-name-complex="Arial3" style:font-weight-complex="bold"/>
    </style:style>
    <style:style style:name="T3" style:family="text">
      <style:text-properties style:font-name="Arial" fo:font-weight="bold" style:font-weight-asian="bold" style:font-name-complex="Arial3" style:font-style-complex="italic" style:font-weight-complex="bold"/>
    </style:style>
    <style:style style:name="T4" style:family="text">
      <style:text-properties style:font-name="Arial" fo:font-weight="bold" style:font-name-asian="Arial3" style:font-weight-asian="bold" style:font-name-complex="Arial3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name-complex="Arial3" style:font-style-complex="italic" style:font-weight-complex="bold"/>
    </style:style>
    <style:style style:name="T6" style:family="text">
      <style:text-properties style:font-name="Arial" fo:font-size="11pt" style:font-size-asian="11pt" style:font-name-complex="Arial3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style-complex="italic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3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2" fo:font-size="11pt" style:font-size-asian="11pt" style:font-name-complex="Arial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0"/>Zarządzenie <text:s/>Nr 11 / 2018</text:span></text:p>
      <text:p text:style-name="P9"><text:span text:style-name="T4"><text:s/></text:span><text:span text:style-name="T2">Dyrektora Przedszkola Publicznego Nr 10 im. </text:span><text:span text:style-name="T3">„Przyjaciół Bajek Disneya</text:span><text:span text:style-name="T5">”</text:span><text:span text:style-name="T2"> <text:s text:c="19"/>w <text:s/>Czeladzi <text:s text:c="163"/>z dnia 31 października 2018 <text:s/>roku</text:span></text:p>
      <text:p text:style-name="P10"/>
      <text:p text:style-name="P3"/>
      <text:p text:style-name="P5"><text:span text:style-name="T6">w <text:s/>sprawie:</text:span><text:span text:style-name="T7"> </text:span><text:span text:style-name="T8">wprowadzenia zmian w instrukcji w sprawie ewidencji i kontroli druków ścisłego zarachowania <text:s/>w Przedszkolu Publicznym Nr 10 im. </text:span><text:span text:style-name="T9">„Przyjaciół Bajek Disneya</text:span><text:span text:style-name="T10">”</text:span><text:span text:style-name="T8"> w Czeladzi </text:span></text:p>
      <text:p text:style-name="P8"/>
      <text:p text:style-name="P7">Na podstawie:</text:p>
      <text:list xml:id="list4282044226477760083" text:style-name="WW8Num38">
        <text:list-header>
          <text:p text:style-name="P11">Ustawy z dnia 29 września 1994r. o rachunkowości (tekst jednolity Dz.U. Z 2017r., poz.2342)</text:p>
          <text:p text:style-name="P11">Ustawy z dnia 27 sierpnia 2009r. o finansach publicznych (Dz.U.2016r. Poz.1870)</text:p>
        </text:list-header>
      </text:list>
      <text:p text:style-name="P2">zarządzam:</text:p>
      <text:p text:style-name="P3"/>
      <text:p text:style-name="P2">§ 1</text:p>
      <text:p text:style-name="P6"><text:span text:style-name="T6">Wprowadzenie zmian w instrukcji w sprawie ewidencji i kontroli druków ścisłego zarachowania w Przedszkolu Publicznym Nr 10 im. Przyjaciół Bajek Disneya w Czeladzi. </text:span></text:p>
      <text:p text:style-name="P6"><text:span text:style-name="T6">Zmiany następują w: </text:span><text:span text:style-name="T13">§</text:span><text:span text:style-name="T6"> 1 pkt 4, który po wprowadzeniu zmian brzmi ,,</text:span><text:span text:style-name="T11">W Przedszkolu Publicznym Nr 10 im. Przyjaciół Bajek Disneya w Czeladzi do druków ścisłego zarachowania zalicza się: arkusze spisu z natury”.</text:span></text:p>
      <text:p text:style-name="P3"/>
      <text:p text:style-name="P6"><text:span text:style-name="T6"><text:s text:c="66"/></text:span></text:p>
      <text:p text:style-name="P3"><text:s text:c="76"/><text:span text:style-name="T12">§ 2</text:span></text:p>
      <text:p text:style-name="P4">Zarządzenie wchodzi w życie z dniem podpisania. </text:p>
      <text:p text:style-name="P4"/>
      <text:p text:style-name="P4"><text:s text:c="7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8Num8z0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WW8Num38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1:24:36.115000000</meta:creation-date>
    <dc:date>2019-09-20T13:34:19.61</dc:date>
    <meta:editing-duration>PT42M40S</meta:editing-duration>
    <meta:editing-cycles>4</meta:editing-cycles>
    <meta:generator>OpenOffice/4.1.6$Win32 OpenOffice.org_project/416m1$Build-9790</meta:generator>
    <meta:print-date>2019-09-20T13:29:53.13</meta:print-date>
    <meta:document-statistic meta:table-count="0" meta:image-count="0" meta:object-count="0" meta:page-count="1" meta:paragraph-count="14" meta:word-count="142" meta:character-count="1383"/>
  </office:meta>
</office:document-meta>
</file>