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1.94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2.955cm"/>
    </style:style>
    <style:style style:name="Tabela1.D" style:family="table-column">
      <style:table-column-properties style:column-width="4.24cm"/>
    </style:style>
    <style:style style:name="Tabela1.1" style:family="table-row">
      <style:table-row-properties style:min-row-height="0.635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2" style:family="table">
      <style:table-properties style:width="7.943cm" fo:margin-left="-0.182cm" fo:margin-top="0cm" fo:margin-bottom="0cm" table:align="left" style:writing-mode="lr-tb"/>
    </style:style>
    <style:style style:name="Tabela2.A" style:family="table-column">
      <style:table-column-properties style:column-width="3.556cm"/>
    </style:style>
    <style:style style:name="Tabela2.B" style:family="table-column">
      <style:table-column-properties style:column-width="4.387cm"/>
    </style:style>
    <style:style style:name="Tabela2.1" style:family="table-row">
      <style:table-row-properties style:min-row-height="0.44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457cm" fo:keep-together="auto"/>
    </style:style>
    <style:style style:name="P1" style:family="paragraph" style:parent-style-name="Heading">
      <style:paragraph-properties fo:margin-left="0cm" fo:margin-right="0cm" fo:line-height="150%" fo:text-align="start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officeooo:paragraph-rsid="000c5f5e"/>
    </style:style>
    <style:style style:name="P3" style:family="paragraph" style:parent-style-name="Standard">
      <style:paragraph-properties fo:text-align="center" style:justify-single-word="false"/>
      <style:text-properties officeooo:paragraph-rsid="000c5f5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margin-top="0.423cm" fo:margin-bottom="0cm" style:contextual-spacing="false" fo:line-height="150%" fo:text-align="end" style:justify-single-word="false" fo:hyphenation-ladder-count="no-limit" fo:text-indent="1.249cm" style:auto-text-indent="false">
        <style:tab-stops>
          <style:tab-stop style:position="13.732cm"/>
        </style:tab-stops>
      </style:paragraph-properties>
      <style:text-properties style:font-name="Arial" fo:font-size="14pt" officeooo:paragraph-rsid="000c5f5e" style:font-size-asian="14pt" style:language-asian="pl" style:country-asian="PL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start" style:justify-single-word="false" fo:hyphenation-ladder-count="no-limit"/>
      <style:text-properties style:font-name="Arial" officeooo:paragraph-rsid="000c5f5e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weight="bold" officeooo:paragraph-rsid="000c5f5e" style:language-asian="pl" style:country-asian="PL" style:font-weight-asian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0c5f5e" style:font-size-asian="12pt" style:font-weight-asian="bold" style:font-size-complex="12pt"/>
    </style:style>
    <style:style style:name="P9" style:family="paragraph" style:parent-style-name="Standard">
      <style:text-properties fo:font-size="12pt" fo:font-weight="bold" officeooo:paragraph-rsid="000c5f5e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fo:font-size="12pt" officeooo:paragraph-rsid="000c5f5e" style:font-size-asian="12pt" style:font-size-complex="12pt"/>
    </style:style>
    <style:style style:name="P11" style:family="paragraph" style:parent-style-name="Standard">
      <style:paragraph-properties fo:line-height="150%"/>
      <style:text-properties fo:font-size="12pt" officeooo:paragraph-rsid="000c5f5e" style:font-size-asian="12pt" style:font-size-complex="12pt"/>
    </style:style>
    <style:style style:name="P12" style:family="paragraph" style:parent-style-name="Standard">
      <style:paragraph-properties fo:line-height="150%" fo:text-align="end" style:justify-single-word="false"/>
      <style:text-properties officeooo:paragraph-rsid="000c5f5e"/>
    </style:style>
    <style:style style:name="P13" style:family="paragraph" style:parent-style-name="Standard">
      <style:paragraph-properties fo:line-height="150%"/>
      <style:text-properties officeooo:paragraph-rsid="000c5f5e"/>
    </style:style>
    <style:style style:name="P14" style:family="paragraph" style:parent-style-name="Standard">
      <style:paragraph-properties fo:text-align="end" style:justify-single-word="false"/>
      <style:text-properties fo:font-size="8pt" officeooo:paragraph-rsid="000c5f5e" style:font-size-asian="8pt" style:font-size-complex="8pt"/>
    </style:style>
    <style:style style:name="P15" style:family="paragraph" style:parent-style-name="Standard">
      <style:paragraph-properties fo:margin-left="0.6cm" fo:margin-right="0cm" fo:line-height="150%" fo:text-align="end" style:justify-single-word="false" fo:text-indent="0cm" style:auto-text-indent="false"/>
      <style:text-properties fo:font-size="8pt" officeooo:paragraph-rsid="000c5f5e" style:font-size-asian="8pt" style:font-size-complex="8pt"/>
    </style:style>
    <style:style style:name="P16" style:family="paragraph" style:parent-style-name="Standard">
      <style:paragraph-properties fo:line-height="150%" fo:text-align="end" style:justify-single-word="false"/>
      <style:text-properties fo:font-size="8pt" officeooo:paragraph-rsid="000c5f5e" style:font-size-asian="8pt" style:font-size-complex="8pt"/>
    </style:style>
    <style:style style:name="P17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officeooo:paragraph-rsid="000c5f5e"/>
    </style:style>
    <style:style style:name="P18" style:family="paragraph" style:parent-style-name="Standard">
      <style:paragraph-properties fo:line-height="150%" fo:text-align="end" style:justify-single-word="false"/>
      <style:text-properties fo:font-size="14pt" officeooo:paragraph-rsid="000c5f5e" style:font-size-asian="14pt" style:font-size-complex="14pt"/>
    </style:style>
    <style:style style:name="P19" style:family="paragraph" style:parent-style-name="Standard">
      <style:paragraph-properties fo:text-align="start" style:justify-single-word="false" fo:orphans="0" fo:widows="0" fo:hyphenation-ladder-count="no-limit"/>
      <style:text-properties fo:font-size="14pt" officeooo:paragraph-rsid="000c5f5e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131adb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0c5f5e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rsid="000c5f5e" officeooo:paragraph-rsid="000c5f5e" style:font-size-asian="14pt" style:font-size-complex="14pt"/>
    </style:style>
    <style:style style:name="P25" style:family="paragraph" style:parent-style-name="Standard">
      <style:paragraph-properties fo:text-align="start" style:justify-single-word="false" fo:hyphenation-ladder-count="no-limit"/>
      <style:text-properties fo:font-size="14pt" officeooo:paragraph-rsid="000c5f5e" style:font-size-asian="14pt" style:language-asian="pl" style:country-asian="PL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start" style:justify-single-word="false" fo:hyphenation-ladder-count="no-limit"/>
      <style:text-properties officeooo:paragraph-rsid="000c5f5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start" style:justify-single-word="false" fo:hyphenation-ladder-count="no-limit"/>
      <style:text-properties officeooo:paragraph-rsid="000c5f5e" style:language-asian="pl" style:country-asian="P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4cm"/>
        </style:tab-stops>
      </style:paragraph-properties>
      <style:text-properties style:font-name="Calibri" fo:font-size="14pt" officeooo:paragraph-rsid="000c5f5e" style:font-name-asian="Calibri1" style:font-size-asian="14pt" style:language-asian="pl" style:country-asian="PL" style:font-name-complex="Calibri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style:font-name="Calibri" fo:font-size="14pt" officeooo:paragraph-rsid="000c5f5e" style:font-name-asian="Calibri1" style:font-size-asian="14pt" style:language-asian="pl" style:country-asian="PL" style:font-name-complex="Calibri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text-align="start" style:justify-single-word="false" fo:orphans="0" fo:widows="0" fo:hyphenation-ladder-count="no-limit">
        <style:tab-stops/>
      </style:paragraph-properties>
      <style:text-properties style:font-name="Calibri" fo:font-size="14pt" officeooo:paragraph-rsid="000c5f5e" style:font-size-asian="14pt" style:language-asian="pl" style:country-asian="PL" style:font-name-complex="Calibri1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50%" fo:text-align="center" style:justify-single-word="false"/>
      <style:text-properties fo:font-size="12pt" fo:font-weight="bold" officeooo:paragraph-rsid="000c5f5e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4pt" officeooo:rsid="000c5f5e" officeooo:paragraph-rsid="000c5f5e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rsid="000cac1b" officeooo:paragraph-rsid="000cac1b" style:font-size-asian="14pt" style:font-size-complex="14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4pt" officeooo:rsid="000cac1b" officeooo:paragraph-rsid="000cac1b" style:font-size-asian="14pt" style:font-size-complex="14pt"/>
    </style:style>
    <style:style style:name="P35" style:family="paragraph" style:parent-style-name="Heading_20_1" style:master-page-name="Standard">
      <style:paragraph-properties fo:text-align="center" style:justify-single-word="false" style:page-number="auto"/>
      <style:text-properties officeooo:paragraph-rsid="000c5f5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25762" style:font-size-asian="12pt" style:font-weight-asian="bold" style:font-size-complex="12pt"/>
    </style:style>
    <style:style style:name="T3" style:family="text">
      <style:text-properties fo:font-size="12pt" fo:font-weight="bold" officeooo:rsid="000c5f5e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25762" style:font-size-asian="12pt" style:font-size-complex="12pt"/>
    </style:style>
    <style:style style:name="T6" style:family="text">
      <style:text-properties fo:font-size="12pt" officeooo:rsid="000aaf7a" style:font-size-asian="12pt" style:font-size-complex="12pt"/>
    </style:style>
    <style:style style:name="T7" style:family="text">
      <style:text-properties fo:font-size="12pt" officeooo:rsid="000c5f5e" style:font-size-asian="12pt" style:font-size-complex="12pt"/>
    </style:style>
    <style:style style:name="T8" style:family="text">
      <style:text-properties fo:color="#000000" loext:opacity="100%" fo:font-size="11pt" fo:font-style="normal" fo:font-weight="normal" style:font-size-asian="11pt" style:font-style-asian="normal" style:font-weight-asian="normal" style:font-name-complex="Arial2" style:font-size-complex="11pt"/>
    </style:style>
    <style:style style:name="T9" style:family="text">
      <style:text-properties fo:color="#000000" loext:opacity="100%" fo:font-style="normal" fo:font-weight="normal" style:font-style-asian="normal" style:font-weight-asian="normal" style:font-name-complex="Arial2"/>
    </style:style>
    <style:style style:name="T10" style:family="text">
      <style:text-properties fo:color="#000000" loext:opacity="100%" fo:font-weight="normal" style:font-weight-asian="normal" style:font-name-complex="Arial3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0c5f5e" style:font-size-asian="8pt" style:font-size-complex="8pt"/>
    </style:style>
    <style:style style:name="T13" style:family="text">
      <style:text-properties style:font-name="Arial" style:font-name-asian="Arial3" style:language-asian="pl" style:country-asian="PL"/>
    </style:style>
    <style:style style:name="T14" style:family="text">
      <style:text-properties style:font-name="Arial" fo:font-weight="bold" style:language-asian="pl" style:country-asian="PL" style:font-weight-asian="bold"/>
    </style:style>
    <style:style style:name="T15" style:family="text">
      <style:text-properties officeooo:rsid="000c5f5e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04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 text:is-list-header="true"><text:span text:style-name="T1"><text:s text:c="3"/>ZARZĄDZENIE NR <text:s/></text:span><text:span text:style-name="T3">1</text:span><text:span text:style-name="T1">/202</text:span><text:span text:style-name="T3">4</text:span></text:h>
      <text:p text:style-name="P8"/>
      <text:p text:style-name="P8">Dyrektora Przedszkola Publicznego nr 10</text:p>
      <text:p text:style-name="P8">im. Przyjaciół Bajek Disneya</text:p>
      <text:p text:style-name="P8"><text:s/>W CZELADZI </text:p>
      <text:p text:style-name="P3"><text:span text:style-name="T1">Z DNIA </text:span><text:span text:style-name="T3">1</text:span><text:span text:style-name="T2">7</text:span><text:span text:style-name="T1">.</text:span><text:span text:style-name="T2">0</text:span><text:span text:style-name="T3">1</text:span><text:span text:style-name="T1">.202</text:span><text:span text:style-name="T3">4</text:span><text:span text:style-name="T1"> r.</text:span></text:p>
      <text:p text:style-name="P9"/>
      <text:p text:style-name="P9"/>
      <text:p text:style-name="P1"><text:span text:style-name="T9">Na podstawie art.39 ust. 1 i 2 ustawy z dnia 21 listopada 2008 roku o pracownikach samorz</text:span><text:span text:style-name="T10">ądowych i <text:s/>Rozporządzenia Rady Ministrów z dnia 13.09.2023 r. <text:s/>w sprawie wysokości minimalnego wynagrodzenia za pracę oraz wysokości minimalnej stawki godzinowej w 2024 r. ( Dz. U. 2023 r. poz.1893) i Zarządzenia Nr 1/2024 z dnia 17.01.2024r. Dyrektora Przedszkola Publicznego Nr 10 im. „ Przyjaciół Bajek Disneya” w Czeladzi. </text:span></text:p>
      <text:p text:style-name="P2"><text:span text:style-name="T8"/></text:p>
      <text:p text:style-name="P31">zarządzam, co następuje:</text:p>
      <text:p text:style-name="P10">§ 1</text:p>
      <text:p text:style-name="P11">Od 1 <text:span text:style-name="T15">stycznia</text:span> 202<text:span text:style-name="T15">4</text:span> r. wprowadza się zmianę wynagrodzenia zasadniczego dla pracowników obsługi.</text:p>
      <text:p text:style-name="P10">§ 2</text:p>
      <text:p text:style-name="P11">Zmienione stawki wynagrodzenia zasadniczego zapisane zostają w załączniku nr 1 do niniejszego zarządzenia. </text:p>
      <text:p text:style-name="P10">§ 3</text:p>
      <text:p text:style-name="P13"><text:span text:style-name="T4">Traci moc <text:s/>Zarządzenie nr </text:span><text:span text:style-name="T7">4</text:span><text:span text:style-name="T4">/202</text:span><text:span text:style-name="T5">3</text:span><text:span text:style-name="T4"> <text:s/>z </text:span><text:span text:style-name="T6">dnia </text:span><text:span text:style-name="T7">07</text:span><text:span text:style-name="T4">.0</text:span><text:span text:style-name="T7">7</text:span><text:span text:style-name="T4">.202</text:span><text:span text:style-name="T5">3</text:span><text:span text:style-name="T4">r. <text:s/>Dyrektora <text:s/>Przedszkola Publicznego nr 10 </text:span></text:p>
      <text:p text:style-name="P10">§ 4</text:p>
      <text:p text:style-name="P11">Wykonanie zarządzenia powierza się Dyrektorowi <text:s/>Przedszkola Publicznego nr 10 im. Przyjaciół Bajek Disneya w Czeladzi.</text:p>
      <text:p text:style-name="P10">§ 5</text:p>
      <text:p text:style-name="P11">Zarządzenie wchodzi w życie z dniem podjęcia <text:s/>z mocą od <text:s/>1 <text:span text:style-name="T15">stycznia</text:span> 202<text:span text:style-name="T15">4</text:span> r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4"><text:s text:c="38"/>Załącznik nr 1 </text:p>
      <text:p text:style-name="P17"><text:span text:style-name="T11">do Zarządzenia nr </text:span><text:span text:style-name="T12">1</text:span><text:span text:style-name="T11">/202</text:span><text:span text:style-name="T12">4</text:span></text:p>
      <text:p text:style-name="P14">Dyrektora Przedszkola Publicznego nr 10</text:p>
      <text:p text:style-name="P14"><text:s/>im .Przyjaciół Bajek Disneya” <text:s/>w Czeladzi</text:p>
      <text:p text:style-name="P15"/>
      <text:p text:style-name="P16"/>
      <text:p text:style-name="P16"/>
      <text:p text:style-name="P18"><draw:frame draw:style-name="fr1" draw:name="Ramka1" text:anchor-type="char" svg:y="5.69cm" svg:width="11.936cm" svg:height="16.92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20"/><text:p text:style-name="P21">Lp.</text:p></table:table-cell><table:table-cell table:style-name="Tabela1.B1" office:value-type="string"><text:p text:style-name="P20"/><text:p text:style-name="P21">Stanowisko</text:p></table:table-cell><table:table-cell table:style-name="Tabela1.A1" office:value-type="string"><text:p text:style-name="P20"/></table:table-cell><table:table-cell table:style-name="Tabela1.A1" office:value-type="string"><text:p text:style-name="P20"/><text:p text:style-name="P21">Stawka płacy</text:p><text:p text:style-name="P21">zasadniczej</text:p></table:table-cell></table:table-row><table:table-row table:style-name="Tabela1.2"><table:table-cell table:style-name="Tabela1.A1" office:value-type="string"><text:p text:style-name="P21">1.</text:p></table:table-cell><table:table-cell table:style-name="Tabela1.B1" office:value-type="string"><text:p text:style-name="P21">Główny księgowy</text:p><text:p text:style-name="P21"/></table:table-cell><table:table-cell table:style-name="Tabela1.A1" office:value-type="string"><text:p text:style-name="P33">XV</text:p></table:table-cell><table:table-cell table:style-name="Tabela1.A1" office:value-type="string"><text:p text:style-name="P23">1 <text:span text:style-name="T15">500</text:span> ze stawki </text:p><text:p text:style-name="P24">5 000</text:p><text:p text:style-name="P4">0,3 etatu</text:p></table:table-cell></table:table-row><table:table-row table:style-name="Tabela1.3"><table:table-cell table:style-name="Tabela1.A1" office:value-type="string"><text:p text:style-name="P20"/><text:p text:style-name="P21">2.</text:p></table:table-cell><table:table-cell table:style-name="Tabela1.B1" office:value-type="string"><text:p text:style-name="P20"/><text:p text:style-name="P21">Woźna oddziałowa</text:p></table:table-cell><table:table-cell table:style-name="Tabela1.A1" office:value-type="string"><text:p text:style-name="P34">II</text:p></table:table-cell><table:table-cell table:style-name="Tabela1.A1" office:value-type="string"><text:p text:style-name="P20"/><text:p text:style-name="P24">4 242</text:p></table:table-cell></table:table-row><table:table-row table:style-name="Tabela1.4"><table:table-cell table:style-name="Tabela1.A1" office:value-type="string"><text:p text:style-name="P20"/><text:p text:style-name="P21">3.</text:p></table:table-cell><table:table-cell table:style-name="Tabela1.B1" office:value-type="string"><text:p text:style-name="P20"/><text:p text:style-name="P21">Pomoc nauczyciela</text:p></table:table-cell><table:table-cell table:style-name="Tabela1.A1" office:value-type="string"><text:p text:style-name="P34">I</text:p></table:table-cell><table:table-cell table:style-name="Tabela1.A1" office:value-type="string"><text:p text:style-name="P20"/><text:p text:style-name="P22"><text:span text:style-name="T15">3181,50</text:span> ze stawki </text:p><text:p text:style-name="P24">4 242</text:p><text:p text:style-name="P4">0,75 etatu</text:p></table:table-cell></table:table-row><table:table-row table:style-name="Tabela1.5"><table:table-cell table:style-name="Tabela1.A1" office:value-type="string"><text:p text:style-name="P20"/><text:p text:style-name="P21">4.</text:p></table:table-cell><table:table-cell table:style-name="Tabela1.B1" office:value-type="string"><text:p text:style-name="P20"/><text:p text:style-name="P21">Konserwator</text:p></table:table-cell><table:table-cell table:style-name="Tabela1.A1" office:value-type="string"><text:p text:style-name="P34">V</text:p></table:table-cell><table:table-cell table:style-name="Tabela1.A1" office:value-type="string"><text:p text:style-name="P20"/><text:p text:style-name="P24">4 242</text:p></table:table-cell></table:table-row><table:table-row table:style-name="Tabela1.6"><table:table-cell table:style-name="Tabela1.A1" office:value-type="string"><text:p text:style-name="P21">5.</text:p></table:table-cell><table:table-cell table:style-name="Tabela1.B1" office:value-type="string"><text:p text:style-name="P21">Pomoc kuchenna</text:p></table:table-cell><table:table-cell table:style-name="Tabela1.A1" office:value-type="string"><text:p text:style-name="P33">IV</text:p></table:table-cell><table:table-cell table:style-name="Tabela1.A1" office:value-type="string"><text:p text:style-name="P24">4 242</text:p></table:table-cell></table:table-row></table:table><text:p text:style-name="Standard"><text:s/></text:p></draw:text-box></draw:frame></text:p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6"/>
      <text:p text:style-name="P6"/>
      <text:p text:style-name="P26"><text:span text:style-name="T13"><text:s text:c="18"/></text:span><text:span text:style-name="T14">Tabela miesięcznych kwot minimalnego wynagrodzenia zasadniczego</text:span></text:p>
      <text:p text:style-name="P27"><text:s text:c="62"/>Obowiązująca od 01 <text:span text:style-name="T15">stycznia</text:span> 202<text:span text:style-name="T15">4</text:span></text:p>
      <text:p text:style-name="P7"/>
      <text:p text:style-name="P7"/>
      <text:p text:style-name="P7"/>
      <text:p text:style-name="P27"><text:s text:c="4"/></text:p>
      <text:p text:style-name="P2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Kategoria</text:p>
            <text:p text:style-name="P29"><text:s/>zaszeregowania</text:p>
          </table:table-cell>
          <table:table-cell table:style-name="Tabela2.A1" office:value-type="string">
            <text:p text:style-name="P29">Minimalny poziom wynagrodzenia zasadniczego</text:p>
          </table:table-cell>
        </table:table-row>
        <table:table-row table:style-name="Tabela2.2">
          <table:table-cell table:style-name="Tabela2.A1" office:value-type="string">
            <text:p text:style-name="P30">I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I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II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IV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V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V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VII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VII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IX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I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II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IV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V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30">XVI </text:p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29">XVII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XVIII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XIX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9">XX</text:p>
          </table:table-cell>
          <table:table-cell table:style-name="Tabela2.A1" office:value-type="string">
            <text:p text:style-name="P29"/>
          </table:table-cell>
        </table:table-row>
      </table:table>
      <text:p text:style-name="P19"/>
      <text:p text:style-name="P2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3T09:06:36.891000000</meta:creation-date>
    <meta:editing-cycles>3</meta:editing-cycles>
    <meta:print-date>2024-01-23T10:09:29.316000000</meta:print-date>
    <dc:date>2024-02-05T14:17:07.841000000</dc:date>
    <meta:editing-duration>PT1H5M48S</meta:editing-duration>
    <meta:generator>LibreOffice/7.6.4.1$Windows_X86_64 LibreOffice_project/e19e193f88cd6c0525a17fb7a176ed8e6a3e2aa1</meta:generator>
    <meta:document-statistic meta:table-count="2" meta:image-count="0" meta:object-count="0" meta:page-count="3" meta:paragraph-count="76" meta:word-count="264" meta:character-count="1745" meta:non-whitespace-character-count="1394"/>
  </office:meta>
</office:document-meta>
</file>