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</text:p>
      <text:p text:style-name="P3"><text:s/></text:p>
      <text:p text:style-name="P3">KARTA ZGŁOSZENIA </text:p>
      <text:p text:style-name="P3"/>
      <text:p text:style-name="P3"><text:s/>Konkursu Ogólnopolskiego „Eko przyjaciele bajek Disneya”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1872026731584">
          <table:table-cell table:style-name="Tabela1.A1" office:value-type="string">
            <text:p text:style-name="P1">Imię i nazwisko dziecka (autora pracy) </text:p>
            <text:p text:style-name="P1">Imię i nazwisko nauczyciela </text:p>
            <text:p text:style-name="P1">przygotowującego dziecko do konkursu</text:p>
          </table:table-cell>
          <table:table-cell table:style-name="Tabela1.B1" office:value-type="string">
            <text:p text:style-name="P2">…........................................................................</text:p>
            <text:p text:style-name="P2">…........................................................................</text:p>
            <text:p text:style-name="P2">….........................................................................</text:p>
          </table:table-cell>
        </table:table-row>
        <table:table-row table:style-name="TableLine1872026760144">
          <table:table-cell table:style-name="Tabela1.A2" office:value-type="string">
            <text:p text:style-name="P1"/>
            <text:p text:style-name="P1">Tytuł pracy </text:p>
            <text:p text:style-name="P1"/>
          </table:table-cell>
          <table:table-cell table:style-name="Tabela1.B2" office:value-type="string">
            <text:p text:style-name="P2"/>
            <text:p text:style-name="P2">…..........................................................................</text:p>
          </table:table-cell>
        </table:table-row>
        <table:table-row table:style-name="TableLine1872026750896">
          <table:table-cell table:style-name="Tabela1.A2" office:value-type="string">
            <text:p text:style-name="P1">Pieczęć danej placówki przedszkolnej </text:p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P7">ZGODA RODZICA DZIECKA </text:p>
      <text:p text:style-name="P5">Ja/My, niżej podpisany/i ......................................................................................................... będący rodzicem/ami lub występujący w charakterze opiekuna prawnego dziecka: ................................................................................................................................. lat ........ , niniejszym wyrażam/y zgodę na: jego/jej udział w/w <text:s/>Ogólnopolskim Konkursie ekologicznym „Eko–przyjaciele bajek Disneya” oraz oświadczam/y, że zapoznałem/liśmy się z Regulaminem Ogólnopolskiego Konkursu ekologicznego „Eko – przyjaciele bajek Disneya” i akceptujemy ww. Regulamin, a w szczególności: </text:p>
      <text:list xml:id="list443285842" text:style-name="L1">
        <text:list-item>
          <text:p text:style-name="P8">wyrażam/y zgodę na upublicznienie w jakikolwiek sposób, w związku z uczestnictwem w Konkursie, jego/jej imienia i nazwiska, wizerunku oraz jego/jej pracy; </text:p>
        </text:list-item>
        <text:list-item>
          <text:p text:style-name="P8"><text:s/>przyjmuję/emy do wiadomości oraz zgadzam/y się, że organizatorowi przysługuje prawo do zatrzymania oryginału pracy zgłoszonej do Konkursu oraz do jej wykorzystania przez organizatora do celów promocyjnych. Poniższe dane osobowe podawane są dobrowolnie ze świadomością o przysługującym prawie do ich poprawy lub zmiany. </text:p>
        </text:list-item>
      </text:list>
      <text:p text:style-name="P5"/>
      <text:p text:style-name="P5">Miejscowość: .................................. <text:s text:c="63"/>Data: ................................................</text:p>
      <text:p text:style-name="P5"><text:s/></text:p>
      <text:p text:style-name="P5"/>
      <text:p text:style-name="P5"/>
      <text:p text:style-name="P5"/>
      <text:p text:style-name="P5"/>
      <text:p text:style-name="P5">.................................................................... </text:p>
      <text:p text:style-name="P5">podpis rodzica/opiekuna prawnego dziecka </text:p>
      <text:p text:style-name="P5"/>
      <text:p text:style-name="P6"/>
      <text:p text:style-name="P6"/>
      <text:p text:style-name="P6"/>
      <text:p text:style-name="P5"><text:span text:style-name="T1">ZGODA NAUCZYCIELA NA PRZETWARZANIE DANYCH OSOBOWYCH</text:span> </text:p>
      <text:p text:style-name="P5">Wyrażam zgodę na przetwarzanie przez organizatora Przedszkola Publicznego nr 10, ul. Żeromskiego <text:s/>19, 41-253 Czeladź, moich danych osobowych w celach związanych z organizacją konkursu. Zostałam/-em poinformowana/-y o prawie dostępu do moich danych, ich sprostowania, cofnięcia zgody oraz złożenia skargi i sprzeciwu wobec przetwarzania. Zostałem/-em poinformowana/-y o tym, że moje dane będą zamieszczone na stronach internetowych związanych z organizacją konkursu.</text:p>
      <text:p text:style-name="P5"/>
      <text:p text:style-name="P5"/>
      <text:p text:style-name="P5"><text:s/>………………………………… <text:s text:c="53"/>…………………………………………………... </text:p>
      <text:p text:style-name="P5">(Miejscowość i data) <text:s text:c="92"/>(Czytelny podpis nauczyciel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7:26:54.25</meta:creation-date>
    <dc:date>2022-03-07T19:36:57.60</dc:date>
    <meta:editing-duration>PT2H29M44S</meta:editing-duration>
    <meta:editing-cycles>3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25" meta:word-count="237" meta:character-count="2714" meta:non-whitespace-character-count="2273"/>
  </office:meta>
</office:document-meta>
</file>