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16.406cm" fo:margin-left="-0.203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9.7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49cm" fo:keep-together="auto"/>
    </style:style>
    <style:style style:name="Tabela2" style:family="table">
      <style:table-properties style:width="16.406cm" fo:margin-left="-0.203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7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79cm" fo:keep-together="auto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3.91cm" fo:margin-left="0.762cm" table:align="left" style:writing-mode="lr-tb"/>
    </style:style>
    <style:style style:name="Tabela4.A" style:family="table-column">
      <style:table-column-properties style:column-width="10.751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1.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2cm" fo:margin-left="-0.24cm" table:align="left" style:writing-mode="lr-tb"/>
    </style:style>
    <style:style style:name="Tabela5.A" style:family="table-column">
      <style:table-column-properties style:column-width="0.995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404cm"/>
    </style:style>
    <style:style style:name="Tabela5.D" style:family="table-column">
      <style:table-column-properties style:column-width="7.766cm"/>
    </style:style>
    <style:style style:name="Tabela5.E" style:family="table-column">
      <style:table-column-properties style:column-width="1.194cm"/>
    </style:style>
    <style:style style:name="Tabela5.F" style:family="table-column">
      <style:table-column-properties style:column-width="1.2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="0.101cm" fo:border="0.5pt solid #000000" style:writing-mode="lr-tb"/>
    </style:style>
    <style:style style:name="Tabela6" style:family="table">
      <style:table-properties style:width="6.809cm" table:align="left" style:writing-mode="lr-tb"/>
    </style:style>
    <style:style style:name="Tabela6.A" style:family="table-column">
      <style:table-column-properties style:column-width="0.811cm"/>
    </style:style>
    <style:style style:name="Tabela6.H" style:family="table-column">
      <style:table-column-properties style:column-width="1.1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8cm"/>
        </style:tab-stops>
      </style:paragraph-properties>
      <style:text-properties fo:font-size="8pt" officeooo:paragraph-rsid="000c7cbf" style:font-size-asian="8pt" style:font-size-complex="8pt"/>
    </style:style>
    <style:style style:name="P3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  <style:text-properties fo:font-size="8pt" officeooo:paragraph-rsid="000c7cbf" style:font-size-asian="8pt" style:font-size-complex="8pt"/>
    </style:style>
    <style:style style:name="P4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1.434cm"/>
          <style:tab-stop style:position="1.438cm"/>
        </style:tab-stops>
      </style:paragraph-properties>
      <style:text-properties fo:font-size="8pt" officeooo:paragraph-rsid="000c7cbf" style:font-size-asian="8pt" style:font-size-complex="8pt"/>
    </style:style>
    <style:style style:name="P5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fo:font-size="8pt" officeooo:paragraph-rsid="000c7cbf" style:font-size-asian="8pt" style:font-size-complex="8pt"/>
    </style:style>
    <style:style style:name="P6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fo:font-size="8pt" fo:font-weight="bold" officeooo:paragraph-rsid="000c7cbf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size="8pt" fo:font-weight="bold" officeooo:paragraph-rsid="000c7cbf" style:letter-kerning="true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1f497d" loext:opacity="100%" style:font-name="Arial2" fo:font-size="11pt" fo:font-weight="bold" officeooo:paragraph-rsid="000c7cbf" style:letter-kerning="true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1f497d" loext:opacity="100%" style:font-name="Arial2" fo:font-size="11pt" fo:font-weight="bold" officeooo:paragraph-rsid="000c7cbf" style:letter-kerning="true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1f497d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5" style:family="paragraph" style:parent-style-name="Standard" style:list-style-name="WW8Num2"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6" style:family="paragraph" style:parent-style-name="Standard">
      <style:text-properties fo:color="#1f497d" loext:opacity="100%" style:font-name="Arial2" fo:font-weight="bold" officeooo:paragraph-rsid="000c7cbf" style:letter-kerning="true" style:font-weight-asian="bold" style:font-name-complex="Arial2" style:font-weight-complex="bold"/>
    </style:style>
    <style:style style:name="P1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2" fo:font-weight="bold" officeooo:paragraph-rsid="000c7cbf" style:letter-kerning="true" style:font-name-asian="Arial2" style:font-weight-asian="bold" style:font-name-complex="Arial2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00c7cbf" style:letter-kerning="true" style:font-size-asian="11pt" style:font-name-complex="Arial2" style:font-size-complex="11pt" style:font-weight-complex="bold"/>
    </style:style>
    <style:style style:name="P19" style:family="paragraph" style:parent-style-name="Standard" style:list-style-name="WW8Num4">
      <style:paragraph-properties fo:line-height="150%"/>
      <style:text-properties style:font-name="Arial2" fo:font-size="11pt" officeooo:paragraph-rsid="000c7cbf" style:letter-kerning="true" style:font-size-asian="11pt" style:font-name-complex="Arial2" style:font-size-complex="11pt" style:font-weight-complex="bold"/>
    </style:style>
    <style:style style:name="P20" style:family="paragraph" style:parent-style-name="Standard">
      <style:text-properties style:font-name="Arial2" fo:font-size="11pt" officeooo:paragraph-rsid="000c7cbf" style:letter-kerning="true" style:font-size-asian="11pt" style:font-name-complex="Arial2" style:font-size-complex="11pt" style:font-weight-complex="bold"/>
    </style:style>
    <style:style style:name="P21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2" fo:font-size="11pt" officeooo:paragraph-rsid="000c7cbf" style:letter-kerning="true" style:font-size-asian="11pt" style:font-name-complex="Arial2" style:font-size-complex="11pt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2" fo:font-size="11pt" officeooo:paragraph-rsid="000c7cbf" style:letter-kerning="true" style:font-size-asian="11pt" style:font-name-complex="Arial2" style:font-size-complex="11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size="11pt" officeooo:paragraph-rsid="000c7cbf" style:letter-kerning="true" style:font-size-asian="11pt" style:font-name-complex="Arial2" style:font-size-complex="11pt"/>
    </style:style>
    <style:style style:name="P24" style:family="paragraph" style:parent-style-name="Standard">
      <style:paragraph-properties fo:line-height="150%" style:snap-to-layout-gri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line-height="150%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text-properties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6" style:family="paragraph" style:parent-style-name="Standard">
      <style:paragraph-properties fo:line-height="115%" style:snap-to-layout-gri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line-height="115%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40" style:family="paragraph" style:parent-style-name="Standard"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41" style:family="paragraph" style:parent-style-name="Standard">
      <style:paragraph-properties fo:margin-left="0cm" fo:margin-right="0cm" fo:text-indent="0.6cm" style:auto-text-indent="false"/>
      <style:text-properties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2" officeooo:paragraph-rsid="000c7cbf" style:letter-kerning="true" style:font-name-complex="Arial2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8pt" fo:font-weight="bold" officeooo:paragraph-rsid="000c7cbf" style:letter-kerning="true" style:font-size-asian="8pt" style:font-weight-asian="bold" style:font-name-complex="Arial2" style:font-size-complex="8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2" fo:font-size="8pt" style:text-underline-style="solid" style:text-underline-width="auto" style:text-underline-color="font-color" fo:font-weight="bold" officeooo:paragraph-rsid="000c7cbf" style:font-size-asian="8pt" style:font-weight-asian="bold" style:font-name-complex="Arial2" style:font-size-complex="8pt" style:font-weight-complex="bold"/>
    </style:style>
    <style:style style:name="P45" style:family="paragraph" style:parent-style-name="Standard">
      <style:text-properties style:font-name="Arial2" fo:font-size="14pt" officeooo:paragraph-rsid="000c7cbf" style:letter-kerning="true" style:font-size-asian="14pt" style:font-name-complex="Arial2" style:font-size-complex="14pt" style:font-weight-complex="bold"/>
    </style:style>
    <style:style style:name="P46" style:family="paragraph" style:parent-style-name="Standard">
      <style:paragraph-properties style:text-autospace="none"/>
      <style:text-properties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47" style:family="paragraph" style:parent-style-name="Standard" style:list-style-name="WW8Num3">
      <style:paragraph-properties fo:text-align="justify" style:justify-single-word="false"/>
      <style:text-properties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48" style:family="paragraph" style:parent-style-name="Standard">
      <style:text-properties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49" style:family="paragraph" style:parent-style-name="Standard" style:list-style-name="WW8Num1">
      <style:paragraph-properties fo:text-align="justify" style:justify-single-word="false"/>
      <style:text-properties style:font-name="Arial2" fo:font-size="9pt" officeooo:paragraph-rsid="000c7cbf" style:letter-kerning="true" style:font-name-asian="Andale Sans UI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Arial2" fo:font-size="9pt" fo:font-weight="bold" officeooo:paragraph-rsid="000c7cbf" style:letter-kerning="true" style:font-size-asian="9pt" style:font-weight-asian="bold" style:font-name-complex="Arial2" style:font-size-complex="9pt" style:font-weight-complex="bold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9pt" fo:font-weight="bold" officeooo:paragraph-rsid="000c7cbf" style:letter-kerning="true" style:font-size-asian="9pt" style:font-weight-asian="bold" style:font-name-complex="Arial2" style:font-size-complex="9pt" style:font-weight-complex="bold"/>
    </style:style>
    <style:style style:name="P52" style:family="paragraph" style:parent-style-name="Standard">
      <style:paragraph-properties fo:line-height="100%"/>
      <style:text-properties style:font-name="Arial2" fo:font-size="9pt" fo:font-weight="bold" officeooo:paragraph-rsid="000c7cbf" style:font-size-asian="9pt" style:font-weight-asian="bold" style:font-name-complex="Arial2" style:font-size-complex="9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Arial2" fo:font-size="9pt" fo:font-weight="bold" officeooo:paragraph-rsid="000c7cbf" style:font-name-asian="Arial2" style:font-size-asian="9pt" style:font-weight-asian="bold" style:font-name-complex="Arial2" style:font-size-complex="9pt"/>
    </style:style>
    <style:style style:name="P54" style:family="paragraph" style:parent-style-name="Standard">
      <style:paragraph-properties fo:line-height="100%"/>
      <style:text-properties style:font-name="Arial2" fo:font-size="9pt" officeooo:paragraph-rsid="000c7cbf" style:font-size-asian="9pt" style:font-name-complex="Arial2" style:font-size-complex="9pt"/>
    </style:style>
    <style:style style:name="P55" style:family="paragraph" style:parent-style-name="Standard">
      <style:paragraph-properties fo:text-align="justify" style:justify-single-word="false" fo:orphans="0" fo:widows="0" style:vertical-align="baseline"/>
      <style:text-properties style:font-name="Arial2" fo:font-size="9pt" officeooo:paragraph-rsid="000c7cbf" style:font-size-asian="9pt" style:font-name-complex="Arial2" style:font-size-complex="9pt"/>
    </style:style>
    <style:style style:name="P56" style:family="paragraph" style:parent-style-name="Standard">
      <style:paragraph-properties fo:line-height="100%" fo:text-align="justify" style:justify-single-word="false" fo:orphans="0" fo:widows="0" style:vertical-align="baseline"/>
      <style:text-properties style:font-name="Arial2" fo:font-size="9pt" officeooo:paragraph-rsid="000c7cbf" style:font-name-asian="Arial2" style:font-size-asian="9pt" style:font-name-complex="Arial2" style:font-size-complex="9pt"/>
    </style:style>
    <style:style style:name="P57" style:family="paragraph" style:parent-style-name="Standard">
      <style:paragraph-properties fo:line-height="100%"/>
      <style:text-properties style:font-name="Arial2" fo:font-size="9pt" officeooo:paragraph-rsid="000c7cbf" style:font-name-asian="Arial2" style:font-size-asian="9pt" style:font-name-complex="Arial2" style:font-size-complex="9pt"/>
    </style:style>
    <style:style style:name="P58" style:family="paragraph" style:parent-style-name="Standard">
      <style:paragraph-properties fo:line-height="100%"/>
      <style:text-properties style:font-name="Arial2" fo:font-size="7pt" officeooo:paragraph-rsid="000c7cbf" style:font-size-asian="7pt" style:font-name-complex="Arial2" style:font-size-complex="7pt"/>
    </style:style>
    <style:style style:name="P59" style:family="paragraph" style:parent-style-name="Standard">
      <style:text-properties fo:color="#3d5883" loext:opacity="100%" style:font-name="Arial2" fo:font-size="18pt" fo:font-weight="bold" officeooo:paragraph-rsid="000c7cbf" style:letter-kerning="true" style:font-size-asian="18pt" style:font-weight-asian="bold" style:font-name-complex="Arial2" style:font-size-complex="18pt" style:font-weight-complex="bold"/>
    </style:style>
    <style:style style:name="P60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2" fo:font-size="18pt" fo:font-weight="bold" officeooo:paragraph-rsid="000c7cbf" style:letter-kerning="true" style:font-size-asian="18pt" style:font-weight-asian="bold" style:font-name-complex="Arial2" style:font-size-complex="18pt" style:font-weight-complex="bold"/>
    </style:style>
    <style:style style:name="P61" style:family="paragraph" style:parent-style-name="Standard">
      <style:text-properties fo:color="#3d5883" loext:opacity="100%" style:font-name="Arial2" fo:font-size="18pt" fo:language="none" fo:country="none" fo:font-weight="bold" officeooo:paragraph-rsid="000c7cbf" style:letter-kerning="true" style:font-size-asian="18pt" style:language-asian="none" style:country-asian="none" style:font-weight-asian="bold" style:font-name-complex="Arial2" style:font-size-complex="18pt" style:font-weight-complex="bold"/>
    </style:style>
    <style:style style:name="P62" style:family="paragraph" style:parent-style-name="Standard">
      <style:text-properties fo:color="#3d5883" loext:opacity="100%" style:font-name="Arial2" fo:font-size="8pt" officeooo:paragraph-rsid="000c7cbf" style:letter-kerning="true" style:font-size-asian="8pt" style:font-name-complex="Arial2" style:font-size-complex="8pt" style:font-weight-complex="bold"/>
    </style:style>
    <style:style style:name="P63" style:family="paragraph" style:parent-style-name="Standard">
      <style:paragraph-properties fo:line-height="150%" style:snap-to-layout-grid="false"/>
      <style:text-properties fo:color="#3d5883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style:snap-to-layout-grid="false"/>
      <style:text-properties fo:color="#3d5883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65" style:family="paragraph" style:parent-style-name="Standard">
      <style:text-properties fo:color="#3d5883" loext:opacity="100%" style:font-name="Arial2" fo:font-size="10pt" fo:font-weight="bold" officeooo:paragraph-rsid="000c7cbf" style:letter-kerning="true" style:font-size-asian="10pt" style:font-weight-asian="bold" style:font-name-complex="Arial2" style:font-size-complex="10pt" style:font-weight-complex="bold"/>
    </style:style>
    <style:style style:name="P66" style:family="paragraph" style:parent-style-name="Standard">
      <style:text-properties fo:color="#3d5883" loext:opacity="100%"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officeooo:paragraph-rsid="000c7cbf"/>
    </style:style>
    <style:style style:name="P68" style:family="paragraph" style:parent-style-name="Standard">
      <style:paragraph-properties fo:text-align="justify" style:justify-single-word="false"/>
      <style:text-properties fo:color="#003366" loext:opacity="100%" style:font-name="Arial2" fo:font-weight="bold" officeooo:paragraph-rsid="000c7cbf" style:letter-kerning="true" style:font-weight-asian="bold" style:font-name-complex="Arial2"/>
    </style:style>
    <style:style style:name="P69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2" fo:font-size="8pt" fo:font-weight="bold" officeooo:paragraph-rsid="000c7cbf" style:letter-kerning="true" style:font-size-asian="8pt" style:font-weight-asian="bold" style:font-name-complex="Arial2" style:font-size-complex="8pt" style:font-weight-complex="bold"/>
    </style:style>
    <style:style style:name="P70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0c7cbf"/>
    </style:style>
    <style:style style:name="P71" style:family="paragraph" style:parent-style-name="Standard" style:list-style-name="WW8Num2">
      <style:paragraph-properties fo:text-align="justify" style:justify-single-word="false"/>
      <style:text-properties officeooo:paragraph-rsid="000c7cbf"/>
    </style:style>
    <style:style style:name="P72" style:family="paragraph" style:parent-style-name="Standard">
      <style:paragraph-properties fo:text-align="justify" style:justify-single-word="false" style:text-autospace="none"/>
      <style:text-properties officeooo:paragraph-rsid="000c7cbf"/>
    </style:style>
    <style:style style:name="P73" style:family="paragraph" style:parent-style-name="Standard">
      <style:paragraph-properties fo:text-align="justify" style:justify-single-word="false" fo:orphans="0" fo:widows="0" style:vertical-align="baseline"/>
      <style:text-properties officeooo:paragraph-rsid="000c7cbf"/>
    </style:style>
    <style:style style:name="P74" style:family="paragraph" style:parent-style-name="Standard">
      <style:paragraph-properties fo:text-align="justify" style:justify-single-word="false"/>
      <style:text-properties officeooo:paragraph-rsid="000c7cbf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0c7cbf" style:letter-kerning="true" style:font-size-asian="10pt" style:font-name-complex="Arial2" style:font-size-complex="10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loext:opacity="100%" style:font-name="Arial2" fo:font-size="9pt" officeooo:paragraph-rsid="000c7cbf" style:letter-kerning="true" style:font-size-asian="9pt" style:font-name-complex="Arial2" style:font-size-complex="9pt" style:font-weight-complex="bold"/>
    </style:style>
    <style:style style:name="P7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Arial2" fo:font-weight="normal" officeooo:paragraph-rsid="000c7cbf" style:letter-kerning="true" style:font-weight-asian="normal" style:font-name-complex="Arial2" style:font-weight-complex="bold"/>
    </style:style>
    <style:style style:name="P7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loext:opacity="100%" style:font-name="Arial2" fo:font-size="7pt" fo:font-weight="normal" officeooo:paragraph-rsid="000c7cbf" style:letter-kerning="true" style:font-size-asian="7pt" style:font-weight-asian="normal" style:font-name-complex="Arial2" style:font-size-complex="7pt" style:font-weight-complex="bold"/>
    </style:style>
    <style:style style:name="P80" style:family="paragraph" style:parent-style-name="Standard" style:list-style-name="WWNum4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38cm"/>
        </style:tab-stops>
      </style:paragraph-properties>
      <style:text-properties fo:color="#000000" loext:opacity="100%" style:font-name="Arial2" fo:font-size="8pt" fo:font-weight="normal" officeooo:paragraph-rsid="000c7cbf" style:letter-kerning="true" style:font-size-asian="8pt" style:font-weight-asian="normal" style:font-name-complex="Arial2" style:font-size-complex="8pt" style:font-weight-complex="bold"/>
    </style:style>
    <style:style style:name="P81" style:family="paragraph" style:parent-style-name="Standard">
      <style:paragraph-properties style:text-autospace="none"/>
      <style:text-properties officeooo:paragraph-rsid="000c7cbf"/>
    </style:style>
    <style:style style:name="P82" style:family="paragraph" style:parent-style-name="Standard" style:list-style-name="WW8Num4">
      <style:paragraph-properties fo:line-height="150%"/>
      <style:text-properties officeooo:paragraph-rsid="000c7cbf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c7cbf"/>
    </style:style>
    <style:style style:name="P84" style:family="paragraph" style:parent-style-name="Standard">
      <style:paragraph-properties fo:line-height="100%" fo:text-align="justify" style:justify-single-word="false"/>
      <style:text-properties officeooo:paragraph-rsid="000c7cbf"/>
    </style:style>
    <style:style style:name="P85" style:family="paragraph" style:parent-style-name="Standard">
      <style:paragraph-properties fo:line-height="100%" fo:text-align="start" style:justify-single-word="false"/>
      <style:text-properties officeooo:paragraph-rsid="000c7cbf"/>
    </style:style>
    <style:style style:name="P86" style:family="paragraph" style:parent-style-name="Standard">
      <style:paragraph-properties fo:line-height="100%"/>
      <style:text-properties officeooo:paragraph-rsid="000c7cbf"/>
    </style:style>
    <style:style style:name="P87" style:family="paragraph" style:parent-style-name="Standard">
      <style:paragraph-properties fo:margin-top="0.423cm" fo:margin-bottom="0.282cm" style:contextual-spacing="false" fo:line-height="100%"/>
      <style:text-properties officeooo:paragraph-rsid="000c7cbf"/>
    </style:style>
    <style:style style:name="P88" style:family="paragraph" style:parent-style-name="Standard">
      <style:paragraph-properties fo:text-align="justify" style:justify-single-word="false"/>
      <style:text-properties fo:font-size="7pt" officeooo:paragraph-rsid="000c7cbf" style:font-size-asian="7pt" style:font-size-complex="7pt"/>
    </style:style>
    <style:style style:name="P89" style:family="paragraph" style:parent-style-name="Standard" style:list-style-name="WWNum4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8pt" officeooo:paragraph-rsid="000c7cb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91" style:family="paragraph" style:parent-style-name="Standard">
      <style:text-properties officeooo:paragraph-rsid="000c7cbf"/>
    </style:style>
    <style:style style:name="P92" style:family="paragraph" style:parent-style-name="Standard">
      <style:paragraph-properties fo:margin-left="0cm" fo:margin-right="0.088cm" fo:text-indent="0cm" style:auto-text-indent="false"/>
      <style:text-properties officeooo:paragraph-rsid="000c7cbf"/>
    </style:style>
    <style:style style:name="P93" style:family="paragraph" style:parent-style-name="Standard">
      <style:paragraph-properties fo:margin-left="8.742cm" fo:margin-right="0.09cm" fo:text-indent="0cm" style:auto-text-indent="false"/>
      <style:text-properties officeooo:paragraph-rsid="000c7cbf"/>
    </style:style>
    <style:style style:name="P94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style:font-name="Times New Roman" fo:font-size="10pt" officeooo:paragraph-rsid="000c7cbf" style:font-size-asian="10pt" style:font-name-complex="Times New Roman1" style:font-size-complex="10pt"/>
    </style:style>
    <style:style style:name="P95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officeooo:paragraph-rsid="000c7cbf" style:font-size-asian="10pt" style:font-name-complex="Times New Roman1" style:font-size-complex="10pt"/>
    </style:style>
    <style:style style:name="P96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officeooo:paragraph-rsid="000c7cbf" style:font-size-asian="10pt" style:font-name-complex="Times New Roman1" style:font-size-complex="10pt"/>
    </style:style>
    <style:style style:name="P97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style:font-name="Times New Roman" fo:font-size="10pt" fo:font-style="italic" style:text-underline-style="solid" style:text-underline-width="auto" style:text-underline-color="font-color" fo:font-weight="normal" officeooo:paragraph-rsid="000c7cbf" style:font-size-asian="10pt" style:font-style-asian="italic" style:font-weight-asian="normal" style:font-name-complex="Times New Roman1" style:font-size-complex="10pt"/>
    </style:style>
    <style:style style:name="P98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end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normal" officeooo:paragraph-rsid="000c7cbf" style:font-size-asian="10pt" style:font-style-asian="italic" style:font-weight-asian="normal" style:font-name-complex="Times New Roman1" style:font-size-complex="10pt"/>
    </style:style>
    <style:style style:name="P99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normal" officeooo:paragraph-rsid="000c7cbf" style:font-size-asian="10pt" style:font-style-asian="italic" style:font-weight-asian="normal" style:font-name-complex="Times New Roman1" style:font-size-complex="10pt"/>
    </style:style>
    <style:style style:name="P100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fo:font-size="10pt" fo:font-weight="normal" officeooo:paragraph-rsid="000c7cbf" style:font-size-asian="10pt" style:font-weight-asian="normal" style:font-name-complex="Times New Roman1" style:font-size-complex="10pt"/>
    </style:style>
    <style:style style:name="P101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fo:font-size="10pt" fo:font-style="italic" fo:font-weight="normal" officeooo:paragraph-rsid="000c7cbf" style:font-size-asian="10pt" style:font-style-asian="italic" style:font-weight-asian="normal" style:font-size-complex="10pt"/>
    </style:style>
    <style:style style:name="P102" style:family="paragraph" style:parent-style-name="Text_20_body">
      <style:paragraph-properties fo:margin-top="0.018cm" fo:margin-bottom="0cm" style:contextual-spacing="false"/>
      <style:text-properties style:font-name="Times New Roman" fo:font-size="10pt" fo:font-weight="bold" officeooo:paragraph-rsid="000c7cbf" style:font-size-asian="10pt" style:font-weight-asian="bold" style:font-name-complex="Times New Roman1" style:font-size-complex="10pt"/>
    </style:style>
    <style:style style:name="P10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26198"/>
    </style:style>
    <style:style style:name="T3" style:family="text">
      <style:text-properties style:font-name="Arial2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2" fo:font-size="10pt" fo:font-weight="bold" officeooo:rsid="00026198" style:letter-kerning="true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2" fo:font-size="10pt" fo:font-weight="bold" officeooo:rsid="001e8c51" style:letter-kerning="true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2" fo:font-size="10pt" style:letter-kerning="true" style:font-size-asian="10pt" style:font-name-complex="Arial2" style:font-size-complex="10pt" style:font-weight-complex="bold"/>
    </style:style>
    <style:style style:name="T7" style:family="text">
      <style:text-properties style:font-name="Arial2" fo:font-size="10pt" style:letter-kerning="true" style:font-name-asian="Arial2" style:font-size-asian="10pt" style:font-name-complex="Arial2" style:font-size-complex="10pt" style:font-weight-complex="bold"/>
    </style:style>
    <style:style style:name="T8" style:family="text">
      <style:text-properties style:font-name="Arial2" fo:font-size="10pt" fo:font-style="italic" style:letter-kerning="true" style:font-size-asian="10pt" style:font-style-asian="italic" style:font-name-complex="Arial2" style:font-size-complex="10pt" style:font-weight-complex="bold"/>
    </style:style>
    <style:style style:name="T9" style:family="text">
      <style:text-properties style:font-name="Arial2" style:letter-kerning="true" style:font-name-complex="Arial2" style:font-weight-complex="bold"/>
    </style:style>
    <style:style style:name="T10" style:family="text">
      <style:text-properties style:font-name="Arial2" style:font-name-complex="Arial2"/>
    </style:style>
    <style:style style:name="T11" style:family="text">
      <style:text-properties style:font-name="Arial2" fo:font-size="9pt" style:letter-kerning="true" style:font-size-asian="9pt" style:font-name-complex="Arial2" style:font-size-complex="9pt" style:font-weight-complex="bold"/>
    </style:style>
    <style:style style:name="T12" style:family="text">
      <style:text-properties style:font-name="Arial2" fo:font-size="9pt" style:letter-kerning="true" style:font-name-asian="Arial2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T13" style:family="text">
      <style:text-properties style:font-name="Arial2" fo:font-size="9pt" officeooo:rsid="00145d92" style:letter-kerning="true" style:font-name-asian="Arial2" style:font-size-asian="9pt" style:language-asian="zh" style:country-asian="CN" style:font-name-complex="Arial2" style:font-size-complex="9pt" style:language-complex="fa" style:country-complex="IR" style:font-weight-complex="bold"/>
    </style:style>
    <style:style style:name="T14" style:family="text">
      <style:text-properties style:font-name="Arial2" fo:font-size="9pt" style:letter-kerning="true" style:font-name-asian="Andale Sans UI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T15" style:family="text">
      <style:text-properties style:font-name="Arial2" fo:font-size="9pt" officeooo:rsid="00145d92" style:letter-kerning="true" style:font-name-asian="Calibri" style:font-size-asian="9pt" style:language-asian="zh" style:country-asian="CN" style:font-name-complex="Arial2" style:font-size-complex="9pt" style:language-complex="fa" style:country-complex="IR" style:font-weight-complex="bold"/>
    </style:style>
    <style:style style:name="T16" style:family="text">
      <style:text-properties style:font-name="Arial2" fo:font-size="9pt" officeooo:rsid="000252cf" style:letter-kerning="true" style:font-name-asian="Calibri" style:font-size-asian="9pt" style:language-asian="zh" style:country-asian="CN" style:font-name-complex="Arial2" style:font-size-complex="9pt" style:language-complex="fa" style:country-complex="IR" style:font-weight-complex="bold"/>
    </style:style>
    <style:style style:name="T17" style:family="text">
      <style:text-properties style:font-name="Arial2" fo:font-size="9pt" fo:font-weight="bold" style:letter-kerning="true" style:font-size-asian="9pt" style:font-weight-asian="bold" style:font-name-complex="Arial2" style:font-size-complex="9pt" style:font-weight-complex="bold"/>
    </style:style>
    <style:style style:name="T18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9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20" style:family="text">
      <style:text-properties style:font-name="Arial2" fo:font-size="9pt" style:font-name-asian="Arial2" style:font-size-asian="9pt" style:font-name-complex="Arial2" style:font-size-complex="9pt"/>
    </style:style>
    <style:style style:name="T21" style:family="text">
      <style:text-properties style:font-name="Arial2" fo:font-size="11pt" style:letter-kerning="true" style:font-size-asian="11pt" style:font-name-complex="Arial2" style:font-size-complex="11pt" style:font-weight-complex="bold"/>
    </style:style>
    <style:style style:name="T22" style:family="text">
      <style:text-properties style:font-name="Arial2" fo:font-size="11pt" fo:font-weight="bold" style:letter-kerning="true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2" fo:font-size="7pt" style:font-size-asian="7pt" style:font-name-complex="Arial2" style:font-size-complex="7pt"/>
    </style:style>
    <style:style style:name="T24" style:family="text">
      <style:text-properties style:font-name="Arial2" fo:font-size="7pt" style:font-name-asian="Arial2" style:font-size-asian="7pt" style:font-name-complex="Arial2" style:font-size-complex="7pt"/>
    </style:style>
    <style:style style:name="T25" style:family="text">
      <style:text-properties style:font-name="Arial2" fo:font-size="7pt" fo:font-weight="bold" style:font-size-asian="7pt" style:font-weight-asian="bold" style:font-name-complex="Arial2" style:font-size-complex="7pt"/>
    </style:style>
    <style:style style:name="T26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27" style:family="text">
      <style:text-properties style:font-name="Arial2" fo:font-size="8pt" fo:font-weight="bold" style:font-name-asian="Arial2" style:font-size-asian="8pt" style:font-weight-asian="bold" style:font-name-complex="Arial2" style:font-size-complex="8pt"/>
    </style:style>
    <style:style style:name="T28" style:family="text">
      <style:text-properties style:font-name="Webdings" style:letter-kerning="true" style:font-name-complex="Webdings" style:font-weight-complex="bold"/>
    </style:style>
    <style:style style:name="T29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30" style:family="text">
      <style:text-properties fo:color="#1f497d" loext:opacity="100%" style:font-name="Arial2" fo:font-weight="bold" style:letter-kerning="true" style:font-weight-asian="bold" style:font-name-complex="Arial2" style:font-weight-complex="bold"/>
    </style:style>
    <style:style style:name="T31" style:family="text">
      <style:text-properties fo:color="#1f497d" loext:opacity="100%" style:text-position="super 58%" style:font-name="Arial2" fo:font-weight="bold" style:letter-kerning="true" style:font-weight-asian="bold" style:font-name-complex="Arial2" style:font-weight-complex="bold"/>
    </style:style>
    <style:style style:name="T32" style:family="text">
      <style:text-properties fo:color="#000000" loext:opacity="100%" style:font-name="Arial2" fo:font-size="10pt" style:letter-kerning="true" style:font-size-asian="10pt" style:font-name-complex="Arial2" style:font-size-complex="10pt" style:font-weight-complex="bold"/>
    </style:style>
    <style:style style:name="T33" style:family="text">
      <style:text-properties fo:color="#000000" loext:opacity="100%" style:font-name="Arial2" fo:font-size="10pt" fo:font-weight="bold" style:letter-kerning="true" style:font-size-asian="10pt" style:font-weight-asian="bold" style:font-name-complex="Arial2" style:font-size-complex="10pt" style:font-weight-complex="bold"/>
    </style:style>
    <style:style style:name="T34" style:family="text">
      <style:text-properties style:text-position="super 58%" style:font-name="Arial2" fo:font-size="11pt" fo:font-weight="bold" style:letter-kerning="true" style:font-size-asian="11pt" style:font-weight-asian="bold" style:font-name-complex="Arial2" style:font-size-complex="11pt" style:font-weight-complex="bold"/>
    </style:style>
    <style:style style:name="T35" style:family="text">
      <style:text-properties officeooo:rsid="00025355"/>
    </style:style>
    <style:style style:name="T36" style:family="text">
      <style:text-properties fo:color="#4472c4" loext:opacity="100%" style:font-name="Arial2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2" style:font-size-complex="9pt" style:language-complex="fa" style:country-complex="IR" style:font-weight-complex="bold"/>
    </style:style>
    <style:style style:name="T37" style:family="text">
      <style:text-properties style:font-name-asian="Arial2"/>
    </style:style>
    <style:style style:name="T38" style:family="text">
      <style:text-properties fo:font-size="7pt" style:font-size-asian="7pt" style:font-size-complex="7pt"/>
    </style:style>
    <style:style style:name="T39" style:family="text">
      <style:text-properties fo:font-size="7pt" style:font-size-asian="7pt" style:font-name-complex="Calibri" style:font-size-complex="7pt"/>
    </style:style>
    <style:style style:name="T40" style:family="text">
      <style:text-properties fo:color="#0563c1" loext:opacity="100%" fo:font-size="7pt" style:font-size-asian="7pt" style:font-size-complex="7pt"/>
    </style:style>
    <style:style style:name="T41" style:family="text">
      <style:text-properties style:font-name="Times New Roman" style:font-name-asian="Times New Roman1" style:language-asian="ar" style:country-asian="SA" style:font-name-complex="Times New Roman1"/>
    </style:style>
    <style:style style:name="T4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3" style:family="text">
      <style:text-properties style:font-name="Times New Roman" fo:letter-spacing="-0.048cm" style:font-name-asian="Times New Roman1" style:language-asian="ar" style:country-asian="SA" style:font-name-complex="Times New Roman1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style:font-name="Times New Roman" fo:letter-spacing="-0.034cm" style:font-name-complex="Times New Roman1"/>
    </style:style>
    <style:style style:name="T46" style:family="text">
      <style:text-properties style:font-name="Times New Roman" fo:letter-spacing="-0.007cm" style:font-name-complex="Times New Roman1"/>
    </style:style>
    <style:style style:name="T47" style:family="text">
      <style:text-properties style:font-name="Times New Roman" fo:letter-spacing="0.002cm" style:font-name-complex="Times New Roman1"/>
    </style:style>
    <style:style style:name="T48" style:family="text">
      <style:text-properties style:font-name="Times New Roman" fo:letter-spacing="-0.011cm" style:font-name-complex="Times New Roman1"/>
    </style:style>
    <style:style style:name="T49" style:family="text">
      <style:text-properties style:font-name="Times New Roman" fo:letter-spacing="-0.009cm" style:font-name-complex="Times New Roman1"/>
    </style:style>
    <style:style style:name="T50" style:family="text">
      <style:text-properties style:font-name="Times New Roman" fo:letter-spacing="0.032cm" style:font-name-complex="Times New Roman1"/>
    </style:style>
    <style:style style:name="T51" style:family="text">
      <style:text-properties style:font-name="Times New Roman" fo:letter-spacing="-0.018cm" style:font-name-complex="Times New Roman1"/>
    </style:style>
    <style:style style:name="T52" style:family="text">
      <style:text-properties style:font-name="Times New Roman" fo:letter-spacing="-0.016cm" style:font-name-complex="Times New Roman1"/>
    </style:style>
    <style:style style:name="T53" style:family="text">
      <style:text-properties style:font-name="Times New Roman" fo:letter-spacing="-0.014cm" style:font-name-complex="Times New Roman1"/>
    </style:style>
    <style:style style:name="T54" style:family="text">
      <style:text-properties style:font-name="Times New Roman" fo:letter-spacing="-0.023cm" style:font-name-complex="Times New Roman1"/>
    </style:style>
    <style:style style:name="T55" style:family="text">
      <style:text-properties style:font-name="Times New Roman" fo:letter-spacing="-0.019cm" style:font-name-complex="Times New Roman1"/>
    </style:style>
    <style:style style:name="T56" style:family="text">
      <style:text-properties style:font-name="Times New Roman" fo:letter-spacing="-0.012cm" style:font-name-complex="Times New Roman1"/>
    </style:style>
    <style:style style:name="T57" style:family="text">
      <style:text-properties style:font-name="Times New Roman" fo:letter-spacing="0.065cm" style:font-name-complex="Times New Roman1"/>
    </style:style>
    <style:style style:name="T58" style:family="text">
      <style:text-properties style:font-name="Times New Roman" fo:letter-spacing="-0.025cm" style:font-name-complex="Times New Roman1"/>
    </style:style>
    <style:style style:name="T59" style:family="text">
      <style:text-properties style:font-name="Times New Roman" fo:letter-spacing="-0.026cm" style:font-name-complex="Times New Roman1"/>
    </style:style>
    <style:style style:name="T60" style:family="text">
      <style:text-properties style:font-name="Times New Roman" fo:letter-spacing="-0.028cm" style:font-name-complex="Times New Roman1"/>
    </style:style>
    <style:style style:name="T61" style:family="text">
      <style:text-properties style:font-name="Times New Roman" fo:letter-spacing="-0.021cm" style:font-name-complex="Times New Roman1"/>
    </style:style>
    <style:style style:name="T62" style:family="text">
      <style:text-properties style:font-name="Times New Roman" fo:letter-spacing="-0.03cm" style:font-name-complex="Times New Roman1"/>
    </style:style>
    <style:style style:name="T63" style:family="text">
      <style:text-properties style:font-name="Times New Roman" fo:letter-spacing="-0.002cm" style:font-name-complex="Times New Roman1"/>
    </style:style>
    <style:style style:name="T64" style:family="text">
      <style:text-properties style:font-name="Times New Roman" fo:letter-spacing="-0.004cm" style:font-name-complex="Times New Roman1"/>
    </style:style>
    <style:style style:name="T65" style:family="text">
      <style:text-properties style:font-name="Times New Roman" fo:letter-spacing="-0.032cm" style:font-name-complex="Times New Roman1"/>
    </style:style>
    <style:style style:name="T66" style:family="text">
      <style:text-properties style:font-name="Times New Roman" fo:letter-spacing="-0.005cm" style:font-name-complex="Times New Roman1"/>
    </style:style>
    <style:style style:name="T67" style:family="text">
      <style:text-properties style:font-name="Times New Roman" fo:letter-spacing="0.034cm" style:font-name-complex="Times New Roman1"/>
    </style:style>
    <style:style style:name="T68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language-asian="ar" style:country-asian="SA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Data przyjęcia wniosku: <text:s text:c="2"/></text:span><text:s/></text:p>
      <text:p text:style-name="P59"><draw:frame draw:style-name="fr1" draw:name="Ramka1" text:anchor-type="char" svg:x="9.022cm" svg:y="-0.099cm" svg:width="6.512cm" svg:height="0.707cm" draw:z-index="0"><draw:text-box><table:table table:name="Tabela6" table:style-name="Tabela6"><table:table-column table:style-name="Tabela6.A" table:number-columns-repeated="7"/><table:table-column table:style-name="Tabela6.H"/><table:table-row table:style-name="Tabela6.1"><table:table-cell table:style-name="Tabela6.A1" office:value-type="string"><text:p text:style-name="P90"/></table:table-cell><table:table-cell table:style-name="Tabela6.A1" office:value-type="string"><text:p text:style-name="P90"/></table:table-cell><table:table-cell table:style-name="Tabela6.A1" office:value-type="string"><text:p text:style-name="P90"/></table:table-cell><table:table-cell table:style-name="Tabela6.A1" office:value-type="string"><text:p text:style-name="P90"/></table:table-cell><table:table-cell table:style-name="Tabela6.A1" office:value-type="string"><text:p text:style-name="P90"/></table:table-cell><table:table-cell table:style-name="Tabela6.A1" office:value-type="string"><text:p text:style-name="P90"/></table:table-cell><table:table-cell table:style-name="Tabela6.A1" office:value-type="string"><text:p text:style-name="P90"/></table:table-cell><table:table-cell table:style-name="Tabela6.H1" office:value-type="string"><text:p text:style-name="P90"/></table:table-cell></table:table-row></table:table><text:p text:style-name="Standard"><text:s/></text:p></draw:text-box></draw:frame></text:p>
      <text:p text:style-name="P61"><draw:line text:anchor-type="char" draw:z-index="1" draw:name="Kształt1" draw:style-name="gr1" draw:text-style-name="P103" svg:x1="0.041cm" svg:y1="0.33cm" svg:x2="13.588cm" svg:y2="0.33cm"><text:p/></draw:line></text:p>
      <text:p text:style-name="P8">Wniosek o przyjęcie dziecka</text:p>
      <text:p text:style-name="P8">do Przedszkola Publicznego nr 10 w Czeladzi</text:p>
      <text:p text:style-name="P8">na rok szkolny 202<text:span text:style-name="T2">4</text:span>/202<text:span text:style-name="T2">5</text:span></text:p>
      <text:p text:style-name="P10"/>
      <text:p text:style-name="P16">1. Dane dziecka:</text:p>
      <text:p text:style-name="P6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Imię i nazwisko dziecka</text:p>
          </table:table-cell>
          <table:table-cell table:style-name="Tabela1.B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25">Data i miejsce urodzenia</text:p>
          </table:table-cell>
          <table:table-cell table:style-name="Tabela1.B1" office:value-type="string">
            <text:p text:style-name="P63"/>
          </table:table-cell>
        </table:table-row>
        <table:table-row table:style-name="Tabela1.3">
          <table:table-cell table:style-name="Tabela1.A1" office:value-type="string">
            <text:p text:style-name="P25">PESEL dziecka</text:p>
          </table:table-cell>
          <table:table-cell table:style-name="Tabela1.B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31">Adres miejsca zamieszkania</text:p>
            <text:p text:style-name="P31"/>
          </table:table-cell>
          <table:table-cell table:style-name="Tabela1.B1" office:value-type="string">
            <text:p text:style-name="P64"/>
            <text:p text:style-name="P65"/>
            <text:p text:style-name="P65"/>
          </table:table-cell>
        </table:table-row>
        <table:table-row table:style-name="Tabela1.1">
          <table:table-cell table:style-name="Tabela1.A1" office:value-type="string">
            <text:p text:style-name="P91"><text:span text:style-name="T3">Kandydat w roku szkolnym 202</text:span><text:span text:style-name="T4">4</text:span><text:span text:style-name="T3">/202</text:span><text:span text:style-name="T4">5</text:span><text:span text:style-name="T5"> </text:span><text:span text:style-name="T3">podlega obowiązkowi rocznego przygotowania przedszkolnego </text:span><text:span text:style-name="T6">(właściwe zaznaczyć znakiem „x”)</text:span><text:span text:style-name="T3"> </text:span></text:p>
          </table:table-cell>
          <table:table-cell table:style-name="Tabela1.B1" office:value-type="string">
            <text:p text:style-name="P42"/>
            <text:p text:style-name="P67"><text:span text:style-name="T9">tak </text:span><text:span text:style-name="T28"></text:span><text:span text:style-name="T9"> <text:s text:c="11"/>nie </text:span><text:span text:style-name="T28"></text:span></text:p>
            <text:p text:style-name="P65"/>
          </table:table-cell>
        </table:table-row>
      </table:table>
      <text:p text:style-name="P66"/>
      <text:p text:style-name="P68">2. Dane rodziców/opiekunów dziecka:</text:p>
      <text:p text:style-name="P4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Imię i nazwisko matki/opiekunki</text:p>
          </table:table-cell>
          <table:table-cell table:style-name="Tabela2.B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31">Adres miejsca zamieszkania</text:p>
          </table:table-cell>
          <table:table-cell table:style-name="Tabela2.B1" office:value-type="string">
            <text:p text:style-name="P26"/>
            <text:p text:style-name="P31"/>
            <text:p text:style-name="P31"/>
          </table:table-cell>
        </table:table-row>
        <table:table-row table:style-name="Tabela2.3">
          <table:table-cell table:style-name="Tabela2.A1" office:value-type="string">
            <text:p text:style-name="P31">Adres poczty elektronicznej i numery telefonów kontaktowych – o ile je posiada <text:s/></text:p>
          </table:table-cell>
          <table:table-cell table:style-name="Tabela2.B1" office:value-type="string">
            <text:p text:style-name="P26"/>
          </table:table-cell>
        </table:table-row>
      </table:table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Imię i nazwisko ojca/opiekuna </text:p>
          </table:table-cell>
          <table:table-cell table:style-name="Tabela3.B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31">Adres miejsca zamieszkania</text:p>
          </table:table-cell>
          <table:table-cell table:style-name="Tabela3.B1" office:value-type="string">
            <text:p text:style-name="P26"/>
            <text:p text:style-name="P31"/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>Adres poczty elektronicznej i numery telefonów kontaktowych – o ile je posiada <text:s/></text:p>
          </table:table-cell>
          <table:table-cell table:style-name="Tabela3.B1" office:value-type="string">
            <text:p text:style-name="P26"/>
            <text:p text:style-name="P31"/>
          </table:table-cell>
        </table:table-row>
      </table:table>
      <text:p text:style-name="P40"/>
      <text:list xml:id="list1398349490" text:style-name="WW8Num2">
        <text:list-item>
          <text:p text:style-name="P12">Informacja o złożeniu wniosku o przyjęcie kandydata do publicznych jednostek prowadzących wychowanie publiczne</text:p>
        </text:list-item>
      </text:list>
      <text:p text:style-name="P34"/>
      <text:p text:style-name="P18">Jeżeli wnioskodawca skorzystał z prawa składania wniosku o przyjęcie kandydata do więcej niż jednego przedszkola, zobowiązany jest wpisać nazwy przedszkoli w kolejności od najbardziej do najmniej preferowanych. <text:s/></text:p>
      <text:p text:style-name="P9"/>
      <text:list text:style-name="WW8Num5">
        <text:list-item>
          <text:p text:style-name="P21">Pierwszy wybór</text:p>
        </text:list-item>
      </text:list>
      <text:p text:style-name="P22">…………………………………………………………………………………………...…</text:p>
      <text:list text:continue-numbering="true" text:style-name="WW8Num5">
        <text:list-item>
          <text:p text:style-name="P21">Drugi wybór</text:p>
        </text:list-item>
      </text:list>
      <text:p text:style-name="P22">………………………………………..……………………………………………………</text:p>
      <text:list text:continue-numbering="true" text:style-name="WW8Num5">
        <text:list-item>
          <text:p text:style-name="P21">Trzeci wybór</text:p>
        </text:list-item>
      </text:list>
      <text:p text:style-name="P23">………………………..……………………………………………………………………</text:p>
      <text:list text:continue-list="list1398349490" text:style-name="WW8Num2">
        <text:list-item>
          <text:p text:style-name="P70"><text:span text:style-name="T30">Dodatkowe dołączone do wniosku informacje o dziecku</text:span><text:span text:style-name="T31">1</text:span><text:span text:style-name="T30">:</text:span></text:p>
        </text:list-item>
      </text:list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>Rodzaj informacji o dziecku</text:p>
          </table:table-cell>
          <table:table-cell table:style-name="Tabela4.A1" office:value-type="string">
            <text:p text:style-name="P27">tak</text:p>
          </table:table-cell>
          <table:table-cell table:style-name="Tabela4.C1" office:value-type="string">
            <text:p text:style-name="P27">nie</text:p>
          </table:table-cell>
        </table:table-row>
        <table:table-row table:style-name="Tabela4.1">
          <table:table-cell table:style-name="Tabela4.A1" office:value-type="string">
            <text:p text:style-name="P38">informacja o stanie zdrowia <text:s/></text:p>
          </table:table-cell>
          <table:table-cell table:style-name="Tabela4.A1" office:value-type="string">
            <text:p text:style-name="P36"/>
          </table:table-cell>
          <table:table-cell table:style-name="Tabela4.C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7">orzeczenie lub opinia poradni psychologiczno-pedagogicznej</text:p>
          </table:table-cell>
          <table:table-cell table:style-name="Tabela4.A1" office:value-type="string">
            <text:p text:style-name="P36"/>
          </table:table-cell>
          <table:table-cell table:style-name="Tabela4.C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8">potrzeba szczególnej opieki</text:p>
          </table:table-cell>
          <table:table-cell table:style-name="Tabela4.A1" office:value-type="string">
            <text:p text:style-name="P36"/>
          </table:table-cell>
          <table:table-cell table:style-name="Tabela4.C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8">stosowana dieta</text:p>
          </table:table-cell>
          <table:table-cell table:style-name="Tabela4.A1" office:value-type="string">
            <text:p text:style-name="P36"/>
          </table:table-cell>
          <table:table-cell table:style-name="Tabela4.C1" office:value-type="string">
            <text:p text:style-name="P36"/>
          </table:table-cell>
        </table:table-row>
        <table:table-row table:style-name="Tabela4.1">
          <table:table-cell table:style-name="Tabela4.A1" office:value-type="string">
            <text:p text:style-name="P38">zalecenia lekarskie</text:p>
          </table:table-cell>
          <table:table-cell table:style-name="Tabela4.A1" office:value-type="string">
            <text:p text:style-name="P36"/>
          </table:table-cell>
          <table:table-cell table:style-name="Tabela4.C1" office:value-type="string">
            <text:p text:style-name="P36"/>
          </table:table-cell>
        </table:table-row>
      </table:table>
      <text:p text:style-name="P35"/>
      <text:list text:continue-numbering="true" text:style-name="WW8Num2">
        <text:list-item>
          <text:p text:style-name="P71"><text:span text:style-name="T30">Do wniosku załączono dokumenty związane z rekrutacją</text:span><text:span text:style-name="Footnote_20_anchor"><text:span text:style-name="T31"><text:note text:id="ftn1" text:note-class="footnote"><text:note-citation>1</text:note-citation><text:note-body><text:p text:style-name="Footnote"><text:span text:style-name="Footnote_20_Symbol"><text:span text:style-name="T10"/></text:span></text:p><text:p text:style-name="P1"><text:tab/>wpisać we właściwym miejscu „tak” lub „nie”</text:p></text:note-body></text:note></text:span></text:span><text:span text:style-name="T30">:</text:span></text:p>
        </text:list-item>
      </text:list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7">L.p.</text:p>
          </table:table-cell>
          <table:table-cell table:style-name="Tabela5.A1" office:value-type="string">
            <text:p text:style-name="P27">Kryterium</text:p>
          </table:table-cell>
          <table:table-cell table:style-name="Tabela5.A1" table:number-columns-spanned="2" office:value-type="string">
            <text:p text:style-name="P27">Dokument potwierdzający spełnienie kryterium</text:p>
          </table:table-cell>
          <table:covered-table-cell/>
          <table:table-cell table:style-name="Tabela5.A1" office:value-type="string">
            <text:p text:style-name="P27">tak</text:p>
          </table:table-cell>
          <table:table-cell table:style-name="Tabela5.F1" office:value-type="string">
            <text:p text:style-name="P27">nie</text:p>
          </table:table-cell>
        </table:table-row>
        <table:table-row table:style-name="Tabela5.1">
          <table:table-cell table:style-name="Tabela5.A2" table:number-columns-spanned="6" office:value-type="string">
            <text:p text:style-name="P27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9">1.</text:p>
          </table:table-cell>
          <table:table-cell table:style-name="Tabela5.A1" office:value-type="string">
            <text:p text:style-name="P34">Wielodzietność rodziny kandydata</text:p>
          </table:table-cell>
          <table:table-cell table:style-name="Tabela5.A1" table:number-columns-spanned="2" office:value-type="string">
            <text:p text:style-name="P74"><text:span text:style-name="T3">Oświadczenie</text:span><text:span text:style-name="T6"> (zgodne z ustalonym wzorem) <text:s text:c="25"/>o wielodzietności rodziny kandydata </text:span>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2.</text:p>
          </table:table-cell>
          <table:table-cell table:style-name="Tabela5.A1" office:value-type="string">
            <text:p text:style-name="P34">Niepełnosprawność kandydata</text:p>
          </table:table-cell>
          <table:table-cell table:style-name="Tabela5.A1" table:number-columns-spanned="2" office:value-type="string">
            <text:p text:style-name="P74"><text:span text:style-name="T3">Orzeczenie</text:span><text:span text:style-name="T6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3.</text:p>
          </table:table-cell>
          <table:table-cell table:style-name="Tabela5.A1" office:value-type="string">
            <text:p text:style-name="P34">Niepełnosprawność jednego z rodziców</text:p>
            <text:p text:style-name="P34">kandydata</text:p>
          </table:table-cell>
          <table:table-cell table:style-name="Tabela5.A1" table:number-columns-spanned="2" office:value-type="string">
            <text:p text:style-name="P74"><text:span text:style-name="T3">Orzeczenie</text:span><text:span text:style-name="T6"> o niepełnosprawności lub o stopniu niepełnosprawności jednego z rodziców kandydata (wpisać kogo dotyczy) </text:span></text:p>
            <text:p text:style-name="P34">……………………………………………………….……….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4.</text:p>
          </table:table-cell>
          <table:table-cell table:style-name="Tabela5.A1" office:value-type="string">
            <text:p text:style-name="P34">Niepełnosprawność obojga rodziców</text:p>
            <text:p text:style-name="P34">kandydata</text:p>
          </table:table-cell>
          <table:table-cell table:style-name="Tabela5.A1" table:number-columns-spanned="2" office:value-type="string">
            <text:p text:style-name="P74"><text:span text:style-name="T3">Orzeczenie</text:span><text:span text:style-name="T6"> o niepełnosprawności lub o stopniu niepełnosprawności obojga rodziców kandydata </text:span>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5.</text:p>
          </table:table-cell>
          <table:table-cell table:style-name="Tabela5.A1" office:value-type="string">
            <text:p text:style-name="P34">Niepełnosprawność rodzeństwa kandydata</text:p>
          </table:table-cell>
          <table:table-cell table:style-name="Tabela5.A1" table:number-columns-spanned="2" office:value-type="string">
            <text:p text:style-name="P74"><text:span text:style-name="T3">Orzeczenie</text:span><text:span text:style-name="T6"> o niepełnosprawności lub o stopniu niepełnosprawności rodzeństwa kandydata (wpisać kogo dotyczy) </text:span></text:p>
            <text:p text:style-name="P34">……………………………………………………….……….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6.</text:p>
          </table:table-cell>
          <table:table-cell table:style-name="Tabela5.A1" office:value-type="string">
            <text:p text:style-name="P76">Samotne wychowywanie kandydata w rodzinie</text:p>
          </table:table-cell>
          <table:table-cell table:style-name="Tabela5.A1" table:number-columns-spanned="2" office:value-type="string">
            <text:p text:style-name="P74"><text:span text:style-name="T32">Prawomocny </text:span><text:span text:style-name="T33">wyrok sądu</text:span><text:span text:style-name="T32"> rodzinnego orzekający rozwód lub separację lub </text:span><text:span text:style-name="T33">akt zgonu</text:span><text:span text:style-name="T32"> oraz </text:span><text:span text:style-name="T33">oświadczenie</text:span><text:span text:style-name="T32"> <text:s text:c="22"/>(</text:span><text:span text:style-name="T6">zgodne z ustalonym wzorem) </text:span><text:span text:style-name="T32">o samotnym wychowywaniu dziecka oraz niewychowywaniu żadnego dziecka wspólnie z jego rodzicem </text:span>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7.</text:p>
          </table:table-cell>
          <table:table-cell table:style-name="Tabela5.A1" office:value-type="string">
            <text:p text:style-name="P40">Objęcie kandydata pieczą zastępczą</text:p>
          </table:table-cell>
          <table:table-cell table:style-name="Tabela5.A1" table:number-columns-spanned="2" office:value-type="string">
            <text:p text:style-name="P74"><text:span text:style-name="T3">Dokument</text:span><text:span text:style-name="T6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2" table:number-columns-spanned="6" office:value-type="string">
            <text:p text:style-name="P27">Kryteria określone przez Organ Prowadzący – Uchwała Nr XXXIII/444/2017</text:p>
            <text:p text:style-name="P27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75">8.</text:p>
          </table:table-cell>
          <table:table-cell table:style-name="Tabela5.A1" table:number-columns-spanned="2" office:value-type="string">
            <text:p text:style-name="P48">Rodzice/prawni opiekunowie kandydata do przedszkola wykonują pracę na podstawie umowy <text:s/>cywilnoprawnej lub uczący się/studiujący</text:p>
            <text:p text:style-name="P48">w systemie dziennym <text:s text:c="2"/>lub prowadzący działalność gospodarczą</text:p>
            <text:p text:style-name="P91"><text:span text:style-name="T11">- liczba punktów <text:s/></text:span><text:span text:style-name="T17">4 <text:s text:c="2"/></text:span><text:span text:style-name="T11"><text:s text:c="2"/></text:span></text:p>
          </table:table-cell>
          <table:covered-table-cell/>
          <table:table-cell table:style-name="Tabela5.A1" office:value-type="string">
            <text:p text:style-name="P74"><text:span text:style-name="T3">Oświadczenie </text:span><text:span text:style-name="T6">rodziców/prawnych opiekunów o zatrudnieniu i/lub nauce/studiowaniu <text:s text:c="18"/>w systemie dziennym i/lub prowadzeniu działalności</text:span></text:p>
          </table:table-cell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75">9.</text:p>
          </table:table-cell>
          <table:table-cell table:style-name="Tabela5.A1" table:number-columns-spanned="2" office:value-type="string">
            <text:p text:style-name="P77">W rodzinie kandydata występuje bezradność w sprawach opiekuńczo - wychowawczych</text:p>
            <text:p text:style-name="P81"><text:span text:style-name="T11">- liczba punktów <text:s/></text:span><text:span text:style-name="T17">3 <text:s/></text:span><text:span text:style-name="T11"><text:s text:c="2"/></text:span></text:p>
          </table:table-cell>
          <table:covered-table-cell/>
          <table:table-cell table:style-name="Tabela5.A1" office:value-type="string">
            <text:p text:style-name="P72"><text:span text:style-name="T3">Zaświadczenie</text:span><text:span text:style-name="T6"> <text:s/>Miejskiego Ośrodka Pomocy Społecznej</text:span></text:p>
          </table:table-cell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75">10.</text:p>
          </table:table-cell>
          <table:table-cell table:style-name="Tabela5.A1" table:number-columns-spanned="2" office:value-type="string">
            <text:p text:style-name="P46">Rodzeństwo kandydata uczęszcza do danego przedszkola</text:p>
            <text:p text:style-name="P81"><text:span text:style-name="T11">- liczba punktów <text:s/></text:span><text:span text:style-name="T17">2 <text:s text:c="2"/></text:span><text:span text:style-name="T11"><text:s text:c="2"/></text:span></text:p>
          </table:table-cell>
          <table:covered-table-cell/>
          <table:table-cell table:style-name="Tabela5.A1" office:value-type="string">
            <text:p text:style-name="P72"><text:span text:style-name="T3">Oświadczenie </text:span><text:span text:style-name="T6">rodziców/prawnych opiekunów</text:span></text:p>
            <text:p text:style-name="P33">o uczęszczaniu rodzeństwa kandydata do danego przedszkola <text:s/>(podać imię i nazwisko </text:p>
            <text:p text:style-name="P33"/>
            <text:p text:style-name="P33">rodzeństwa)………………………………………</text:p>
          </table:table-cell>
          <table:table-cell table:style-name="Tabela5.A1" office:value-type="string">
            <text:p text:style-name="P32"/>
          </table:table-cell>
          <table:table-cell table:style-name="Tabela5.F1" office:value-type="string">
            <text:p text:style-name="P32"/>
          </table:table-cell>
        </table:table-row>
      </table:table>
      <text:p text:style-name="P60"><text:soft-page-break/></text:p>
      <text:p text:style-name="P60"/>
      <text:p text:style-name="P60"/>
      <text:list xml:id="list112142543291919" text:continue-numbering="true" text:style-name="WW8Num2">
        <text:list-item>
          <text:p text:style-name="P15">Deklarowany pobyt dziecka w placówce wychowania przedszkolnego:</text:p>
        </text:list-item>
      </text:list>
      <text:p text:style-name="P69"/>
      <text:list text:style-name="WW8Num4">
        <text:list-item>
          <text:p text:style-name="P19">Godziny pobytu dziecka w placówce: od ................... <text:s/>do .....................</text:p>
        </text:list-item>
        <text:list-item>
          <text:p text:style-name="P82"><text:span text:style-name="T21">Posiłki: śniadanie </text:span><text:span text:style-name="T29"></text:span><text:span text:style-name="T21"> <text:s text:c="2"/>obiad </text:span><text:span text:style-name="T29"></text:span><text:span text:style-name="T21"> <text:s text:c="2"/>podwieczorek </text:span><text:span text:style-name="T29"></text:span><text:span text:style-name="T21"> </text:span><text:span text:style-name="Footnote_20_anchor"><text:span text:style-name="T34"><text:note text:id="ftn2" text:note-class="footnote"><text:note-citation>2</text:note-citation><text:note-body><text:p text:style-name="P1"><text:tab/> wybrany posiłek zaznaczyć znakiem „x”</text:p></text:note-body></text:note></text:span></text:span></text:p>
        </text:list-item>
      </text:list>
      <text:p text:style-name="P34"/>
      <text:p text:style-name="P34"/>
      <text:list xml:id="list112142607515647" text:continue-list="list112142543291919" text:style-name="WW8Num2">
        <text:list-item>
          <text:p text:style-name="P12">Oświadczenie wnioskodawcy:</text:p>
        </text:list-item>
      </text:list>
      <text:p text:style-name="P13"/>
      <text:list text:style-name="WW8Num1">
        <text:list-item>
          <text:p text:style-name="P50">Jestem świadomy odpowiedzialności karnej za złożenie fałszywego oświadczenia.</text:p>
        </text:list-item>
        <text:list-item>
          <text:p text:style-name="P49">Zgodnie z art. 24 ust 1 ustawy z dnia 29 sierpnia 1997r. o ochronie danych osobowych (Dz. U z 201<text:span text:style-name="T35">9</text:span> r. poz. 1<text:span text:style-name="T35">781</text:span>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74"><text:span text:style-name="T12"><text:s text:c="5"/></text:span><text:span text:style-name="T14">1. Administratorem Pani/Pana danych osobowych jest Przedszkole Publiczne nr 10 im. „Przyjaciół Bajek Disneya” <text:s/></text:span></text:p>
      <text:p text:style-name="P74"><text:span text:style-name="T12"><text:s text:c="10"/></text:span><text:span text:style-name="T14">z siedzibą w Czeladzi, <text:s/>zwany dalej Przedszkolem Publicznym, <text:s text:c="76"/></text:span></text:p>
      <text:p text:style-name="P74"><text:span text:style-name="T12"><text:s text:c="5"/></text:span><text:span text:style-name="T14">2. Dane osobowe Pani/Pana przetwarzane będą dla celów związanych z postępowaniem rekrutacyjnym i nie </text:span></text:p>
      <text:p text:style-name="P74"><text:span text:style-name="T12"><text:s text:c="9"/></text:span><text:span text:style-name="T14">będą udostępniane innym odbiorcom chyba, że udostępnienie danych będzie wynikać z innych przepisów </text:span></text:p>
      <text:p text:style-name="P74"><text:span text:style-name="T12"><text:s text:c="9"/></text:span><text:span text:style-name="T14">prawa. Podstawą <text:s/>prawną jest zgoda.</text:span></text:p>
      <text:p text:style-name="P74"><text:span text:style-name="T12"><text:s text:c="5"/></text:span><text:span text:style-name="T14">3. Posiada Pani/Pan <text:s/>prawo do żądania dostępu do danych osobowych oraz poprawianie danych osobowych. </text:span></text:p>
      <text:p text:style-name="P74"><text:span text:style-name="T12"><text:s text:c="9"/></text:span><text:span text:style-name="T14">Ponadto <text:s/>przysługuje Pani/Panu prawo usunięcia lub ograniczenia przetwarzania, prawo do wniesienia </text:span></text:p>
      <text:p text:style-name="P74"><text:span text:style-name="T12"><text:s text:c="9"/></text:span><text:span text:style-name="T14">sprzeciwu wobec przetwarzania, <text:s/>a także prawo do przenoszenia danych. Niemiej jednak odwołanie zgody </text:span></text:p>
      <text:p text:style-name="P74"><text:span text:style-name="T12"><text:s text:c="9"/></text:span><text:span text:style-name="T14">jest jednoznaczne z brakiem możliwości <text:s/>rozpatrzenia Wniosku o przyjęcie dziecka do przedszkola wraz <text:s text:c="15"/></text:span></text:p>
      <text:p text:style-name="P74"><text:span text:style-name="T12"><text:s text:c="9"/></text:span><text:span text:style-name="T14">z załącznikami..</text:span></text:p>
      <text:p text:style-name="P74"><text:span text:style-name="T12"><text:s text:c="5"/></text:span><text:span text:style-name="T14">4. Podanie Przedszkolu Publicznemu nr 10 im. „Przyjaciół Bajek Disneya“ w Czeladzi danych osobowych jest <text:s/></text:span></text:p>
      <text:p text:style-name="P74"><text:span text:style-name="T12"><text:s text:c="9"/></text:span><text:span text:style-name="T14">dobrowolne.</text:span></text:p>
      <text:p text:style-name="P74"><text:span text:style-name="T12"><text:s text:c="5"/></text:span><text:span text:style-name="T14">5. Zgoda wyrażona jest do czasu jej odwołania.</text:span></text:p>
      <text:p text:style-name="P74"><text:span text:style-name="T12"><text:s text:c="5"/></text:span><text:span text:style-name="T14">6. Przysługuje Pani/Panu skarga do organu nadzorczego Prezesa Urzędu Ochrony Danych Osobowych po <text:s/></text:span></text:p>
      <text:p text:style-name="P74"><text:span text:style-name="T12"><text:s text:c="9"/></text:span><text:span text:style-name="T14">25 maja 2018 r. <text:s/>Inspektorem ds. Ochrony Danych (osobą odpowiedzialną za prawidłowość przetwarzanie </text:span></text:p>
      <text:p text:style-name="P74"><text:span text:style-name="T12"><text:s text:c="9"/></text:span><text:span text:style-name="T14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36">wozniakmarek@op.pl</text:span></text:span></text:a><text:span text:style-name="T14">)</text:span></text:p>
      <text:p text:style-name="P51"/>
      <text:p text:style-name="P29"/>
      <text:p text:style-name="P30"/>
      <text:p text:style-name="P34"/>
      <text:p text:style-name="P34"/>
      <text:p text:style-name="P34"/>
      <text:p text:style-name="P92"><text:span text:style-name="T21">Czeladź, dnia</text:span><text:span text:style-name="T22"> ............................. <text:s text:c="37"/>........................................................</text:span></text:p>
      <text:p text:style-name="P93"><text:span text:style-name="T7"><text:s text:c="11"/></text:span><text:span text:style-name="T6">(</text:span><text:span text:style-name="T8">czytelny podpis rodzica/opiekuna</text:span><text:span text:style-name="T6">)</text:span></text:p>
      <text:p text:style-name="P17"><text:s/></text:p>
      <text:p text:style-name="P14"/>
      <text:list text:continue-list="list112142607515647" text:style-name="WW8Num2">
        <text:list-item>
          <text:p text:style-name="P12">Pouczenie</text:p>
        </text:list-item>
      </text:list>
      <text:p text:style-name="P11"/>
      <text:list text:style-name="WW8Num3">
        <text:list-item>
          <text:p text:style-name="P47">Dane osobowe zawarte w niniejszym wniosku i załącznikach do wniosku będą wykorzystywane wyłącznie dla potrzeb związanych z postępowaniem rekrutacyjnym, prowadzonym na podstawie ustawy z dnia 14 grudnia 2016 r. Prawo oświatowe (tekst jednolity Dz. U. Z <text:span text:style-name="T35">2021 poz.1082 z późn. zm</text:span>)</text:p>
        </text:list-item>
        <text:list-item>
          <text:p text:style-name="P47">Administratorem danych osobowych zawartych we wniosku oraz w załącznikach do wniosku są dyrektorzy prowadzonych przez miasto Czeladź przedszkoli, wskazanych w pkt. 3 wniosku.</text:p>
        </text:list-item>
        <text:list-item>
          <text:p text:style-name="P47">Podanie danych identyfikacyjnych, uwzględnionych w pkt 1, 2 i 3 wniosku, jest obowiązkowe.</text:p>
        </text:list-item>
        <text:list-item>
          <text:p text:style-name="P47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47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13"/>
      <text:p text:style-name="P13"/>
      <text:p text:style-name="P13"><text:span text:style-name="T37"><text:s text:c="79"/></text:span>………………………</text:p>
      <text:p text:style-name="P13"/>
      <text:p text:style-name="P73"><text:span text:style-name="T13"><text:s text:c="129"/></text:span><text:span text:style-name="T15">pod</text:span><text:span text:style-name="T16">pis</text:span></text:p>
      <text:p text:style-name="P54"/>
      <text:p text:style-name="P55"/>
      <text:p text:style-name="P57"><text:soft-page-break/><text:s text:c="7"/></text:p>
      <text:p text:style-name="P56">…………………………………………………………………...</text:p>
      <text:p text:style-name="P54"><text:span text:style-name="T37"><text:s text:c="2"/></text:span><text:span text:style-name="T38">(imiona i nazwiska rodziców/opiekunów)</text:span></text:p>
      <text:p text:style-name="P54"/>
      <text:p text:style-name="P54">……………………………………………………………………</text:p>
      <text:p text:style-name="P86"><text:span text:style-name="T20"><text:s text:c="32"/></text:span><text:span text:style-name="T23">(adres)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4">OŚWIADCZENIE POTWIERDZAJĄCE ZATRUDNIENIE </text:p>
      <text:p text:style-name="P44">LUB STUDIA W SYSTEMIE DZIENNYM</text:p>
      <text:p text:style-name="P44"/>
      <text:p text:style-name="P83"><text:span text:style-name="T18"><text:s text:c="2"/></text:span><text:span text:style-name="T19">Ja, niżej podpisana, świadoma odpowiedzialności karnej za złożenie fałszywego oświadczenia, oświadczam:</text:span></text:p>
      <text:p text:style-name="P52">że jestem rodzicem(opiekunem prawnym) dziecka:</text:p>
      <text:p text:style-name="P52"/>
      <text:p text:style-name="P52">…………………………………………………………………………………………………</text:p>
      <text:p text:style-name="P87"><text:span text:style-name="T18"><text:s text:c="79"/></text:span><text:span text:style-name="T26">(imię i nazwisko dziecka)</text:span></text:p>
      <text:p text:style-name="P52">Pracującym / studiującym w systemie dziennym.</text:p>
      <text:p text:style-name="P86"><text:span text:style-name="T20"><text:s text:c="15"/></text:span><text:span text:style-name="T24"><text:s/></text:span><text:span text:style-name="T23">(niepotrzebne skreślić)</text:span></text:p>
      <text:p text:style-name="P58"/>
      <text:p text:style-name="P85"><text:span text:style-name="T18"><text:s/>…………………………………………………….. <text:s text:c="162"/></text:span><text:span text:style-name="T19"><text:s text:c="163"/></text:span></text:p>
      <text:p text:style-name="P84"><text:span text:style-name="T18"><text:s text:c="17"/></text:span><text:span text:style-name="T23">(czytelny <text:s/>podpis matki)</text:span></text:p>
      <text:p text:style-name="P52"/>
      <text:p text:style-name="P83"><text:span text:style-name="T18"><text:s text:c="2"/></text:span><text:span text:style-name="T19">Ja, niżej podpisany, świadomy odpowiedzialności karnej za złożenie fałszywego oświadczenia, oświadczam:</text:span></text:p>
      <text:p text:style-name="P52">że jestem rodzicem(opiekunem prawnym) dziecka:</text:p>
      <text:p text:style-name="P52"/>
      <text:p text:style-name="P52">…………………………………………………………………………………………………</text:p>
      <text:p text:style-name="P87"><text:span text:style-name="T18"><text:s text:c="78"/></text:span><text:span text:style-name="T27"><text:s/></text:span><text:span text:style-name="T26">(imię i nazwisko dziecka)</text:span></text:p>
      <text:p text:style-name="P52">Pracującym / studiującym w systemie dziennym.</text:p>
      <text:p text:style-name="P86"><text:span text:style-name="T18"><text:s text:c="19"/></text:span><text:span text:style-name="T23">(niepotrzebne skreślić)</text:span><text:span text:style-name="T25"> <text:s text:c="3"/></text:span><text:span text:style-name="T19"><text:s text:c="2"/></text:span></text:p>
      <text:p text:style-name="P52"/>
      <text:p text:style-name="P53"><text:s text:c="5"/>…….………………………………………………... <text:s text:c="107"/></text:p>
      <text:p text:style-name="P86"><text:span text:style-name="T20"><text:s text:c="24"/></text:span><text:span text:style-name="T24"><text:s/></text:span><text:span text:style-name="T23">(czytelny podpis ojca)</text:span></text:p>
      <text:p text:style-name="P88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74"><text:span text:style-name="T39"><text:s text:c="2"/></text:span><text:span text:style-name="T38">1. Administratorem Pani/Pana danych osobowych jest Przedszkole Publiczne nr 10 im. „Przyjaciół Bajek Disneya” z siedzibą <text:s text:c="30"/></text:span></text:p>
      <text:p text:style-name="P74"><text:span text:style-name="T39"><text:s text:c="9"/></text:span><text:span text:style-name="T38">w Czeladzi, <text:s/>zwany dalej Przedszkolem Publicznym,</text:span></text:p>
      <text:p text:style-name="P74"><text:span text:style-name="T39"><text:s text:c="5"/></text:span><text:span text:style-name="T38">2. Dane osobowe Pani/Pana przetwarzane będą dla celów związanych z postępowaniem rekrutacyjnym i nie będą </text:span></text:p>
      <text:p text:style-name="P74"><text:span text:style-name="T39"><text:s text:c="9"/></text:span><text:span text:style-name="T38">udostępniane innym odbiorcom chyba, że udostępnienie danych będzie wynikać z innych przepisów prawa. Podstawą </text:span></text:p>
      <text:p text:style-name="P74"><text:span text:style-name="T39"><text:s text:c="9"/></text:span><text:span text:style-name="T38">prawną jest zgoda.</text:span></text:p>
      <text:p text:style-name="P74"><text:span text:style-name="T39"><text:s text:c="6"/></text:span><text:span text:style-name="T38">3. Posiada Pani/Pan <text:s/>prawo do żądania dostępu do danych osobowych oraz poprawianie danych osobowych. Ponadto </text:span></text:p>
      <text:p text:style-name="P74"><text:span text:style-name="T39"><text:s text:c="10"/></text:span><text:span text:style-name="T38">przysługuje Pani/Panu prawo usunięcia lub ograniczenia przetwarzania, prawo do wniesienia sprzeciwu wobec <text:s text:c="2"/></text:span></text:p>
      <text:p text:style-name="P74"><text:span text:style-name="T39"><text:s text:c="10"/></text:span><text:span text:style-name="T38">przetwarzania, <text:s/>a także prawo do przenoszenia danych. Niemniej jednak odwołanie zgody jest jednoznaczne z brakiem </text:span></text:p>
      <text:p text:style-name="P74"><text:span text:style-name="T39"><text:s text:c="10"/></text:span><text:span text:style-name="T38">możliwości <text:s/>rozpatrzenia Deklaracji o kontynuowaniu wychowania przedszkolnego.</text:span></text:p>
      <text:p text:style-name="P74"><text:span text:style-name="T39"><text:s text:c="6"/></text:span><text:span text:style-name="T38">4. Podanie Przedszkolu Publicznemu nr 10 im. „Przyjaciół Bajek Disneya“ w Czeladzi danych osobowych jest <text:s/>dobrowolne.</text:span></text:p>
      <text:p text:style-name="P74"><text:span text:style-name="T39"><text:s text:c="6"/></text:span><text:span text:style-name="T38">5. Zgoda wyrażona jest do czasu jej odwołania.</text:span></text:p>
      <text:p text:style-name="P74"><text:span text:style-name="T39"><text:s text:c="6"/></text:span><text:span text:style-name="T38">6. Przysługuje Pani/Panu skarga do organu nadzorczego Prezesa Urzędu Ochrony Danych Osobowych po 25 maja 2018 r. <text:s/></text:span></text:p>
      <text:p text:style-name="P74"><text:span text:style-name="T39"><text:s text:c="10"/></text:span><text:span text:style-name="T38">Inspektorem ds. Ochrony Danych (osobą odpowiedzialną za prawidłowość przetwarzanie danych) jest <text:s/>Marek Woźniak </text:span></text:p>
      <text:p text:style-name="P78"><text:span text:style-name="T39"><text:s text:c="9"/></text:span><text:span text:style-name="T38">(kontakt do inspektora): <text:s/></text:span><text:a xlink:type="simple" xlink:href="mailto:wozniakmarek@op.pl" text:style-name="Internet_20_link" text:visited-style-name="Visited_20_Internet_20_Link"><text:span text:style-name="Internet_20_link"><text:span text:style-name="T40">wozniakmarek@op.pl</text:span></text:span></text:a><text:span text:style-name="T38">)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94">Klauzula informacyjna</text:p>
      <text:p text:style-name="P94">Rekrutacja (papierowa) Przedszkole</text:p>
      <text:p text:style-name="P97">W przypadku podania danych szczególnie chronionych o których mowa w art. 9 ust. 1 RODO, <text:s/>objętych dodatkowym kryterium naboru, należy wyrazić zgodę zgodnie z niżej podanym wzorem: </text:p>
      <text:p text:style-name="P101"/>
      <text:p text:style-name="P99">*) niepotrzebne skreślić) </text:p>
      <text:p text:style-name="P96">* [ <text:s text:c="2"/>] <text:s/>Wyrażam zgodę <text:s text:c="2"/>[ <text:s text:c="2"/>] Nie wyrażam zgody </text:p>
      <text:p text:style-name="P100">na przetwarzanie danych szczególnie chronionych zgodnie z art. 9 ust. 2 lit. a RODO, zawartych we zgłoszeniu <text:s/>rekrutacyjnym w części obejmującej dodatkowe kryteria naboru. <text:s/></text:p>
      <text:p text:style-name="P95"/>
      <text:p text:style-name="P95"/>
      <text:p text:style-name="P95"/>
      <text:p text:style-name="P98">…………………………………………</text:p>
      <text:p text:style-name="P98">Podpis rodzica / opiekuna dziecka</text:p>
      <text:p text:style-name="P102"/>
      <text:p text:style-name="P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p>
      <text:p text:style-name="P6">informujemy, że:</text:p>
      <text:list text:style-name="WWNum4">
        <text:list-item>
          <text:p text:style-name="P89"><text:span text:style-name="T41">Administratorem Pani/Pana danych osobowych jaki i danych osobowych Pani/Pana dziecka w ramach procesu rekrutacji jest </text:span><text:span text:style-name="T42">Przedszkole Publiczne nr 10 im. Przyjaciół Bajek Disneya w Czeladzi</text:span><text:span text:style-name="T41"> z siedzibą w </text:span><text:span text:style-name="T42">41-253 Czeladź, ul. Żeromskiego 19</text:span><text:span text:style-name="T41">.</text:span></text:p>
        </text:list-item>
        <text:list-item>
          <text:p text:style-name="P89"><text:span text:style-name="T41">W podmiocie wyznaczono Inspektora ds. ochrony danych osobowych, z którym można się kontaktować <text:s/>za pomocą <text:s/>poczty elektronicznej <text:s/></text:span><text:span text:style-name="T42">e-mail: iodo@marwikpoland.pl</text:span><text:span text:style-name="T41">.</text:span><text:span text:style-name="T68"> <text:line-break/></text:span><text:span text:style-name="T41">Z inspektorem danych osobowych można kontaktować we wszystkich sprawach dotyczących przetwarzania danych osobowych oraz korzystania z praw związanych <text:line-break/>z przetwarzaniem danych osobowych. <text:s/></text:span></text:p>
        </text:list-item>
        <text:list-item>
          <text:p text:style-name="P89"><text:span text:style-name="T41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43"> </text:span><text:span text:style-name="T41">rekrutacyjnego.</text:span></text:p>
        </text:list-item>
        <text:list-item>
          <text:p text:style-name="P2"><text:span text:style-name="T44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45"> </text:span><text:span text:style-name="T44">prawa.</text:span></text:p>
        </text:list-item>
        <text:list-item>
          <text:p text:style-name="P4"><text:span text:style-name="T44">Dane</text:span><text:span text:style-name="T46"> </text:span><text:span text:style-name="T44">osobowe</text:span><text:span text:style-name="T46"> </text:span><text:span text:style-name="T44">nie</text:span><text:span text:style-name="T46"> </text:span><text:span text:style-name="T44">będą</text:span><text:span text:style-name="T46"> </text:span><text:span text:style-name="T44">przekazywane</text:span><text:span text:style-name="T46"> </text:span><text:span text:style-name="T44">do</text:span><text:span text:style-name="T46"> </text:span><text:span text:style-name="T44">państwa</text:span><text:span text:style-name="T46"> </text:span><text:span text:style-name="T44">trzeciego</text:span><text:span text:style-name="T46"> </text:span><text:span text:style-name="T44">ani</text:span><text:span text:style-name="T47"> </text:span><text:span text:style-name="T44">do</text:span><text:span text:style-name="T48"> </text:span><text:span text:style-name="T44">organizacji</text:span><text:span text:style-name="T49"> </text:span><text:span text:style-name="T44">międzynarodowej.</text:span></text:p>
        </text:list-item>
        <text:list-item>
          <text:p text:style-name="P80"><text:span text:style-name="T44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rekrutacyjnego <text:s text:c="2"/>są</text:span><text:span text:style-name="T50"> </text:span><text:span text:style-name="T44">przechowywane</text:span><text:span text:style-name="T51"> </text:span><text:span text:style-name="T44">nie</text:span><text:span text:style-name="T51"> </text:span><text:span text:style-name="T44">dłużej</text:span><text:span text:style-name="T52"> </text:span><text:span text:style-name="T44">niż</text:span><text:span text:style-name="T53"> </text:span><text:span text:style-name="T44">do</text:span><text:span text:style-name="T51"> </text:span><text:span text:style-name="T44">końca</text:span><text:span text:style-name="T54"> </text:span><text:span text:style-name="T44">okresu,</text:span><text:span text:style-name="T48"> </text:span><text:span text:style-name="T44">w</text:span><text:span text:style-name="T54"> </text:span><text:span text:style-name="T44">którym</text:span><text:span text:style-name="T52"> </text:span><text:span text:style-name="T44">dziecko</text:span><text:span text:style-name="T54"> </text:span><text:span text:style-name="T44">korzysta</text:span><text:span text:style-name="T51"> </text:span><text:span text:style-name="T44">z</text:span><text:span text:style-name="T55"> </text:span><text:span text:style-name="T44">wychowania</text:span><text:span text:style-name="T51"> </text:span><text:span text:style-name="T44">przedszkolnego</text:span><text:span text:style-name="T51"> </text:span><text:span text:style-name="T44">w</text:span><text:span text:style-name="T54"> </text:span><text:span text:style-name="T44">danym</text:span><text:span text:style-name="T56"> </text:span><text:span text:style-name="T44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57"> </text:span><text:span text:style-name="T44">w przedszkolu,</text:span><text:span text:style-name="T58"> </text:span><text:span text:style-name="T44">przez</text:span><text:span text:style-name="T54"> </text:span><text:span text:style-name="T44">okres</text:span><text:span text:style-name="T55"> </text:span><text:span text:style-name="T44">roku,</text:span><text:span text:style-name="T58"> </text:span><text:span text:style-name="T44">chyba,</text:span><text:span text:style-name="T55"> </text:span><text:span text:style-name="T44">że</text:span><text:span text:style-name="T59"> </text:span><text:span text:style-name="T44">na</text:span><text:span text:style-name="T59"> </text:span><text:span text:style-name="T44">rozstrzygnięcie</text:span><text:span text:style-name="T59"> </text:span><text:span text:style-name="T44">dyrektora</text:span><text:span text:style-name="T59"> </text:span><text:span text:style-name="T44">przedszkola,</text:span><text:span text:style-name="T60"> </text:span><text:span text:style-name="T44">została</text:span><text:span text:style-name="T61"> </text:span><text:span text:style-name="T44">wniesiona</text:span><text:span text:style-name="T62"> </text:span><text:span text:style-name="T44">skarga do</text:span><text:span text:style-name="T49"> </text:span><text:span text:style-name="T44">sądu</text:span><text:span text:style-name="T49"> </text:span><text:span text:style-name="T44">administracyjnego</text:span><text:span text:style-name="T48"> </text:span><text:span text:style-name="T44">i</text:span><text:span text:style-name="T46"> </text:span><text:span text:style-name="T44">postępowanie</text:span><text:span text:style-name="T49"> </text:span><text:span text:style-name="T44">nie</text:span><text:span text:style-name="T49"> </text:span><text:span text:style-name="T44">zostało</text:span><text:span text:style-name="T63"> </text:span><text:span text:style-name="T44">zakończone</text:span><text:span text:style-name="T49"> </text:span><text:span text:style-name="T44">prawomocnym</text:span><text:span text:style-name="T64"> </text:span><text:span text:style-name="T44">wyrokiem.</text:span></text:p>
        </text:list-item>
        <text:list-item>
          <text:p text:style-name="P2"><text:span text:style-name="T44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65"> </text:span><text:span text:style-name="T44">RODO.</text:span></text:p>
        </text:list-item>
        <text:list-item>
          <text:p text:style-name="P2"><text:span text:style-name="T44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56"> </text:span><text:span text:style-name="T44">danych</text:span><text:span text:style-name="T53"> </text:span><text:span text:style-name="T44">w</text:span><text:span text:style-name="T52"> </text:span><text:span text:style-name="T44">procesie</text:span><text:span text:style-name="T55"> </text:span><text:span text:style-name="T44">naboru</text:span><text:span text:style-name="T53"> </text:span><text:span text:style-name="T44">jest</text:span><text:span text:style-name="T52"> </text:span><text:span text:style-name="T44">art.</text:span><text:span text:style-name="T52"> </text:span><text:span text:style-name="T44">6</text:span><text:span text:style-name="T53"> </text:span><text:span text:style-name="T44">ust.</text:span><text:span text:style-name="T52"> </text:span><text:span text:style-name="T44">1</text:span><text:span text:style-name="T52"> </text:span><text:span text:style-name="T44">lit.</text:span><text:span text:style-name="T52"> </text:span><text:span text:style-name="T44">c)</text:span><text:span text:style-name="T52"> </text:span><text:span text:style-name="T44">RODO</text:span><text:span text:style-name="T56"> </text:span><text:span text:style-name="T44">nie</text:span><text:span text:style-name="T52"> </text:span><text:span text:style-name="T44">przysługuje</text:span><text:span text:style-name="T56"> </text:span><text:span text:style-name="T44">prawo</text:span><text:span text:style-name="T53"> </text:span><text:span text:style-name="T44">do</text:span><text:span text:style-name="T53"> </text:span><text:span text:style-name="T44">przenoszenia</text:span><text:span text:style-name="T56"> </text:span><text:span text:style-name="T44">danych</text:span><text:span text:style-name="T52"> </text:span><text:span text:style-name="T44">na</text:span><text:span text:style-name="T53"> </text:span><text:span text:style-name="T44">podstawie art. 20</text:span><text:span text:style-name="T46"> </text:span><text:span text:style-name="T44">RODO.</text:span></text:p>
        </text:list-item>
        <text:list-item>
          <text:p text:style-name="P3"><text:span text:style-name="T44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60"> </text:span><text:span text:style-name="T44">kandydatów.</text:span></text:p>
        </text:list-item>
        <text:list-item>
          <text:p text:style-name="P2"><text:span text:style-name="T44">Rodzicom</text:span><text:span text:style-name="T54"> </text:span><text:span text:style-name="T44">lub</text:span><text:span text:style-name="T59"> </text:span><text:span text:style-name="T44">opiekunom</text:span><text:span text:style-name="T59"> </text:span><text:span text:style-name="T44">prawnym</text:span><text:span text:style-name="T59"> </text:span><text:span text:style-name="T44">kandydata,</text:span><text:span text:style-name="T60"> </text:span><text:span text:style-name="T44">jeżeli</text:span><text:span text:style-name="T59"> </text:span><text:span text:style-name="T44">twierdzą,</text:span><text:span text:style-name="T59"> </text:span><text:span text:style-name="T44">że</text:span><text:span text:style-name="T59"> </text:span><text:span text:style-name="T44">przetwarzanie</text:span><text:span text:style-name="T59"> </text:span><text:span text:style-name="T44">danych</text:span><text:span text:style-name="T58"> </text:span><text:span text:style-name="T44">w</text:span><text:span text:style-name="T65"> </text:span><text:span text:style-name="T44">procesie</text:span><text:span text:style-name="T59"> </text:span><text:span text:style-name="T44">rekrutacji</text:span><text:span text:style-name="T59"> </text:span><text:span text:style-name="T44">narusza</text:span><text:span text:style-name="T59"> </text:span><text:span text:style-name="T44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46"> </text:span><text:span text:style-name="T44">dla</text:span><text:span text:style-name="T56"> </text:span><text:span text:style-name="T44">którego</text:span><text:span text:style-name="T56"> </text:span><text:span text:style-name="T44">ścieżkę</text:span><text:span text:style-name="T49"> </text:span><text:span text:style-name="T44">odwoławczą</text:span><text:span text:style-name="T49"> </text:span><text:span text:style-name="T44">przewidują</text:span><text:span text:style-name="T49"> </text:span><text:span text:style-name="T44">przepisy</text:span><text:span text:style-name="T48"> </text:span><text:span text:style-name="T44">Prawa</text:span><text:span text:style-name="T49"> </text:span><text:span text:style-name="T44">oświatowego;</text:span></text:p>
        </text:list-item>
        <text:list-item>
          <text:p text:style-name="P80"><text:span text:style-name="T44">Podanie danych zawartych w niniejszym wniosku i dołączonych dokumentach nie jest obowiązkowe, jednak jest warunkiem umożliwiającym</text:span><text:span text:style-name="T46"> </text:span><text:span text:style-name="T44">udział</text:span><text:span text:style-name="T49"> </text:span><text:span text:style-name="T44">w</text:span><text:span text:style-name="T53"> </text:span><text:span text:style-name="T44">postępowaniu</text:span><text:span text:style-name="T48"> </text:span><text:span text:style-name="T44">rekrutacyjnym</text:span><text:span text:style-name="T66"> </text:span><text:span text:style-name="T44">do</text:span><text:span text:style-name="T48"> </text:span><text:span text:style-name="T44">przedszkola</text:span><text:span text:style-name="T48"> </text:span><text:span text:style-name="T44">oraz</text:span><text:span text:style-name="T56"> </text:span><text:span text:style-name="T44">umożliwiającym</text:span><text:span text:style-name="T46"> </text:span><text:span text:style-name="T44">korzystanie z <text:s/>uprawnień <text:s/>wynikających z kryteriów rekrutacji, co wynika <text:s/>w szczególności <text:s/>z przepisów wskazanych <text:s/>w pkt <text:s/>3. <text:s/>Oznacza to, <text:s text:c="2"/>że</text:span><text:span text:style-name="T67"> </text:span><text:span text:style-name="T44">podanie</text:span><text:span text:style-name="T61"> </text:span><text:span text:style-name="T44">danych</text:span><text:span text:style-name="T54"> </text:span><text:span text:style-name="T44">zawartych</text:span><text:span text:style-name="T51"> </text:span><text:span text:style-name="T44">we</text:span><text:span text:style-name="T51"> </text:span><text:span text:style-name="T44">wniosku</text:span><text:span text:style-name="T54"> </text:span><text:span text:style-name="T44">jest</text:span><text:span text:style-name="T58"> </text:span><text:span text:style-name="T44">konieczne</text:span><text:span text:style-name="T51"> </text:span><text:span text:style-name="T44">do</text:span><text:span text:style-name="T54"> </text:span><text:span text:style-name="T44">uczestniczenia</text:span><text:span text:style-name="T55"> </text:span><text:span text:style-name="T44">w</text:span><text:span text:style-name="T59"> </text:span><text:span text:style-name="T44">procesie</text:span><text:span text:style-name="T61"> </text:span><text:span text:style-name="T44">rekrutacji</text:span><text:span text:style-name="T55"> </text:span><text:span text:style-name="T44">do</text:span><text:span text:style-name="T55"> </text:span><text:span text:style-name="T44">przedszkola,</text:span><text:span text:style-name="T55"> </text:span><text:span text:style-name="T44">natomiast podanie danych (w tym dołączenie ststosownych dokumentów) potwierdzających spełnianie poszczególnych kryteriów obowiązujących</text:span><text:span text:style-name="T66"> </text:span><text:span text:style-name="T44">w</text:span><text:span text:style-name="T48"> </text:span><text:span text:style-name="T44">rekrutacji</text:span><text:span text:style-name="T66"> </text:span><text:span text:style-name="T44">jest</text:span><text:span text:style-name="T48"> </text:span><text:span text:style-name="T44">konieczne,</text:span><text:span text:style-name="T66"> </text:span><text:span text:style-name="T44">aby</text:span><text:span text:style-name="T48"> </text:span><text:span text:style-name="T44">móc</text:span><text:span text:style-name="T49"> </text:span><text:span text:style-name="T44">korzystać</text:span><text:span text:style-name="T64"> </text:span><text:span text:style-name="T44">z</text:span><text:span text:style-name="T48"> </text:span><text:span text:style-name="T44">tych</text:span><text:span text:style-name="T46"> </text:span><text:span text:style-name="T44">kryteriów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1.482cm" fo:margin-bottom="0.529cm" style:contextual-spacing="false" style:line-height-at-least="0cm" fo:orphans="0" fo:widows="0" fo:background-color="#ffffff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436cm" fo:margin-right="0cm" fo:margin-top="0cm" fo:margin-bottom="0cm" style:contextual-spacing="false" fo:line-height="100%" fo:text-align="justify" style:justify-single-word="false" fo:orphans="0" fo:widows="0" fo:text-indent="-0.628cm" style:auto-text-indent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WW8Num2z0" style:family="text">
      <style:text-properties fo:color="#1f497d" loext:opacity="100%" style:font-name="Arial2" fo:font-family="Arial" style:font-family-generic="swiss" style:font-pitch="variable" fo:font-size="12pt" fo:font-weight="normal" style:letter-kerning="true" style:font-size-asian="12pt" style:font-weight-asian="normal" style:font-name-complex="Arial2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2" fo:font-family="Arial" style:font-family-generic="swiss" style:font-pitch="variable" fo:font-size="12pt" fo:font-weight="bold" style:letter-kerning="tru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2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2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1f497d" loext:opacity="100%" style:font-name="Arial2" fo:font-family="Arial" style:font-family-generic="swiss" style:font-pitch="variable" fo:font-size="9pt" fo:font-weight="bold" style:letter-kerning="tru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ListLabel_20_2" style:display-name="ListLabel 2" style:family="text">
      <style:text-properties fo:font-size="12pt" fo:letter-spacing="-0.002cm" style:font-size-asian="12pt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1:19:19.919000000</meta:creation-date>
    <dc:date>2024-02-20T11:21:41.800000000</dc:date>
    <meta:editing-duration>PT2M22S</meta:editing-duration>
    <meta:editing-cycles>1</meta:editing-cycles>
    <meta:document-statistic meta:table-count="6" meta:image-count="0" meta:object-count="0" meta:page-count="5" meta:paragraph-count="179" meta:word-count="1956" meta:character-count="16386" meta:non-whitespace-character-count="13029"/>
    <meta:generator>LibreOffice/7.6.4.1$Windows_X86_64 LibreOffice_project/e19e193f88cd6c0525a17fb7a176ed8e6a3e2aa1</meta:generator>
  </office:meta>
</office:document-meta>
</file>