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WW8Num24">
      <style:paragraph-properties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12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16"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en" fo:country="US" style:font-size-asian="12pt" style:font-name-complex="Times New Roman"/>
    </style:style>
    <style:style style:name="P18" style:family="paragraph" style:parent-style-name="Standard">
      <style:paragraph-properties style:text-autospace="none">
        <style:tab-stops>
          <style:tab-stop style:position="5.08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5" style:family="paragraph" style:parent-style-name="Standard" style:list-style-name="WW8Num9">
      <style:paragraph-properties fo:margin-top="0cm" fo:margin-bottom="0.635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635cm" loext:contextual-spacing="false" fo:text-align="center" style:justify-single-word="fals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.635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.635cm" loext:contextual-spacing="false" fo:text-align="center" style:justify-single-word="false"/>
      <style:text-properties fo:color="#000000" style:font-name="Times New Roman" fo:font-size="12pt" fo:language="en" fo:country="US" style:font-size-asian="12pt" style:font-name-complex="Times New Roman"/>
    </style:style>
    <style:style style:name="P3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 style:text-autospace="none">
        <style:tab-stops>
          <style:tab-stop style:position="5.08cm"/>
        </style:tab-stops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6" style:family="paragraph" style:parent-style-name="Standard">
      <style:paragraph-properties fo:margin-top="0.176cm" fo:margin-bottom="0.353cm" loext:contextual-spacing="false" fo:text-align="justify" style:justify-single-word="false" style:text-autospace="non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38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 style:text-autospace="none"/>
    </style:style>
    <style:style style:name="P39" style:family="paragraph" style:parent-style-name="Standard" style:list-style-name="WW8Num17">
      <style:paragraph-properties fo:margin-top="0cm" fo:margin-bottom="0cm" loext:contextual-spacing="false" fo:line-height="100%" fo:text-align="justify" style:justify-single-word="false" style:text-autospace="none"/>
    </style:style>
    <style:style style:name="P40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style:text-autospace="none"/>
    </style:style>
    <style:style style:name="P41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/>
    </style:style>
    <style:style style:name="P42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style:text-autospace="non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12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7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9" style:family="paragraph" style:parent-style-name="Standard" style:list-style-name="WW8Num14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50" style:family="paragraph" style:parent-style-name="Standard" style:list-style-name="WW8Num11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51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en" fo:country="US" style:font-size-asian="12pt" style:language-asian="pl" style:country-asian="PL" style:font-name-complex="Times New Roman" style:font-size-complex="12pt"/>
    </style:style>
    <style:style style:name="P52" style:family="paragraph" style:parent-style-name="Standard" style:list-style-name="WW8Num17">
      <style:paragraph-properties fo:margin-top="0.176cm" fo:margin-bottom="0cm" loext:contextual-spacing="false" fo:line-height="100%" fo:text-align="justify" style:justify-single-word="false" style:text-autospace="none"/>
    </style:style>
    <style:style style:name="P53" style:family="paragraph" style:parent-style-name="Standard" style:list-style-name="WW8Num17">
      <style:paragraph-properties fo:margin-top="0.176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54" style:family="paragraph" style:parent-style-name="Standard">
      <style:paragraph-properties fo:margin-left="1.251cm" fo:margin-right="0cm" fo:text-align="justify" style:justify-single-word="false" fo:text-indent="-0.616cm" style:auto-text-indent="false" style:text-autospace="none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5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59" style:family="paragraph" style:parent-style-name="Standard">
      <style:paragraph-properties fo:margin-left="1.27cm" fo:margin-right="0cm" fo:text-align="justify" style:justify-single-word="false" fo:text-indent="-0.519cm" style:auto-text-indent="false" style:text-autospace="none"/>
    </style:style>
    <style:style style:name="P60" style:family="paragraph" style:parent-style-name="Standard">
      <style:paragraph-properties fo:margin-left="1.27cm" fo:margin-right="0cm" fo:text-align="justify" style:justify-single-word="false" fo:text-indent="-0.519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61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62" style:family="paragraph" style:parent-style-name="Standard" style:list-style-name="WW8Num21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63" style:family="paragraph" style:parent-style-name="Standard" style:list-style-name="WW8Num30">
      <style:paragraph-properties fo:margin-left="0.751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8Num21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65" style:family="paragraph" style:parent-style-name="Standard" style:list-style-name="WW8Num30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66" style:family="paragraph" style:parent-style-name="Standard">
      <style:paragraph-properties fo:margin-left="-0.519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67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1.27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68" style:family="paragraph" style:parent-style-name="Standard" style:list-style-name="WW8Num24">
      <style:paragraph-properties fo:margin-top="0cm" fo:margin-bottom="0.494cm" loext:contextual-spacing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12">
      <style:paragraph-properties fo:margin-top="0cm" fo:margin-bottom="0.494cm" loext:contextual-spacing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8">
      <style:paragraph-properties fo:margin-top="0cm" fo:margin-bottom="0.494cm" loext:contextual-spacing="false" fo:line-height="100%" fo:text-align="justify" style:justify-single-word="false"/>
    </style:style>
    <style:style style:name="P71" style:family="paragraph" style:parent-style-name="Standard">
      <style:paragraph-properties fo:margin-left="0cm" fo:margin-right="0cm" fo:margin-top="0.494cm" fo:margin-bottom="0.494cm" loext:contextual-spacing="false" fo:text-indent="0.635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left="0cm" fo:margin-right="0.011cm" fo:margin-top="0cm" fo:margin-bottom="0cm" loext:contextual-spacing="false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.014cm" fo:line-height="0.482cm" fo:text-align="justify" style:justify-single-word="false" fo:text-indent="0cm" style:auto-text-indent="false"/>
    </style:style>
    <style:style style:name="P74" style:family="paragraph" style:parent-style-name="Standard" style:list-style-name="WW8Num4">
      <style:paragraph-properties fo:margin-left="1.259cm" fo:margin-right="0.011cm" fo:margin-top="0cm" fo:margin-bottom="0cm" loext:contextual-spacing="false" fo:line-height="150%" fo:text-align="justify" style:justify-single-word="false" fo:text-indent="-0.63cm" style:auto-text-indent="false"/>
    </style:style>
    <style:style style:name="P75" style:family="paragraph" style:parent-style-name="Standard" style:list-style-name="WW8Num4">
      <style:paragraph-properties fo:margin-left="1.259cm" fo:margin-right="0.011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4">
      <style:paragraph-properties fo:margin-left="1.259cm" fo:margin-right="0.011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officeooo:rsid="000949b4" officeooo:paragraph-rsid="000949b4" style:font-size-asian="12pt" style:font-name-complex="Times New Roman" style:font-size-complex="12pt"/>
    </style:style>
    <style:style style:name="P77" style:family="paragraph" style:parent-style-name="Standard">
      <style:paragraph-properties fo:margin-top="0.212cm" fo:margin-bottom="0.353cm" loext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 style:list-style-name="WW8Num8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weight="bold" style:font-size-asian="12pt" style:font-weight-asian="bold" style:font-name-complex="Times New Roman"/>
    </style:style>
    <style:style style:name="P80" style:family="paragraph" style:parent-style-name="Standard">
      <style:paragraph-properties fo:margin-top="0.494cm" fo:margin-bottom="0.353cm" loext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81" style:family="paragraph" style:parent-style-name="Akapit_20_z_20_listą" style:list-style-name="WW8Num16">
      <style:paragraph-properties fo:text-align="justify" style:justify-single-word="false"/>
    </style:style>
    <style:style style:name="P82" style:family="paragraph" style:parent-style-name="Akapit_20_z_20_listą" style:list-style-name="WW8Num16">
      <style:text-properties fo:font-size="12pt" style:font-size-asian="12pt" style:font-size-complex="12pt" style:font-weight-complex="bold"/>
    </style:style>
    <style:style style:name="P83" style:family="paragraph" style:parent-style-name="Akapit_20_z_20_listą" style:list-style-name="WW8Num16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4" style:family="paragraph" style:parent-style-name="Akapit_20_z_20_listą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Akapit_20_z_20_listą">
      <style:text-properties fo:color="#000000" fo:font-size="12pt" style:font-size-asian="12pt" style:font-size-complex="12pt"/>
    </style:style>
    <style:style style:name="P86" style:family="paragraph" style:parent-style-name="Akapit_20_z_20_listą" style:list-style-name="WW8Num29">
      <style:paragraph-properties fo:margin-top="0cm" fo:margin-bottom="0.635cm" loext:contextual-spacing="true" fo:text-align="justify" style:justify-single-word="false"/>
    </style:style>
    <style:style style:name="P87" style:family="paragraph" style:parent-style-name="Akapit_20_z_20_listą" style:list-style-name="WW8Num33">
      <style:paragraph-properties fo:margin-top="0cm" fo:margin-bottom="0.635cm" loext:contextual-spacing="true" fo:text-align="justify" style:justify-single-word="false"/>
    </style:style>
    <style:style style:name="P88" style:family="paragraph" style:parent-style-name="Akapit_20_z_20_listą" style:list-style-name="WW8Num23">
      <style:paragraph-properties fo:margin-top="0cm" fo:margin-bottom="0.635cm" loext:contextual-spacing="true" fo:text-align="justify" style:justify-single-word="false"/>
    </style:style>
    <style:style style:name="P89" style:family="paragraph" style:parent-style-name="Akapit_20_z_20_listą" style:list-style-name="WW8Num25">
      <style:paragraph-properties fo:margin-top="0cm" fo:margin-bottom="0.635cm" loext:contextual-spacing="true" fo:text-align="justify" style:justify-single-word="false"/>
    </style:style>
    <style:style style:name="P90" style:family="paragraph" style:parent-style-name="Akapit_20_z_20_listą" style:list-style-name="WW8Num16">
      <style:paragraph-properties fo:margin-top="0cm" fo:margin-bottom="0.635cm" loext:contextual-spacing="true" fo:text-align="justify" style:justify-single-word="false"/>
    </style:style>
    <style:style style:name="P91" style:family="paragraph" style:parent-style-name="Akapit_20_z_20_listą" style:list-style-name="WW8Num26">
      <style:paragraph-properties fo:margin-top="0cm" fo:margin-bottom="0.635cm" loext:contextual-spacing="true" fo:text-align="justify" style:justify-single-word="false"/>
    </style:style>
    <style:style style:name="P92" style:family="paragraph" style:parent-style-name="Akapit_20_z_20_listą" style:list-style-name="WW8Num22">
      <style:paragraph-properties fo:margin-top="0cm" fo:margin-bottom="0.635cm" loext:contextual-spacing="true" fo:text-align="justify" style:justify-single-word="false"/>
    </style:style>
    <style:style style:name="P93" style:family="paragraph" style:parent-style-name="Akapit_20_z_20_listą">
      <style:paragraph-properties fo:margin-top="0cm" fo:margin-bottom="0.635cm" loext:contextual-spacing="true"/>
      <style:text-properties fo:font-size="12pt" style:font-size-asian="12pt" style:font-size-complex="12pt"/>
    </style:style>
    <style:style style:name="P94" style:family="paragraph" style:parent-style-name="Akapit_20_z_20_listą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95" style:family="paragraph" style:parent-style-name="Akapit_20_z_20_listą" style:list-style-name="WW8Num29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96" style:family="paragraph" style:parent-style-name="Akapit_20_z_20_listą" style:list-style-name="WW8Num28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97" style:family="paragraph" style:parent-style-name="Akapit_20_z_20_listą" style:list-style-name="WW8Num32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98" style:family="paragraph" style:parent-style-name="Akapit_20_z_20_listą" style:list-style-name="WW8Num27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99" style:family="paragraph" style:parent-style-name="Akapit_20_z_20_listą" style:list-style-name="WW8Num23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100" style:family="paragraph" style:parent-style-name="Akapit_20_z_20_listą" style:list-style-name="WW8Num25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101" style:family="paragraph" style:parent-style-name="Akapit_20_z_20_listą" style:list-style-name="WW8Num16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102" style:family="paragraph" style:parent-style-name="Akapit_20_z_20_listą" style:list-style-name="WW8Num15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103" style:family="paragraph" style:parent-style-name="Akapit_20_z_20_listą" style:list-style-name="WW8Num26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104" style:family="paragraph" style:parent-style-name="Akapit_20_z_20_listą" style:list-style-name="WW8Num22">
      <style:paragraph-properties fo:margin-top="0cm" fo:margin-bottom="0.635cm" loext:contextual-spacing="true" fo:text-align="justify" style:justify-single-word="false"/>
      <style:text-properties fo:font-size="12pt" style:font-size-asian="12pt" style:font-size-complex="12pt"/>
    </style:style>
    <style:style style:name="P105" style:family="paragraph" style:parent-style-name="Akapit_20_z_20_listą" style:list-style-name="WW8Num33">
      <style:paragraph-properties fo:margin-top="0cm" fo:margin-bottom="0.635cm" loext:contextual-spacing="true"/>
      <style:text-properties fo:font-size="12pt" style:font-size-asian="12pt" style:font-size-complex="12pt"/>
    </style:style>
    <style:style style:name="P106" style:family="paragraph" style:parent-style-name="Akapit_20_z_20_listą" style:list-style-name="WW8Num27">
      <style:paragraph-properties fo:margin-top="0cm" fo:margin-bottom="0.635cm" loext:contextual-spacing="true"/>
      <style:text-properties fo:font-size="12pt" style:font-size-asian="12pt" style:font-size-complex="12pt"/>
    </style:style>
    <style:style style:name="P107" style:family="paragraph" style:parent-style-name="Akapit_20_z_20_listą" style:list-style-name="WW8Num23">
      <style:paragraph-properties fo:margin-top="0cm" fo:margin-bottom="0.635cm" loext:contextual-spacing="true"/>
      <style:text-properties fo:font-size="12pt" style:font-size-asian="12pt" style:font-size-complex="12pt"/>
    </style:style>
    <style:style style:name="P108" style:family="paragraph" style:parent-style-name="Akapit_20_z_20_listą" style:list-style-name="WW8Num25">
      <style:paragraph-properties fo:margin-top="0cm" fo:margin-bottom="0.635cm" loext:contextual-spacing="true"/>
      <style:text-properties fo:font-size="12pt" style:font-size-asian="12pt" style:font-size-complex="12pt"/>
    </style:style>
    <style:style style:name="P109" style:family="paragraph" style:parent-style-name="Akapit_20_z_20_listą" style:list-style-name="WW8Num15">
      <style:paragraph-properties fo:margin-top="0cm" fo:margin-bottom="0.635cm" loext:contextual-spacing="true"/>
      <style:text-properties fo:font-size="12pt" style:font-size-asian="12pt" style:font-size-complex="12pt"/>
    </style:style>
    <style:style style:name="P110" style:family="paragraph" style:parent-style-name="Akapit_20_z_20_listą" style:list-style-name="WW8Num22">
      <style:paragraph-properties fo:margin-top="0cm" fo:margin-bottom="0.635cm" loext:contextual-spacing="true"/>
      <style:text-properties fo:font-size="12pt" style:font-size-asian="12pt" style:font-size-complex="12pt"/>
    </style:style>
    <style:style style:name="P111" style:family="paragraph" style:parent-style-name="Akapit_20_z_20_listą" style:list-style-name="WW8Num31">
      <style:paragraph-properties fo:margin-top="0cm" fo:margin-bottom="0.635cm" loext:contextual-spacing="true" fo:text-align="justify" style:justify-single-word="false"/>
      <style:text-properties fo:color="#000000" fo:font-size="12pt" style:font-size-asian="12pt" style:font-size-complex="12pt"/>
    </style:style>
    <style:style style:name="P112" style:family="paragraph" style:parent-style-name="Akapit_20_z_20_listą" style:list-style-name="WW8Num23">
      <style:paragraph-properties fo:margin-top="0cm" fo:margin-bottom="0.635cm" loext:contextual-spacing="true" fo:text-align="justify" style:justify-single-word="false"/>
      <style:text-properties fo:color="#000000" fo:font-size="12pt" style:font-size-asian="12pt" style:font-size-complex="12pt"/>
    </style:style>
    <style:style style:name="P113" style:family="paragraph" style:parent-style-name="Akapit_20_z_20_listą" style:list-style-name="WW8Num31">
      <style:paragraph-properties fo:margin-top="0cm" fo:margin-bottom="0.635cm" loext:contextual-spacing="true"/>
      <style:text-properties fo:color="#000000" fo:font-size="12pt" style:font-size-asian="12pt" style:font-size-complex="12pt"/>
    </style:style>
    <style:style style:name="P114" style:family="paragraph" style:parent-style-name="Akapit_20_z_20_listą" style:list-style-name="WW8Num23">
      <style:paragraph-properties fo:margin-top="0cm" fo:margin-bottom="0.635cm" loext:contextual-spacing="true"/>
    </style:style>
    <style:style style:name="P115" style:family="paragraph" style:parent-style-name="Akapit_20_z_20_listą">
      <style:paragraph-properties fo:margin-top="0cm" fo:margin-bottom="0.635cm" loext:contextual-spacing="true" fo:text-align="justify" style:justify-single-word="false"/>
      <style:text-properties fo:color="#ff3300" fo:font-size="12pt" style:font-size-asian="12pt" style:font-size-complex="12pt"/>
    </style:style>
    <style:style style:name="P116" style:family="paragraph" style:parent-style-name="Akapit_20_z_20_listą" style:list-style-name="WW8Num29">
      <style:paragraph-properties fo:margin-left="1.259cm" fo:margin-right="0cm" fo:margin-top="0cm" fo:margin-bottom="0.635cm" loext:contextual-spacing="true" fo:text-align="justify" style:justify-single-word="false" fo:text-indent="-0.63cm" style:auto-text-indent="false"/>
    </style:style>
    <style:style style:name="P117" style:family="paragraph" style:parent-style-name="Akapit_20_z_20_listą" style:list-style-name="WW8Num29">
      <style:paragraph-properties fo:margin-left="1.259cm" fo:margin-right="0cm" fo:margin-top="0cm" fo:margin-bottom="0.635cm" loext:contextual-spacing="true" fo:text-align="justify" style:justify-single-word="false" fo:text-indent="-0.63cm" style:auto-text-indent="false">
        <style:tab-stops>
          <style:tab-stop style:position="0.706cm"/>
        </style:tab-stops>
      </style:paragraph-properties>
    </style:style>
    <style:style style:name="P118" style:family="paragraph" style:parent-style-name="Akapit_20_z_20_listą" style:list-style-name="WW8Num29">
      <style:paragraph-properties fo:margin-left="1.259cm" fo:margin-right="0cm" fo:margin-top="0cm" fo:margin-bottom="0.635cm" loext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P119" style:family="paragraph" style:parent-style-name="Akapit_20_z_20_listą" style:list-style-name="WW8Num29">
      <style:paragraph-properties fo:margin-left="1.259cm" fo:margin-right="0cm" fo:margin-top="0cm" fo:margin-bottom="0.635cm" loext:contextual-spacing="true" fo:text-align="justify" style:justify-single-word="false" fo:text-indent="-0.63cm" style:auto-text-indent="false"/>
      <style:text-properties fo:color="#000000" fo:font-size="12pt" style:font-size-asian="12pt" style:font-size-complex="12pt"/>
    </style:style>
    <style:style style:name="P120" style:family="paragraph" style:parent-style-name="Akapit_20_z_20_listą" style:list-style-name="WW8Num20">
      <style:paragraph-properties fo:margin-left="2cm" fo:margin-right="0cm" fo:margin-top="0cm" fo:margin-bottom="0.635cm" loext:contextual-spacing="true" fo:text-align="justify" style:justify-single-word="false" fo:text-indent="-0.75cm" style:auto-text-indent="false"/>
    </style:style>
    <style:style style:name="P121" style:family="paragraph" style:parent-style-name="Akapit_20_z_20_listą">
      <style:paragraph-properties fo:margin-left="2cm" fo:margin-right="0cm" fo:margin-top="0cm" fo:margin-bottom="0.635cm" loext:contextual-spacing="true" fo:text-indent="-0.75cm" style:auto-text-indent="false"/>
      <style:text-properties fo:font-size="12pt" style:font-size-asian="12pt" style:font-size-complex="12pt"/>
    </style:style>
    <style:style style:name="P122" style:family="paragraph" style:parent-style-name="Akapit_20_z_20_listą" style:list-style-name="WW8Num20">
      <style:paragraph-properties fo:margin-left="2cm" fo:margin-right="0cm" fo:margin-top="0cm" fo:margin-bottom="0.635cm" loext:contextual-spacing="true" fo:text-align="justify" style:justify-single-word="false" fo:text-indent="-0.75cm" style:auto-text-indent="false"/>
      <style:text-properties fo:font-size="12pt" style:font-size-asian="12pt" style:font-size-complex="12pt"/>
    </style:style>
    <style:style style:name="P123" style:family="paragraph" style:parent-style-name="Akapit_20_z_20_listą" style:list-style-name="WW8Num10">
      <style:paragraph-properties fo:margin-left="2cm" fo:margin-right="0cm" fo:margin-top="0cm" fo:margin-bottom="0.635cm" loext:contextual-spacing="true" fo:text-align="justify" style:justify-single-word="false" fo:text-indent="-0.75cm" style:auto-text-indent="false"/>
      <style:text-properties fo:font-size="12pt" style:font-size-asian="12pt" style:font-size-complex="12pt"/>
    </style:style>
    <style:style style:name="P124" style:family="paragraph" style:parent-style-name="Akapit_20_z_20_listą" style:list-style-name="WW8Num13">
      <style:paragraph-properties fo:margin-left="2cm" fo:margin-right="0cm" fo:margin-top="0cm" fo:margin-bottom="0.635cm" loext:contextual-spacing="true" fo:text-align="justify" style:justify-single-word="false" fo:text-indent="-0.75cm" style:auto-text-indent="false"/>
      <style:text-properties fo:font-size="12pt" style:font-size-asian="12pt" style:font-size-complex="12pt"/>
    </style:style>
    <style:style style:name="P125" style:family="paragraph" style:parent-style-name="Akapit_20_z_20_listą" style:list-style-name="WW8Num20">
      <style:paragraph-properties fo:margin-left="2cm" fo:margin-right="0cm" fo:margin-top="0cm" fo:margin-bottom="0.635cm" loext:contextual-spacing="true" fo:text-indent="-0.75cm" style:auto-text-indent="false"/>
      <style:text-properties fo:font-size="12pt" style:font-size-asian="12pt" style:font-size-complex="12pt"/>
    </style:style>
    <style:style style:name="P126" style:family="paragraph" style:parent-style-name="Akapit_20_z_20_listą" style:list-style-name="WW8Num13">
      <style:paragraph-properties fo:margin-left="2cm" fo:margin-right="0cm" fo:margin-top="0cm" fo:margin-bottom="0.635cm" loext:contextual-spacing="true" fo:text-indent="-0.75cm" style:auto-text-indent="false"/>
      <style:text-properties fo:font-size="12pt" style:font-size-asian="12pt" style:font-size-complex="12pt"/>
    </style:style>
    <style:style style:name="P127" style:family="paragraph" style:parent-style-name="Akapit_20_z_20_listą" style:list-style-name="WW8Num18">
      <style:paragraph-properties fo:margin-left="2cm" fo:margin-right="0cm" fo:margin-top="0cm" fo:margin-bottom="0.635cm" loext:contextual-spacing="true" fo:text-indent="-0.75cm" style:auto-text-indent="false"/>
      <style:text-properties fo:color="#000000" fo:font-size="12pt" style:font-size-asian="12pt" style:font-size-complex="12pt"/>
    </style:style>
    <style:style style:name="P128" style:family="paragraph" style:parent-style-name="Akapit_20_z_20_listą" style:list-style-name="WW8Num18">
      <style:paragraph-properties fo:margin-left="2cm" fo:margin-right="0cm" fo:margin-top="0cm" fo:margin-bottom="0.635cm" loext:contextual-spacing="true" fo:text-align="justify" style:justify-single-word="false" fo:text-indent="-0.75cm" style:auto-text-indent="false"/>
      <style:text-properties fo:color="#000000" fo:font-size="12pt" style:font-size-asian="12pt" style:font-size-complex="12pt"/>
    </style:style>
    <style:style style:name="P129" style:family="paragraph" style:parent-style-name="Akapit_20_z_20_listą">
      <style:paragraph-properties fo:margin-left="0cm" fo:margin-right="0cm" fo:margin-top="0cm" fo:margin-bottom="0.635cm" loext:contextual-spacing="true" fo:text-indent="0cm" style:auto-text-indent="false"/>
    </style:style>
    <style:style style:name="P130" style:family="paragraph" style:parent-style-name="Akapit_20_z_20_listą">
      <style:paragraph-properties fo:margin-left="0cm" fo:margin-right="0cm" fo:margin-top="0cm" fo:margin-bottom="0.635cm" loext:contextual-spacing="true" fo:text-indent="0cm" style:auto-text-indent="false"/>
      <style:text-properties fo:font-size="12pt" style:font-size-asian="12pt" style:font-size-complex="12pt"/>
    </style:style>
    <style:style style:name="P131" style:family="paragraph" style:parent-style-name="Akapit_20_z_20_listą">
      <style:paragraph-properties fo:margin-left="0cm" fo:margin-right="0cm" fo:margin-top="0cm" fo:margin-bottom="0.635cm" loext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132" style:family="paragraph" style:parent-style-name="Akapit_20_z_20_listą">
      <style:paragraph-properties fo:margin-left="0cm" fo:margin-right="0cm" fo:margin-top="0cm" fo:margin-bottom="0.635cm" loext:contextual-spacing="tru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3" style:family="paragraph" style:parent-style-name="Akapit_20_z_20_listą">
      <style:paragraph-properties fo:margin-left="0cm" fo:margin-right="0cm" fo:margin-top="0cm" fo:margin-bottom="0.635cm" loext:contextual-spacing="true" fo:text-indent="0cm" style:auto-text-indent="false"/>
      <style:text-properties fo:font-size="12pt" fo:font-style="italic" style:font-size-asian="12pt" style:font-style-asian="italic" style:font-size-complex="12pt"/>
    </style:style>
    <style:style style:name="P134" style:family="paragraph" style:parent-style-name="Akapit_20_z_20_listą">
      <style:paragraph-properties fo:margin-left="0cm" fo:margin-right="0cm" fo:margin-top="0cm" fo:margin-bottom="0.635cm" loext:contextual-spacing="true" fo:text-align="center" style:justify-single-word="false" fo:text-indent="0cm" style:auto-text-indent="false"/>
      <style:text-properties style:font-size-complex="12pt"/>
    </style:style>
    <style:style style:name="P135" style:family="paragraph" style:parent-style-name="Akapit_20_z_20_listą">
      <style:paragraph-properties fo:margin-left="0cm" fo:margin-right="0cm" fo:margin-top="0cm" fo:margin-bottom="0.635cm" loext:contextual-spacing="true" fo:text-align="justify" style:justify-single-word="false" fo:text-indent="0cm" style:auto-text-indent="false"/>
    </style:style>
    <style:style style:name="P136" style:family="paragraph" style:parent-style-name="Akapit_20_z_20_listą">
      <style:paragraph-properties fo:margin-left="2cm" fo:margin-right="0cm" fo:margin-top="0cm" fo:margin-bottom="0.635cm" loext:contextual-spacing="true" fo:text-align="justify" style:justify-single-word="false" fo:text-indent="0cm" style:auto-text-indent="false"/>
    </style:style>
    <style:style style:name="P137" style:family="paragraph" style:parent-style-name="Akapit_20_z_20_listą">
      <style:paragraph-properties fo:margin-left="2cm" fo:margin-right="0cm" fo:margin-top="0cm" fo:margin-bottom="0.635cm" loext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P138" style:family="paragraph" style:parent-style-name="Text_20_body" style:list-style-name="WW8Num22">
      <style:paragraph-properties fo:margin-top="0cm" fo:margin-bottom="0.635cm" loext:contextual-spacing="tru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Lista_20_punktowana1">
      <style:text-properties fo:color="#000000" fo:font-weight="bold" style:font-weight-asian="bold" style:font-size-complex="12pt" style:font-weight-complex="bold"/>
    </style:style>
    <style:style style:name="P140" style:family="paragraph" style:parent-style-name="Lista_20_punktowana1">
      <style:text-properties fo:color="#000000" style:font-size-complex="12pt"/>
    </style:style>
    <style:style style:name="P141" style:family="paragraph" style:parent-style-name="Lista_20_punktowana1" style:list-style-name="WW8Num5">
      <style:paragraph-properties fo:text-align="start" style:justify-single-word="false"/>
      <style:text-properties fo:color="#000000" style:font-size-complex="12pt"/>
    </style:style>
    <style:style style:name="P142" style:family="paragraph" style:parent-style-name="Lista_20_punktowana1" style:list-style-name="WW8Num7">
      <style:paragraph-properties fo:text-align="start" style:justify-single-word="false"/>
      <style:text-properties fo:color="#000000" style:font-size-complex="12pt"/>
    </style:style>
    <style:style style:name="P143" style:family="paragraph" style:parent-style-name="Lista_20_punktowana1" style:list-style-name="WW8Num6">
      <style:text-properties fo:color="#000000" style:font-size-complex="12pt"/>
    </style:style>
    <style:style style:name="P144" style:family="paragraph" style:parent-style-name="Lista_20_punktowana1" style:list-style-name="WW8Num2">
      <style:text-properties fo:color="#000000" style:font-size-complex="12pt"/>
    </style:style>
    <style:style style:name="P145" style:family="paragraph" style:parent-style-name="Lista_20_punktowana1" style:list-style-name="WW8Num31">
      <style:text-properties fo:color="#000000" style:font-size-complex="12pt"/>
    </style:style>
    <style:style style:name="P146" style:family="paragraph" style:parent-style-name="Lista_20_punktowana1" style:list-style-name="WW8Num7">
      <style:text-properties fo:color="#000000" style:font-size-complex="12pt"/>
    </style:style>
    <style:style style:name="P147" style:family="paragraph" style:parent-style-name="Lista_20_punktowana1" style:list-style-name="WW8Num15">
      <style:text-properties fo:color="#000000" style:font-size-complex="12pt"/>
    </style:style>
    <style:style style:name="P148" style:family="paragraph" style:parent-style-name="Lista_20_punktowana1" style:list-style-name="WW8Num22">
      <style:text-properties style:font-size-complex="12pt"/>
    </style:style>
    <style:style style:name="P149" style:family="paragraph" style:parent-style-name="Lista_20_punktowana1" style:list-style-name="WW8Num3">
      <style:paragraph-properties>
        <style:tab-stops>
          <style:tab-stop style:position="5.08cm"/>
        </style:tab-stops>
      </style:paragraph-properties>
    </style:style>
    <style:style style:name="P150" style:family="paragraph" style:parent-style-name="Lista_20_punktowana1" style:list-style-name="WW8Num7"/>
    <style:style style:name="P151" style:family="paragraph" style:parent-style-name="Lista_20_punktowana1" style:list-style-name="WW8Num23"/>
    <style:style style:name="P152" style:family="paragraph" style:parent-style-name="Lista_20_punktowana1">
      <style:paragraph-properties fo:margin-left="0cm" fo:margin-right="0cm" fo:text-indent="0cm" style:auto-text-indent="false"/>
    </style:style>
    <style:style style:name="P153" style:family="paragraph" style:parent-style-name="Lista_20_punktowana1">
      <style:paragraph-properties fo:margin-left="0cm" fo:margin-right="0cm" fo:text-indent="0cm" style:auto-text-indent="false"/>
      <style:text-properties fo:color="#000000" fo:font-weight="bold" style:font-weight-asian="bold" style:font-size-complex="12pt"/>
    </style:style>
    <style:style style:name="P154" style:family="paragraph" style:parent-style-name="Lista_20_punktowana1">
      <style:paragraph-properties fo:margin-left="0cm" fo:margin-right="0cm" fo:text-indent="0cm" style:auto-text-indent="false"/>
      <style:text-properties fo:color="#000000" style:font-size-complex="12pt"/>
    </style:style>
    <style:style style:name="P155" style:family="paragraph" style:parent-style-name="Lista_20_punktowana1">
      <style:paragraph-properties fo:margin-left="0cm" fo:margin-right="0cm" fo:text-align="start" style:justify-single-word="false" fo:text-indent="0cm" style:auto-text-indent="false"/>
      <style:text-properties fo:color="#000000" style:font-size-complex="12pt"/>
    </style:style>
    <style:style style:name="P156" style:family="paragraph" style:parent-style-name="Lista_20_punktowana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size-complex="12pt"/>
    </style:style>
    <style:style style:name="P157" style:family="paragraph" style:parent-style-name="Lista_20_punktowana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style:font-size-complex="12pt"/>
    </style:style>
    <style:style style:name="P158" style:family="paragraph" style:parent-style-name="Lista_20_punktowana1">
      <style:paragraph-properties fo:margin-left="0cm" fo:margin-right="0cm" fo:text-indent="0cm" style:auto-text-indent="false"/>
      <style:text-properties fo:color="#000000" style:font-size-complex="12pt" style:font-style-complex="italic"/>
    </style:style>
    <style:style style:name="P159" style:family="paragraph" style:parent-style-name="Lista_20_punktowana1">
      <style:paragraph-properties fo:margin-left="0cm" fo:margin-right="0cm" fo:text-indent="0cm" style:auto-text-indent="false"/>
      <style:text-properties fo:color="#000000" fo:font-size="8pt" style:font-size-asian="8pt" style:font-size-complex="8pt"/>
    </style:style>
    <style:style style:name="P160" style:family="paragraph" style:parent-style-name="Lista_20_punktowana1">
      <style:paragraph-properties fo:margin-left="0cm" fo:margin-right="0cm" fo:text-align="start" style:justify-single-word="false" fo:text-indent="0cm" style:auto-text-indent="false"/>
    </style:style>
    <style:style style:name="P161" style:family="paragraph" style:parent-style-name="Lista_20_punktowana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2" style:family="paragraph" style:parent-style-name="Lista_20_punktowana1">
      <style:paragraph-properties fo:margin-left="0cm" fo:margin-right="0cm" fo:text-indent="0cm" style:auto-text-indent="false"/>
      <style:text-properties fo:color="#ff0000" fo:font-style="italic" style:font-style-asian="italic" style:font-size-complex="12pt"/>
    </style:style>
    <style:style style:name="P163" style:family="paragraph" style:parent-style-name="Lista_20_punktowana1">
      <style:paragraph-properties fo:margin-left="0cm" fo:margin-right="0cm" fo:text-indent="0cm" style:auto-text-indent="false"/>
      <style:text-properties fo:color="#ff0000" fo:font-style="italic" fo:font-weight="bold" style:font-style-asian="italic" style:font-weight-asian="bold" style:font-size-complex="12pt"/>
    </style:style>
    <style:style style:name="P164" style:family="paragraph" style:parent-style-name="Lista_20_punktowana1">
      <style:paragraph-properties fo:margin-left="3.81cm" fo:margin-right="0cm" fo:text-indent="0cm" style:auto-text-indent="false"/>
      <style:text-properties fo:color="#ff0000" style:font-size-complex="12pt"/>
    </style:style>
    <style:style style:name="P165" style:family="paragraph" style:parent-style-name="Lista_20_punktowana1">
      <style:paragraph-properties fo:margin-left="1.905cm" fo:margin-right="0cm" fo:text-indent="0cm" style:auto-text-indent="false"/>
    </style:style>
    <style:style style:name="P166" style:family="paragraph" style:parent-style-name="Lista_20_punktowana1">
      <style:paragraph-properties fo:margin-left="1.905cm" fo:margin-right="0cm" fo:text-align="start" style:justify-single-word="false" fo:text-indent="0cm" style:auto-text-indent="false"/>
    </style:style>
    <style:style style:name="P167" style:family="paragraph" style:parent-style-name="Lista_20_punktowana1">
      <style:paragraph-properties fo:margin-left="1.905cm" fo:margin-right="0cm" fo:text-indent="0cm" style:auto-text-indent="false"/>
      <style:text-properties style:font-size-complex="12pt"/>
    </style:style>
    <style:style style:name="P168" style:family="paragraph" style:parent-style-name="Lista_20_punktowana1">
      <style:paragraph-properties fo:margin-left="1.905cm" fo:margin-right="0cm" fo:text-align="start" style:justify-single-word="false" fo:text-indent="0cm" style:auto-text-indent="false"/>
      <style:text-properties style:font-size-complex="12pt"/>
    </style:style>
    <style:style style:name="P169" style:family="paragraph" style:parent-style-name="Lista_20_punktowana1">
      <style:paragraph-properties fo:margin-left="1.905cm" fo:margin-right="0cm" fo:text-indent="0cm" style:auto-text-indent="false"/>
      <style:text-properties fo:color="#000000" style:font-size-complex="12pt"/>
    </style:style>
    <style:style style:name="P170" style:family="paragraph" style:parent-style-name="Lista_20_punktowana1">
      <style:paragraph-properties fo:margin-left="1.905cm" fo:margin-right="0cm" fo:text-align="start" style:justify-single-word="false" fo:text-indent="0cm" style:auto-text-indent="false"/>
      <style:text-properties fo:color="#000000" style:font-size-complex="12pt"/>
    </style:style>
    <style:style style:name="P171" style:family="paragraph" style:parent-style-name="Lista_20_punktowana1">
      <style:paragraph-properties fo:margin-left="0.318cm" fo:margin-right="0cm" fo:text-indent="0cm" style:auto-text-indent="false"/>
    </style:style>
    <style:style style:name="P172" style:family="paragraph" style:parent-style-name="Lista_20_punktowana1">
      <style:paragraph-properties fo:margin-left="0.635cm" fo:margin-right="0cm" fo:text-indent="0cm" style:auto-text-indent="false"/>
    </style:style>
    <style:style style:name="P173" style:family="paragraph" style:parent-style-name="Lista_20_punktowana1">
      <style:paragraph-properties fo:margin-left="0.635cm" fo:margin-right="0cm" fo:text-indent="0cm" style:auto-text-indent="false"/>
      <style:text-properties style:font-size-complex="12pt"/>
    </style:style>
    <style:style style:name="P174" style:family="paragraph" style:parent-style-name="Lista_20_punktowana1">
      <style:paragraph-properties fo:margin-left="0.635cm" fo:margin-right="0cm" fo:text-indent="0cm" style:auto-text-indent="false"/>
      <style:text-properties fo:color="#000000" style:font-size-complex="12pt"/>
    </style:style>
    <style:style style:name="P175" style:family="paragraph" style:parent-style-name="Lista_20_punktowana1" style:list-style-name="WW8Num2">
      <style:paragraph-properties fo:margin-left="1.251cm" fo:margin-right="0cm" fo:text-indent="-0.635cm" style:auto-text-indent="false">
        <style:tab-stops>
          <style:tab-stop style:position="5.08cm"/>
        </style:tab-stops>
      </style:paragraph-properties>
    </style:style>
    <style:style style:name="P176" style:family="paragraph" style:parent-style-name="Lista_20_punktowana1" style:list-style-name="WW8Num3">
      <style:paragraph-properties fo:margin-left="1.251cm" fo:margin-right="0cm" fo:text-indent="-0.635cm" style:auto-text-indent="false">
        <style:tab-stops>
          <style:tab-stop style:position="5.08cm"/>
        </style:tab-stops>
      </style:paragraph-properties>
    </style:style>
    <style:style style:name="P177" style:family="paragraph" style:parent-style-name="Lista_20_punktowana1" style:list-style-name="WW8Num2">
      <style:paragraph-properties fo:margin-left="1.251cm" fo:margin-right="0cm" fo:text-align="start" style:justify-single-word="false" fo:text-indent="-0.635cm" style:auto-text-indent="false">
        <style:tab-stops>
          <style:tab-stop style:position="5.08cm"/>
        </style:tab-stops>
      </style:paragraph-properties>
      <style:text-properties fo:color="#000000" style:font-size-complex="12pt"/>
    </style:style>
    <style:style style:name="P178" style:family="paragraph" style:parent-style-name="Lista_20_punktowana1" style:list-style-name="WW8Num2">
      <style:paragraph-properties fo:margin-left="1.251cm" fo:margin-right="0cm" fo:text-indent="-0.635cm" style:auto-text-indent="false">
        <style:tab-stops>
          <style:tab-stop style:position="5.08cm"/>
        </style:tab-stops>
      </style:paragraph-properties>
      <style:text-properties fo:color="#000000" style:font-size-complex="12pt"/>
    </style:style>
    <style:style style:name="P179" style:family="paragraph" style:parent-style-name="Lista_20_punktowana1" style:list-style-name="WW8Num3">
      <style:paragraph-properties fo:margin-left="1.251cm" fo:margin-right="0cm" fo:text-indent="-0.635cm" style:auto-text-indent="false">
        <style:tab-stops>
          <style:tab-stop style:position="5.08cm"/>
        </style:tab-stops>
      </style:paragraph-properties>
      <style:text-properties fo:color="#000000" style:font-size-complex="12pt"/>
    </style:style>
    <style:style style:name="P180" style:family="paragraph" style:parent-style-name="Lista_20_punktowana1">
      <style:paragraph-properties fo:margin-left="1.349cm" fo:margin-right="0cm" fo:text-indent="0cm" style:auto-text-indent="false"/>
      <style:text-properties fo:color="#000000" style:font-size-complex="12pt"/>
    </style:style>
    <style:style style:name="P181" style:family="paragraph" style:parent-style-name="Lista_20_punktowana2" style:list-style-name="WW8Num34">
      <style:paragraph-properties fo:margin-left="1.259cm" fo:margin-right="0cm" fo:text-indent="-0.63cm" style:auto-text-indent="false"/>
    </style:style>
    <style:style style:name="P182" style:family="paragraph" style:parent-style-name="Lista_20_punktowana2" style:list-style-name="WW8Num34">
      <style:paragraph-properties fo:margin-left="1.259cm" fo:margin-right="0cm" fo:text-indent="-0.63cm" style:auto-text-indent="false"/>
      <style:text-properties fo:color="#000000" style:font-size-complex="12pt"/>
    </style:style>
    <style:style style:name="P183" style:family="paragraph" style:parent-style-name="Lista_20_punktowana2">
      <style:paragraph-properties fo:margin-left="0cm" fo:margin-right="0cm" fo:text-indent="0cm" style:auto-text-indent="false"/>
    </style:style>
    <style:style style:name="P184" style:family="paragraph" style:parent-style-name="Lista_20_punktowana2">
      <style:paragraph-properties fo:margin-left="0cm" fo:margin-right="0cm" fo:text-align="center" style:justify-single-word="false" fo:text-indent="0cm" style:auto-text-indent="false"/>
    </style:style>
    <style:style style:name="P185" style:family="paragraph" style:parent-style-name="Lista_20_punktowana2">
      <style:paragraph-properties fo:margin-left="0cm" fo:margin-right="0cm" fo:text-indent="0cm" style:auto-text-indent="false"/>
      <style:text-properties fo:font-weight="bold" style:font-weight-asian="bold" style:font-size-complex="12pt"/>
    </style:style>
    <style:style style:name="P186" style:family="paragraph" style:parent-style-name="Lista_20_punktowana2">
      <style:paragraph-properties fo:margin-left="0cm" fo:margin-right="0cm" fo:text-indent="0cm" style:auto-text-indent="false"/>
      <style:text-properties fo:color="#000000" fo:font-weight="bold" style:font-weight-asian="bold" style:font-size-complex="12pt"/>
    </style:style>
    <style:style style:name="P187" style:family="paragraph" style:parent-style-name="Lista_20_punktowana2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188" style:family="paragraph" style:parent-style-name="Lista_20_punktowana2">
      <style:paragraph-properties fo:margin-left="0cm" fo:margin-right="0cm" fo:text-align="start" style:justify-single-word="false" fo:text-indent="0cm" style:auto-text-indent="false"/>
      <style:text-properties style:font-size-complex="12pt"/>
    </style:style>
    <style:style style:name="P189" style:family="paragraph" style:parent-style-name="Lista_20_punktowana2">
      <style:paragraph-properties fo:margin-left="1.259cm" fo:margin-right="0cm" fo:text-indent="0cm" style:auto-text-indent="false"/>
      <style:text-properties fo:color="#000000" style:font-size-complex="12pt"/>
    </style:style>
    <style:style style:name="P190" style:family="paragraph" style:parent-style-name="Text_20_body_20_indent">
      <style:paragraph-properties fo:text-align="center" style:justify-single-word="false"/>
      <style:text-properties fo:color="#000000" fo:font-weight="bold" style:font-weight-asian="bold" style:font-size-complex="12pt" style:font-weight-complex="bold"/>
    </style:style>
    <style:style style:name="P191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language-asian="ko" style:country-asian="KR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weight="bold" style:font-weight-asian="bold" style:font-size-complex="12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size-complex="12pt" style:font-style-complex="italic"/>
    </style:style>
    <style:style style:name="T16" style:family="text">
      <style:text-properties fo:color="#000000" style:font-name="Times New Roman" fo:font-size="12pt" style:font-size-asian="12pt" style:font-name-complex="Times New Roman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anguage="en" fo:country="US" style:font-name-asian="Times New Roman" style:font-size-asian="12pt" style:font-name-complex="Times New Roman"/>
    </style:style>
    <style:style style:name="T20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24" style:family="text"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fo:font-weight="bold" style:language-asian="pl" style:country-asian="PL" style:font-weight-asian="bold" style:font-size-complex="12pt" style:font-weight-complex="bold"/>
    </style:style>
    <style:style style:name="T29" style:family="text">
      <style:text-properties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38" style:family="text"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T39" style:family="text">
      <style:text-properties style:font-name="Times New Roman" fo:font-size="12pt" fo:language="en" fo:country="US" style:font-size-asian="12pt" style:language-asian="pl" style:country-asian="PL" style:font-name-complex="Times New Roman" style:font-size-complex="12pt"/>
    </style:style>
    <style:style style:name="T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43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44" style:family="text">
      <style:text-properties style:font-name="Times New Roman" fo:font-size="10pt" fo:language="en" fo:country="US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45" style:family="text">
      <style:text-properties fo:color="#ff0000" style:font-size-complex="12pt"/>
    </style:style>
    <style:style style:name="T46" style:family="text">
      <style:text-properties fo:color="#ff0000" fo:font-weight="bold" style:font-weight-asian="bold" style:font-size-complex="12pt" style:font-weight-complex="bold"/>
    </style:style>
    <style:style style:name="T47" style:family="text">
      <style:text-properties fo:color="#ff0000" fo:font-style="italic" style:font-style-asian="italic"/>
    </style:style>
    <style:style style:name="T48" style:family="text">
      <style:text-properties fo:color="#ff0000" fo:font-style="italic" style:font-style-asian="italic" style:font-size-complex="12pt"/>
    </style:style>
    <style:style style:name="T49" style:family="text">
      <style:text-properties fo:color="#ff0000" fo:font-style="italic" fo:font-weight="bold" style:font-style-asian="italic" style:font-weight-asian="bold" style:font-size-complex="12pt"/>
    </style:style>
    <style:style style:name="T50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1" style:family="text"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T52" style:family="text">
      <style:text-properties fo:color="#c5000b" style:font-size-complex="12pt"/>
    </style:style>
    <style:style style:name="T53" style:family="text">
      <style:text-properties fo:color="#ff3300"/>
    </style:style>
    <style:style style:name="T54" style:family="text">
      <style:text-properties fo:color="#ff3300" style:font-size-complex="12pt"/>
    </style:style>
    <style:style style:name="T55" style:family="text">
      <style:text-properties fo:color="#ff3300" fo:font-size="12pt" style:font-size-asian="12pt" style:font-size-complex="12pt"/>
    </style:style>
    <style:style style:name="T56" style:family="text">
      <style:text-properties fo:font-size="8pt" style:font-size-asian="8pt"/>
    </style:style>
    <style:style style:name="T57" style:family="text">
      <style:text-properties fo:font-style="italic" style:font-style-asian="italic"/>
    </style:style>
    <style:style style:name="T58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odstawy prawne statutu</text:p>
      <text:list xml:id="list3284388103085993087" text:style-name="WW8Num29">
        <text:list-item>
          <text:p text:style-name="P86"><text:span text:style-name="T2">Ustawa o systemie oświaty z dnia 7 września 1991 r. (Dz. U. z 2004 r. Nr 256, poz. 2572 z późn. zm.) </text:span></text:p>
        </text:list-item>
        <text:list-item>
          <text:p text:style-name="P116"><text:span text:style-name="T2">Ustawa z dnia 26 stycznia 1982r. Karta Nauczyciela ( Dz. U. z 2014 r., poz. 191 z późn. zm.).</text:span></text:p>
        </text:list-item>
        <text:list-item>
          <text:p text:style-name="P116"><text:span text:style-name="T2">Ustawa z dnia 30 czerwca 2005 r. o finansach publicznych.</text:span><text:span text:style-name="T4"> ( Dz. U. z 2013 r., poz. 885 z późn. zm.).</text:span></text:p>
        </text:list-item>
        <text:list-item>
          <text:p text:style-name="P116"><text:span text:style-name="T2">Ustawa z dnia 8 marca 1990 r. o samorządzie terytorialnym (Dz. U. z 2013 r., poz.594 z późn. zm).</text:span></text:p>
        </text:list-item>
        <text:list-item>
          <text:p text:style-name="P116"><text:span text:style-name="T2">Ustawa z dnia 29 sierpnia 1997 r. o ochronie danych osobowych (Dz. U. z 2014r., poz.1182 z póź. zm).</text:span></text:p>
        </text:list-item>
        <text:list-item>
          <text:p text:style-name="P95">Ustawa z dnia 11 marca 2004 r. o podatku od towarów i usług (Dz. U. z 2011 r. Nr 177, poz. 1054, z późn. zm.)</text:p>
        </text:list-item>
      </text:list>
      <text:p text:style-name="P94"/>
      <text:list xml:id="list174359113568397" text:continue-numbering="true" text:style-name="WW8Num29">
        <text:list-item>
          <text:p text:style-name="P116"><text:span text:style-name="T2">Rozporządzenie Ministra Edukacji Narodowej i Sportu z dnia 21 maja 2001r. <text:line-break/>w sprawie ramowych statutów publicznego przedszkola oraz publicznych szkół (Dz.U. z 2001 r. Nr 61, poz. 624 z późn. zm.). </text:span></text:p>
        </text:list-item>
        <text:list-item>
          <text:p text:style-name="P116"><text:span text:style-name="T2">Rozporządzenie Ministra Edukacji Narodowej z dnia 30 maja 2014 w sprawie podstawy programowej wychowania przedszkolnego oraz kształcenia ogólnego w poszczególnych typach szkół (Dz. U. z <text:s/>18 <text:s/>sierpnia 2014, poz. 803).</text:span></text:p>
        </text:list-item>
        <text:list-item>
          <text:p text:style-name="P117"><text:span text:style-name="T2">Rozporządzenie Ministra Edukacji Narodowej z dnia 7 października 2009 r. w sprawie nadzoru pedagogicznego ( Dz. U. z 2009 r. Nr 168, poz.1324 z późn. zm )</text:span></text:p>
        </text:list-item>
        <text:list-item>
          <text:p text:style-name="P116"><text:span text:style-name="T2">Rozporządzenie Ministra Edukacji Narodowej z dnia 6 sierpnia 2014 r. zmieniające rozporządzenie w sprawie szczegółowych kwalifikacji wymaganych od nauczycieli oraz określenia szkół i wypadków, w których można zatrudnić nauczycieli niemających wyższego wykształcenia lub ukończonego zakładu kształcenia nauczycieli ( Dz. U. z 2014 r.,poz. 1084)</text:span></text:p>
        </text:list-item>
        <text:list-item>
          <text:p text:style-name="P118">Rozporządzenie Ministra Edukacji Narodowej z dnia 30 kwietnia 2013r. w sprawie zasad udzielania i organizacji pomocy psychologiczno-pedagogicznej w publicznych przedszkolach, szkołach i placówkach (Dz. U. z z dnia 7 maja 2013 r. poz. 532).</text:p>
        </text:list-item>
        <text:list-item>
          <text:p text:style-name="P116"><text:span text:style-name="T2">Rozporządzenie Ministra Edukacji Narodowej z dnia 29 sierpnia 2014 r. w sprawie sposobu prowadzenia przez publiczne przedszkola, szkoły i placówki dokumentacji przebiegu nauczania, działalności wychowawczej i opiekuńczej oraz rodzajów tej dokumentacji (Dz. U. z 2014 r., poz. 1170).</text:span></text:p>
        </text:list-item>
        <text:list-item>
          <text:p text:style-name="P116"><text:span text:style-name="T2">Rozporządzenie Ministra Edukacji Narodowej z dnia 28 sierpnia 2014 r. zmieniające rozporządzenie w sprawie warunków i sposobu organizowania przez publiczne przedszkola, szkoły i placówki krajoznawstwa i turystyki (Dz. U. 2014, poz. 1150).</text:span></text:p>
        </text:list-item>
        <text:list-item>
          <text:p text:style-name="P118">Rozporządzenie Ministra Edukacji Narodowej z dnia 1 marca <text:s/>2013 r. w sprawie uzyskiwania stopni awansu zawodowego przez nauczycieli (Dz. U. z dnia 26 marca 2013, poz. 393.)</text:p>
        </text:list-item>
        <text:list-item>
          <text:p text:style-name="P118">Rozporządzenie Ministra Edukacji Narodowej z dnia 28 sierpnia 2014 r. w sprawie indywidualnego obowiązkowego rocznego przygotowania przedszkolnego dzieci i indywidualnego nauczania dzieci i młodzieży (Dz. U. z 2014 r., poz. 1157).</text:p>
        </text:list-item>
        <text:list-item>
          <text:p text:style-name="P116"><text:span text:style-name="T2">Rozporządzenie Ministra Edukacji Narodowej w sprawie świadectw, dyplomów państwowych i innych druków szkolnych (Dz. U. z 2014 r., poz.893 z późn. zm)</text:span></text:p>
        </text:list-item>
        <text:list-item>
          <text:p text:style-name="P116"><text:span text:style-name="T2">Rozporządzenie Ministra Edukacji Narodowej z dnia 15 grudnia 2014 r. w sprawie sposobu podziału części oświatowej subwencji ogólnej dla jednostek samorządu terytorialnego w roku 2015 (Dz. U. z 2014 r., poz.1977)</text:span></text:p>
        </text:list-item>
        <text:list-item>
          <text:p text:style-name="P116"><text:span text:style-name="T2">Rozporządzenie Ministra Edukacji Narodowej z dnia 13 sierpnia 2013 r. w sprawie udzielania gminom dotacji celowej z budżetu państwa na dofinansowanie zadań z zakresu wychowania przedszkolnego, (Dz. U. z 2013 r. poz. 956 z późn. zm)</text:span></text:p>
        </text:list-item>
        <text:list-item>
          <text:p text:style-name="P116"><text:span text:style-name="T2">Rozporządzenie Ministra Edukacji Narodowej i Sportu z dnia 31 stycznia 2015 r. w sprawie wysokości minimalnych stawek wynagrodzenia zasadniczego oraz wynagradzania za pracę w dniu wolnym od pracy ( Dz. U. z 2014 r., poz.416 z późn. zm)</text:span></text:p>
        </text:list-item>
        <text:list-item>
          <text:p text:style-name="P118"><text:soft-page-break/>Rozporządzenie Ministra Edukacji Narodowej z dnia 25 marca 2014 r. zmieniające rozporządzenie w sprawie warunków i sposobu organizowania nauki religii w publicznych przedszkolach i szkołach (Dz. U. z 2014 r., poz. 478).</text:p>
        </text:list-item>
        <text:list-item>
          <text:p text:style-name="P116"><text:span text:style-name="T2">Rozporządzenie Ministra Edukacji Narodowej z dnia 21 grudnia 2012 r. w sprawie kryteriów i trybu dokonywania oceny pracy nauczyciela, trybu postępowania odwoławczego oraz składu i sposobu powoływania zespołu oceniającego (Dz. U. z 2012 r., poz. 1538)</text:span></text:p>
        </text:list-item>
        <text:list-item>
          <text:p text:style-name="P116"><text:span text:style-name="T2">Konwencja o Prawach Dziecka przyjęta przez Zgromadzenie Ogólne Narodów Zjednoczonych dnia 20 listopada 1989r. (Dz. U. z 1991r. Nr 120, poz.526 i 527 z późn. zm.).</text:span></text:p>
        </text:list-item>
        <text:list-item>
          <text:p text:style-name="P116"><text:span text:style-name="T2">Rozporządzenie Ministra Edukacji Narodowej z dnia 11 października 2013 r. w sprawie organizowania wczesnego wspomagania rozwoju dzieci, (Dz. U z dnia 29 października 2013, poz.1257).</text:span></text:p>
        </text:list-item>
        <text:list-item>
          <text:p text:style-name="P116"><text:span text:style-name="T2">Ustawa z dnia 26 czerwca 1974 r.; Kodeks Pracy (Dz. U. z 2014 r. poz. 1502 z późn. zm.)</text:span></text:p>
        </text:list-item>
        <text:list-item>
          <text:p text:style-name="P116"><text:span text:style-name="T2">Rozporządzenie Ministra Edukacji Narodowej z dnia 14 listopada 2011 r. <text:s/>w sprawie warunków i sposobu wykonywania przez przedszkola, szkoły i placówki publiczne zadań umożliwiających podtrzymywanie poczucia tożsamości narodowej, etnicznej i językowej uczniów należących do mniejszości narodowych i etnicznych oraz społeczności posługującej się językiem regionalnym (Dz. U. <text:s/>z 2014 r., poz. 263 z późn. zm).</text:span></text:p>
        </text:list-item>
        <text:list-item>
          <text:p text:style-name="P119">Uchwała nr LXXIII/1088/2014 <text:s/>Rady Miejskiej w Czeladzi z dnia 7 lipca 2014 roku w sprawie określenia czasu bezpłatnego pobytu dziecka w przedszkolu oraz opłat za świadczenia udzielane przez przedszkola, dla których organem prowadzącym jest Gmina Czeladź .</text:p>
        </text:list-item>
      </text:list>
      <text:p text:style-name="P2">ROZDZIAŁ I</text:p>
      <text:p text:style-name="P1"><text:span text:style-name="T6">POSTANOWIENIA OGÓLNE</text:span></text:p>
      <text:p text:style-name="P139"/>
      <text:p text:style-name="P139"><text:s text:c="11"/>§ 1</text:p>
      <text:p text:style-name="P139"/>
      <text:p text:style-name="P153">Nazwa Przedszkola:</text:p>
      <text:list xml:id="list3379566477918568685" text:style-name="WW8Num34">
        <text:list-item>
          <text:p text:style-name="P181"><text:span text:style-name="T14">Przedszkole nosi nazwę: Przedszkole Publiczne <text:s/>nr 10 im. ,,Przyjaciół Bajek Disneya” w Czeladzi. </text:span></text:p>
        </text:list-item>
        <text:list-item>
          <text:p text:style-name="P181"><text:span text:style-name="T14">Terenem działania Przedszkola jest Miasto Czeladź, a siedziba jego znajduje się przy ulicy Żeromskiego 19</text:span></text:p>
        </text:list-item>
        <text:list-item>
          <text:p text:style-name="P182">Nazwa Przedszkola używana jest w pełnym brzmieniu na pieczęci podłużnej o następującej treści:</text:p>
        </text:list-item>
      </text:list>
      <text:p text:style-name="P184"><text:span text:style-name="T12">Przedszkole Publiczne Nr 10</text:span></text:p>
      <text:p text:style-name="P184"><text:span text:style-name="T12">im. ,,Przyjaciół Bajek Disneya”</text:span></text:p>
      <text:p text:style-name="P187">41-253 Czeladź, ul. Żeromskiego 19</text:p>
      <text:p text:style-name="P187">tel.(32)265-38-77</text:p>
      <text:p text:style-name="P187">NIP 625-204-50-34</text:p>
      <text:p text:style-name="P186"/>
      <text:list xml:id="list174359057094159" text:continue-numbering="true" text:style-name="WW8Num34">
        <text:list-item>
          <text:p text:style-name="P182">Organem Prowadzącym Przedszkole w rozumieniu przepisów Ustawy o Systemie Oświaty jest Gmina Czeladź.</text:p>
        </text:list-item>
        <text:list-item>
          <text:p text:style-name="P182">Organem Sprawującym Nadzór Pedagogiczny nad działalnością Przedszkola jest <text:s/>Kuratorium Oświaty w Katowicach.</text:p>
        </text:list-item>
      </text:list>
      <text:p text:style-name="P189"/>
      <text:p text:style-name="P13"/>
      <text:p text:style-name="P13"/>
      <text:p text:style-name="P2">ROZDZIAŁ II</text:p>
      <text:p text:style-name="P26">CELE I ZADANIA PRZEDSZKOLA</text:p>
      <text:p text:style-name="P27"><text:soft-page-break/>§ 2</text:p>
      <text:list xml:id="list7715286717821494403" text:style-name="WW8Num28">
        <text:list-item>
          <text:p text:style-name="P96">Przedszkole realizuje cele i zadania wynikające z ustawy o systemie oświaty oraz aktów wykonawczych do ustawy, w tym w szczególności z podstawy programowej wychowania przedszkolnego. Cele przedszkola to:</text:p>
        </text:list-item>
      </text:list>
      <text:list xml:id="list2230716979516437782" text:style-name="WW8Num20">
        <text:list-item>
          <text:p text:style-name="P120"><text:span text:style-name="T2">wspomaganie dzieci w rozwijaniu uzdolnień oraz kształtowanie czynności intelektualnych potrzebnych im w codziennych sytuacjach i w dalszej edukacji;</text:span></text:p>
        </text:list-item>
        <text:list-item>
          <text:p text:style-name="P122">budowanie systemu wartości, w tym wychowywanie dzieci tak, żeby lepiej orientowały się w tym, co jest dobre, a co złe;</text:p>
        </text:list-item>
        <text:list-item>
          <text:p text:style-name="P122">kształtowanie u dzieci odporności emocjonalnej koniecznej w nowych i trudnych sytuacjach, w tym także do łagodnego znoszenia stresów i porażek;</text:p>
        </text:list-item>
        <text:list-item>
          <text:p text:style-name="P122">rozwijanie u dzieci umiejętności społecznych, które są niezbędne w poprawnych relacjach z dziećmi i dorosłymi;</text:p>
        </text:list-item>
        <text:list-item>
          <text:p text:style-name="P125">stwarzanie warunków sprzyjających wspólnej i zgodnej zabawie oraz nauce dzieci o zróżnicowanych możliwościach fizycznych i intelektualnych;</text:p>
        </text:list-item>
        <text:list-item>
          <text:p text:style-name="P122">troska o zdrowie dzieci i ich sprawność fizyczną, zachęcanie do uczestnictwa w zabawach i grach sportowych;</text:p>
        </text:list-item>
        <text:list-item>
          <text:p text:style-name="P125">budowanie dziecięcej wiedzy o świecie społecznym, przyrodniczym i technicznym oraz rozwijanie umiejętności prezentowania swoich przemyśleń w sposób zrozumiały dla innych;</text:p>
        </text:list-item>
        <text:list-item>
          <text:p text:style-name="P120"><text:span text:style-name="T2">wprowadzenie dzieci w świat wartości estetycznych i rozwijanie umiejętności wypowiadania się poprzez muzykę, taniec, śpiew, małe formy teatralne oraz sztuki plastyczne;</text:span></text:p>
        </text:list-item>
        <text:list-item>
          <text:p text:style-name="P122">kształtowanie u dzieci poczucia przynależności społecznej (do rodziny, grupy rówieśniczej i wspólnoty narodowej) oraz postawy patriotycznej;</text:p>
        </text:list-item>
        <text:list-item>
          <text:p text:style-name="P125">zapewnienie dzieciom lepszych szans edukacyjnych poprzez wspieranie ich ciekawości, aktywności i samodzielności, a także kształtowanie tych wiadomości i umiejętności, które są ważne w edukacji szkolnej;</text:p>
        </text:list-item>
        <text:list-item>
          <text:p text:style-name="P122">przygotowanie dzieci do posługiwania się językiem obcym nowożytnym poprzez rozbudzanie ich świadomości językowej i wrażliwości kulturowej oraz budowanie pozytywnej motywacji do nauki <text:s/>języków obcych na dalszych etapach edukacyjnych, a w przypadku dzieci z upośledzeniem umysłowym w stopniu umiarkowanym lub znacznym - rozwijanie świadomości istnienia odmienności językowej i kulturowej.</text:p>
        </text:list-item>
      </text:list>
      <text:list xml:id="list174360395889340" text:continue-list="list7715286717821494403" text:style-name="WW8Num28">
        <text:list-item>
          <text:p text:style-name="P96">Do głównych zadań przedszkola należy:</text:p>
        </text:list-item>
      </text:list>
      <text:list xml:id="list2273463899685282567" text:style-name="WW8Num18">
        <text:list-item>
          <text:p text:style-name="P127">udzielanie i organizowanie pomocy psychologiczno-pedagogicznej zgodnie z przepisami w sprawie zasad udzielania i organizacji pomocy psychologiczno-pedagogicznej w publicznych przedszkolach, szkołach i placówkach;</text:p>
        </text:list-item>
        <text:list-item>
          <text:p text:style-name="P127">sprawowanie opieki w czasie pobytu w przedszkolu oraz w trakcie zajęć poza terenem przedszkola; </text:p>
        </text:list-item>
        <text:list-item>
          <text:p text:style-name="P128">włączanie rodziców do wspierania osiągnięć rozwojowych dzieci i łagodzenia trudności, na jakie natrafiają;</text:p>
        </text:list-item>
        <text:list-item>
          <text:p text:style-name="P128">umożliwianie dziecku podtrzymywania poczucia tożsamości <text:s/>narodowej , poczucia tożsamości etnicznej , językowej i religijnej.</text:p>
        </text:list-item>
      </text:list>
      <text:p text:style-name="P164">.</text:p>
      <text:p text:style-name="P161"><text:span text:style-name="T46"><text:s text:c="6"/></text:span><text:span text:style-name="T13">3.</text:span><text:span text:style-name="T14"> <text:s/>Przedszkole zapewnia dzieciom opiekę , wychowanie i nauczanie w warunkach akceptacji i</text:span></text:p>
      <text:p text:style-name="P156"><text:s text:c="18"/>bezpieczeństwa przy uwzględnieniu obowiązujących przepisów</text:p>
      <text:p text:style-name="P156"><text:tab/> <text:s text:c="5"/>bezpieczeństwa i higieny pracy .</text:p>
      <text:p text:style-name="P160"><text:span text:style-name="T14"><text:s text:c="5"/></text:span><text:span text:style-name="T13"><text:s/>4.</text:span><text:span text:style-name="T14"> <text:s text:c="2"/>Zapewnienie dziecku opieki następuje przy szczególnym uwzględnieniu:</text:span></text:p>
      <text:list xml:id="list2789469336012534703" text:style-name="WW8Num5">
        <text:list-item>
          <text:p text:style-name="P141">przestrzegania ustalonego rozkładu dnia dla każdej grupy wiekowej ;</text:p>
        </text:list-item>
        <text:list-item>
          <text:p text:style-name="P141">zasad racjonalnego żywienia ;</text:p>
        </text:list-item>
        <text:list-item>
          <text:p text:style-name="P141">troski o zdrowie psychiczne i fizyczne ;</text:p>
        </text:list-item>
        <text:list-item>
          <text:p text:style-name="P141">realizacji zadań opiekuńczych odpowiednio do wieku dzieci i potrzeb środowiskowych.</text:p>
        </text:list-item>
      </text:list>
      <text:p text:style-name="P14"><text:soft-page-break/></text:p>
      <text:p text:style-name="P2">ROZDZIAŁ III</text:p>
      <text:p text:style-name="P2">ORGANY PRZEDSZKOLA</text:p>
      <text:p text:style-name="P28">§ 3</text:p>
      <text:list xml:id="list7027633668129505526" text:style-name="WW8Num32">
        <text:list-item>
          <text:p text:style-name="P97">Organami Przedszkola są: dyrektor przedszkola, rada pedagogiczna, rada rodziców.</text:p>
        </text:list-item>
        <text:list-item>
          <text:p text:style-name="P97">Rada pedagogiczna i rada rodziców uchwalają regulaminy swojej działalności, które nie mogą być sprzeczne z przepisami prawa i niniejszym statutem.</text:p>
        </text:list-item>
      </text:list>
      <text:p text:style-name="P190">§ 4</text:p>
      <text:p text:style-name="P153"/>
      <text:p text:style-name="P153">Dyrektor Przedszkola:</text:p>
      <text:p text:style-name="P153"/>
      <text:list xml:id="list5845810677855875997" text:style-name="WW8Num6">
        <text:list-item>
          <text:p text:style-name="P143">Przedszkolem kieruje Dyrektor Przedszkola.</text:p>
        </text:list-item>
        <text:list-item>
          <text:p text:style-name="P143">Dyrektor w szczególności:</text:p>
        </text:list-item>
      </text:list>
      <text:p text:style-name="P165"><text:span text:style-name="T14">1) </text:span><text:span text:style-name="T52"><text:s/></text:span><text:span text:style-name="T14">kieruje działalnością przedszkola oraz reprezentuje <text:s/>je na zewnątrz ;</text:span></text:p>
      <text:p text:style-name="P165"><text:span text:style-name="T14">2) sprawuje nadzór pedagogiczny ;</text:span></text:p>
      <text:p text:style-name="P170">3) sprawuje opiekę nad dziećmi oraz stwarza warunki harmonijnego rozwoju psychofizycznego, poprzez aktywne działania prozdrowotne ;</text:p>
      <text:p text:style-name="P166"><text:span text:style-name="T14">4) realizuje uchwały <text:s/></text:span><text:span text:style-name="T8">Rady Gminy</text:span><text:span text:style-name="T14"> oraz Rady Pedagogicznej <text:s/>podjęte w ramach ich kompetencji stanowiących ;</text:span></text:p>
      <text:p text:style-name="P166"><text:span text:style-name="T14">5) dysponuje środkami określonymi w planie finansowym placówki zaopiniowanym przez radę placówki i ponosi odpowiedzialność za ich prawidłowe wykorzystanie, a także może organizować administracyjną, finansową i gospodarczą obsługę przedszkola ;</text:span></text:p>
      <text:p text:style-name="P170">6) wykonuje zadania związane z zapewnieniem bezpieczeństwa <text:s/>wychowankom i nauczycielom <text:s/>oraz innym pracownikom przedszkola w czasie zajęć organizowanych przez placówkę ; </text:p>
      <text:p text:style-name="P169">7) wykonuje inne zadania wynikające z przepisów szczególnych ;</text:p>
      <text:p text:style-name="P169">8) <text:s/>współdziała ze szkołami wyższymi oraz zakładami kształcenia <text:s/>nauczycieli w organizacji praktyk pedagogicznych ; <text:s text:c="2"/></text:p>
      <text:p text:style-name="P169">9) przyjmuje dzieci do przedszkola stosując zasadę powszechnej <text:s/>dostępności ;</text:p>
      <text:p text:style-name="P170">10) stwarza warunki do działania na terenie placówki: wolontariuszy, stowarzyszeń i innych organizacji , w szczególności harcerskich, których celem statutowym jest działalność wychowawcza lub <text:s/>rozszerzanie i wzbogacanie form działalności dydaktycznej , <text:s text:c="5"/>wychowawczej i opiekuńczej placówki ; </text:p>
      <text:p text:style-name="P170">11) sprawuje opiekę nad dziećmi oraz stwarza warunki harmonijnego rozwoju psychofizycznego <text:s/>poprzez aktywne działania prozdrowotne ;</text:p>
      <text:p text:style-name="P169">12) współdziała z rodzicami i Radą Rodziców ;</text:p>
      <text:p text:style-name="P169">13) wstrzymuje wykonanie uchwał Rady Pedagogicznej niezgodnych z przepisami prawa.</text:p>
      <text:p text:style-name="P168">14.odpowiada za realizację zadań wynikających z orzeczenia o potrzebie kształcenia specjalnego;</text:p>
      <text:p text:style-name="P167">15.organizuje zajęcia dodatkowe do których zalicza się:</text:p>
      <text:p text:style-name="P168"><text:s/>-zajęcia z języka obcego nowożytnego innego niż język obcy nauczany w ramach</text:p>
      <text:p text:style-name="P168"><text:s/>obowiązkowych zajęć edukacyjnych </text:p>
      <text:p text:style-name="P152"><text:span text:style-name="T8"><text:s text:c="18"/>- zajęcia <text:s/>dla których nie została ustalona podstawa programowa, lecz program nauczania tych</text:span></text:p>
      <text:p text:style-name="P167"><text:s text:c="2"/>zajęć został włączony do szkolnego zestawu programów nauczania</text:p>
      <text:p text:style-name="P157"><text:s text:c="2"/></text:p>
      <text:p text:style-name="P160"><text:span text:style-name="T12"><text:s/>3.</text:span><text:span text:style-name="T14">Dyrektor Przedszkola jest kierownikiem zakładu pracy dla zatrudnionych w przedszkolu nauczycieli</text:span><text:span text:style-name="T12"> </text:span><text:span text:style-name="T14">i </text:span></text:p>
      <text:p text:style-name="P160"><text:soft-page-break/><text:span text:style-name="T14"><text:s text:c="3"/>pracowników nie będących nauczycielami. </text:span></text:p>
      <text:p text:style-name="P155"><text:s text:c="3"/>Dyrektor w szczególności decyduje w sprawach:</text:p>
      <text:p text:style-name="P169">1) zatrudniania i zwalniania nauczycieli , oraz innych pracowników przedszkola ;</text:p>
      <text:p text:style-name="P170">2) przyznawania nagród oraz wymierzania kar porządkowych nauczycielom i innym pracownikom przedszkola ; </text:p>
      <text:p text:style-name="P166"><text:span text:style-name="T14">2) występowania z wnioskami , po zasięgnięciu opinii Rady Pedagogicznej i Rady Rodziców , w sprawach odznaczeń, nagród i innych wyróżnień dla nauczycieli oraz pozostałych pracowników przedszkola.</text:span></text:p>
      <text:p text:style-name="P169">3) ocenia pracę nauczycieli.</text:p>
      <text:p text:style-name="P171"><text:span text:style-name="T12">4.</text:span><text:span text:style-name="T14"> Dyrektor Przedszkola w wykonywaniu swoich zadań współpracuje z Radą Pedagogiczną i Radą Rodziców.</text:span></text:p>
      <text:p text:style-name="P171"><text:span text:style-name="T12">5.</text:span><text:span text:style-name="T14"> W przypadku nieobecności dyrektora przedszkola zastępuje go wicedyrektor.</text:span></text:p>
      <text:p text:style-name="P171"><text:span text:style-name="T12">6</text:span><text:span text:style-name="T14">. Wykonuje inne zadania wynikające z przepisów szczególnych.</text:span></text:p>
      <text:p text:style-name="P174"/>
      <text:p text:style-name="P153">Rada Pedagogiczna:</text:p>
      <text:p text:style-name="P154"/>
      <text:list xml:id="list690396839186747927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44">W przedszkolu działa Rada Pedagogiczna, która jest kolegialnym organem przedszkola w zakresie realizacji jej statutowych zadań dotyczących kształcenia, wychowania i opieki.</text:p>
                    </text:list-item>
                    <text:list-item>
                      <text:p text:style-name="P175"><text:span text:style-name="T14">Radę Pedagogiczną tworzą wszyscy nauczyciele zatrudnieni w przedszkolu. Przewodniczącym Rady Pedagogicznej jest Dyrektor <text:s/>Przedszkola.</text:span></text:p>
                    </text:list-item>
                    <text:list-item>
                      <text:p text:style-name="P177">Zebrania Rady Pedagogicznej są organizowane przed rozpoczęciem roku szkolnego, w każdym semestrze, po zakończeniu rocznych zajęć wychowawczo-dydaktycznych, oraz w miarę bieżących potrzeb. Zebrania mogą być organizowane na wniosek Organu Sprawującego Nadzór Pedagogiczny, z inicjatywy dyrektora przedszkola, Organu Prowadzącego przedszkole, albo co najmniej 1/3 członków Rady Pedagogicznej.</text:p>
                    </text:list-item>
                    <text:list-item>
                      <text:p text:style-name="P178">Przewodniczący prowadzi i przygotowuje zebrania Rady Pedagogicznej oraz jest odpowiedzialny za zawiadomienie wszystkich jej członków o terminie i porządku zebrania zgodnie z regulaminem rady.</text:p>
                    </text:list-item>
                    <text:list-item>
                      <text:p text:style-name="P178">Dyrektor przedszkola przedstawia Radzie Pedagogicznej, nie rzadziej niż dwa razy w roku szkolnym, ogólne wnioski wynikające ze sprawowanego nadzoru pedagogicznego oraz informuje o działalności przedszkola.</text:p>
                    </text:list-item>
                    <text:list-item>
                      <text:p text:style-name="P178">Do kompetencji stanowiących Rady Pedagogicznej należy:</text:p>
                    </text:list-item>
                  </text:list>
                </text:list-item>
              </text:list>
            </text:list-item>
          </text:list>
        </text:list-item>
      </text:list>
      <text:p text:style-name="P167">a) <text:s/>zatwierdzenie planów pracy placówki ;</text:p>
      <text:p text:style-name="P168">b) podejmowanie uchwał w sprawie innowacji i eksperymentów <text:s/>pedagogicznych w placówce ;</text:p>
      <text:p text:style-name="P165"><text:span text:style-name="T8">c) ustalanie organizacji doskonalenia zawodowego nauczycieli placówki ;</text:span></text:p>
      <text:p text:style-name="P168">d) podejmowanie uchwał w sprawach skreślania z listy wychowanków (nie dotyczy wychowanków objętych obowiązkiem rocznego przygotowania przedszkolnego)</text:p>
      <text:p text:style-name="P167">e) ustalanie sposobu wykorzystania wyników nadzoru pedagogicznego, w tym sprawowanego przez organ sprawujący nadzór pedagogiczny, w celu doskonalenia pracy przedszkola.</text:p>
      <text:p text:style-name="P172"><text:span text:style-name="T12">7.</text:span><text:span text:style-name="T14"> <text:s text:c="2"/>Rada Pedagogiczna opiniuje w szczególności: </text:span></text:p>
      <text:p text:style-name="P169">1) organizację pracy placówki ,w tym zwłaszcza tygodniowy rozkład zajęć ;</text:p>
      <text:p text:style-name="P165"><text:span text:style-name="T14">2) projekt planu finansowego placówki;</text:span></text:p>
      <text:p text:style-name="P169">3) wnioski Dyrektora w sprawach odznaczeń , nagród i innych wyróżnień dla nauczycieli ;</text:p>
      <text:p text:style-name="P169">4) propozycje Dyrektora <text:s/>placówki w sprawach przydziału nauczycielom stałych prac i zajęć w ramach wynagrodzenia zasadniczego oraz dodatkowo płatnych zajęć dydaktycznych , wychowawczych <text:s text:c="4"/>i opiekuńczych .</text:p>
      <text:p text:style-name="P167">5)wprowadzenie dodatkowych zajęć</text:p>
      <text:p text:style-name="P167">6)materiały edukacyjne obowiązujące we wszystkich oddziałach</text:p>
      <text:p text:style-name="P154"/>
      <text:p text:style-name="P160"><text:span text:style-name="T12"><text:s text:c="5"/>8.</text:span><text:span text:style-name="T14"> Uchwały Rady Pedagogicznej są podejmowane zwykłą większością głosów <text:s/>w obecności co</text:span></text:p>
      <text:p text:style-name="P155"><text:s text:c="6"/>najmniej <text:s/>połowy jej członków.</text:p>
      <text:p text:style-name="P154"/>
      <text:p text:style-name="P160"><text:soft-page-break/><text:span text:style-name="T12"><text:s text:c="4"/>9.</text:span><text:span text:style-name="T14"> Rada Pedagogiczna ustala regulamin swojej działalności. Zebrania Rady Pedagogicznej są</text:span></text:p>
      <text:p text:style-name="P155"><text:s text:c="4"/>protokołowane. Osoby biorące udział w zebraniu rady pedagogicznej są zobowiązane do nie ujawniania</text:p>
      <text:p text:style-name="P155"><text:s text:c="3"/>spraw poruszanych na posiedzeniu Rady, które mogą naruszać dobra osobiste wychowanków lub ich</text:p>
      <text:p text:style-name="P155"><text:s text:c="4"/>rodziców, a także nauczycieli i innych pracowników przedszkola.</text:p>
      <text:p text:style-name="P154"><text:s/></text:p>
      <text:p text:style-name="P153">Rada Rodziców </text:p>
      <text:list xml:id="list349429586517498884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49"><text:span text:style-name="T14">W przedszkolu działa Rada Rodziców stanowiąca reprezentację rodziców dzieci uczęszczających do Przedszkola Publicznego Nr 10 im. ,,Przyjaciół Bajek Disneya” <text:s/>w Czeladz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9"/>
      <text:list xml:id="list17435861153230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79">Rada Rodziców jest społecznie działającym organem na rzecz placówki.</text:p>
                    </text:list-item>
                  </text:list>
                </text:list-item>
              </text:list>
            </text:list-item>
          </text:list>
        </text:list-item>
      </text:list>
      <text:p text:style-name="P159"/>
      <text:list xml:id="list174359342666542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14">Rada Rodziców liczy co najmniej <text:s/>6 przedstawicieli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18"><text:span text:style-name="T34"><text:s text:c="50"/></text:span><text:span text:style-name="T33">REGULAMIN RADY RODZICÓW </text:span></text:p>
      <text:p text:style-name="P18"><text:span text:style-name="T34"><text:s text:c="6"/></text:span><text:span text:style-name="T33">PRZEDSZKOLA PUBLICZNEGO NR 10 im. ,,Przyjaciół Bajek Disneya” W CZELADZI</text:span></text:p>
      <text:p text:style-name="P10">ROZDZIAŁ I. <text:s/>PODSTAWA PRAWNA</text:p>
      <text:p text:style-name="P36"><text:span text:style-name="T43">Rada Rodziców Przedszkola Publicznego Nr 10 w Czeladzi działa na podstawie:</text:span></text:p>
      <text:p text:style-name="P36"><text:span text:style-name="T43">- art. 53 i 54 ustawy z dnia 7 września 1991r. o systemie oświaty </text:span><text:span text:style-name="T24">( j.t. Dz. U. z 2004r. Nr 256, poz. 2572</text:span><text:span text:style-name="T43"> , z późn. zmianami) <text:s/>oraz Statutu Przedszkola Publicznego Nr 10 <text:s/>w Czeladzi</text:span></text:p>
      <text:p text:style-name="P11">ROZDZIAŁ II. POSTANOWIENIA OGÓLNE</text:p>
      <text:p text:style-name="P37"><text:span text:style-name="T37">1. W przedszkolu działa Rada Rodziców stanowiąca reprezentację rodziców lub opiekunów prawnych dzieci uczęszczających do Przedszkola Publicznego Nr 10 w Czeladzi.</text:span></text:p>
      <text:list xml:id="list3735032153734069811" text:style-name="WW8Num19">
        <text:list-item>
          <text:p text:style-name="P46">Rada Rodziców jest społecznie działającym organem na rzecz placówki.</text:p>
        </text:list-item>
        <text:list-item>
          <text:p text:style-name="P38"><text:span text:style-name="T37">Rada Rodziców liczy co najmniej 6 przedstawicieli.</text:span></text:p>
        </text:list-item>
        <text:list-item>
          <text:p text:style-name="P38"><text:span text:style-name="T37">Podstawowe zasady działania Rady określa Regulamin wprowadzony uchwałą Rady Rodziców.</text:span></text:p>
        </text:list-item>
        <text:list-item>
          <text:p text:style-name="P38"><text:span text:style-name="T37">Regulamin Rady Rodziców nie może być sprzeczny ze statutem Przedszkola Publicznego Nr 10 w Czeladzi.</text:span></text:p>
        </text:list-item>
        <text:list-item>
          <text:p text:style-name="P38"><text:span text:style-name="T37">Szczegółowy sposób przeprowadzania wyborów określa procedura wyboru Rady Rodziców w Przedszkolu Publicznym Nr 10 <text:s/>w Czeladzi.</text:span></text:p>
        </text:list-item>
        <text:list-item>
          <text:p text:style-name="P46">Kadencja Rady Rodziców trwa jeden rok szkolny i kończy się w przeddzień odbycia pierwszego posiedzenia nowej Rady, nie dłużej jednak niż do 30 września nowego roku szkolnego.</text:p>
        </text:list-item>
        <text:list-item>
          <text:p text:style-name="P46">Rada Rodziców może porozumiewać się z innymi Radami Rodziców w celu wymiany doświadczeń, a także nawiązania innych form współpracy.</text:p>
        </text:list-item>
      </text:list>
      <text:p text:style-name="P35"/>
      <text:p text:style-name="P10"/>
      <text:p text:style-name="P10"/>
      <text:p text:style-name="P10">ROZDZIAŁ III. TRYB POWOŁYWANIA CZŁONKÓW RADY RODZICÓW</text:p>
      <text:list xml:id="list5515252734745083080" text:style-name="WW8Num17">
        <text:list-item>
          <text:p text:style-name="P39"><text:span text:style-name="T37">Wybór przedstawicieli do Rady Rodziców Przedszkola Publicznego Nr 10 w Czeladzi odbywa się na zebraniach poszczególnych oddziałów przedszkolnych nie później niż do końca września danego roku <text:s/>szkolnego.</text:span></text:p>
        </text:list-item>
        <text:list-item>
          <text:p text:style-name="P53">Na zebraniach grupowych rodzice każdej grupy wybierają rady oddziałowe składające się z dwóch do trzech rodziców lub opiekunów dzieci danego oddziału, którzy stają się członkami Rady Rodziców.</text:p>
        </text:list-item>
        <text:list-item>
          <text:p text:style-name="P52"><text:soft-page-break/><text:span text:style-name="T37">W wyborach, o których mowa w pkt. 1 regulaminu, jednego wychowanka reprezentuje jeden rodzic lub opiekun prawny.</text:span></text:p>
        </text:list-item>
        <text:list-item>
          <text:p text:style-name="P53">Kandydatów do rady mogą zgłaszać wszyscy obecni na zebraniu rodzice, opiekunowie prawni dzieci i nauczyciele. Dopuszcza się zgłoszenie dobrowolne rodzica lub opiekuna prawnego dziecka. Z każdego oddziału obecni na zebraniu mogą zgłaszać do trzech kandydatów.</text:p>
        </text:list-item>
        <text:list-item>
          <text:p text:style-name="P52"><text:span text:style-name="T37">Wychowawca grupy otwiera w danym oddziale część zebrania poświęconą wyborom rady oddziałowej. </text:span><text:span text:style-name="T39">Do zada</text:span><text:span text:style-name="T37">ń wychowawcy należy:</text:span></text:p>
        </text:list-item>
      </text:list>
      <text:p text:style-name="P34">1) przyjmowanie zgłoszeń kandydatur na członków rady oddziałowej</text:p>
      <text:p text:style-name="P34">2) wybór Komisji Skrutacyjnej</text:p>
      <text:p text:style-name="P34">3) przygotowanie we współpracy z rodzicami kart do głosowania</text:p>
      <text:p text:style-name="P34">4) nadzorowanie przebiegu głosowania.</text:p>
      <text:p text:style-name="P54"><text:span text:style-name="T37">6. Wybory do Rad Oddziałowych i Przedszkolnej Rady Rodziców przeprowadza Komisja Skrutacyjna wybrana w głosowaniu jawnym spośród uczestników zebrania. Do komisji nie mogą wchodzić osoby kandydujące do Rady Oddziałowej i Przedszkolnej Rady Rodziców. Wybory odbywają się w głosowaniu tajnym, na zasadach ustalonych przez rodziców uczestniczących w zebraniu.</text:span></text:p>
      <text:p text:style-name="P10">ROZDZIAŁ IV. SKŁAD I STRUKTURA RADY RODZICÓW</text:p>
      <text:list xml:id="list3694531271643199003" text:style-name="WW8Num14">
        <text:list-item>
          <text:p text:style-name="P49">Pierwsze zebranie przedstawicieli poszczególnych oddziałów przedszkolnych wchodzących w skład Rady Rodziców przedszkola odbywa się nie później niż do 30 września danego roku.</text:p>
        </text:list-item>
        <text:list-item>
          <text:p text:style-name="P40"><text:span text:style-name="T37">Pierwsze zebranie Rady Rodziców zwołuje Dyrektor przedszkola. </text:span></text:p>
        </text:list-item>
        <text:list-item>
          <text:p text:style-name="P47">Przedszkolna Rada Rodziców na pierwszym posiedzeniu w danym roku szkolnym wybiera w głosowaniu tajnym Przewodniczącego Rady oraz <text:s/>w głosowaniu jawnym:</text:p>
          <text:list>
            <text:list-item>
              <text:p text:style-name="P47">zastępcę przewodniczącego Rady Rodziców,</text:p>
            </text:list-item>
            <text:list-item>
              <text:p text:style-name="P47">sekretarza Rady Rodziców,</text:p>
            </text:list-item>
            <text:list-item>
              <text:p text:style-name="P40"><text:span text:style-name="T37">skarbnika Rady Rodziców,</text:span></text:p>
            </text:list-item>
            <text:list-item>
              <text:p text:style-name="P47">dwuosobową komisję rewizyjną.</text:p>
            </text:list-item>
          </text:list>
        </text:list-item>
      </text:list>
      <text:p text:style-name="P12"/>
      <text:p text:style-name="P10">ROZDZIAŁ V. ORGANIZACJA PRACY I ZADANIA POSZCZEGÓLNYCH OGNIW RADY RODZICÓW</text:p>
      <text:p text:style-name="P8">1. Zadania poszczególnych ogniw Rady Rodziców:</text:p>
      <text:p text:style-name="P55"><text:span text:style-name="T33">1) Przewodniczący</text:span><text:span text:style-name="T37"> </text:span><text:span text:style-name="T32">Rady Rodziców</text:span><text:span text:style-name="T37"> organizuje pracę Rady, zwołuje i prowadzi posiedzenia Rady, reprezentuje Radę na zewnątrz. Kieruje działalnością finansową Rady Rodziców. Współdziała ze wszystkimi członkami Rady Rodziców, angażuje ich do realizacji planu pracy. Przekazuje dyrektorowi opinie i postulaty Rady Rodziców dotyczących działalności przedszkola.</text:span></text:p>
      <text:p text:style-name="P55"><text:span text:style-name="T33">2) Zastępca przewodniczącego</text:span><text:span text:style-name="T37"> Rady Rodziców przejmuje obowiązki przewodniczącego <text:s text:c="15"/>w czasie jego nieobecności. Współpracuje i wspiera przewodniczącego w realizacji planu pracy.</text:span></text:p>
      <text:p text:style-name="P55"><text:span text:style-name="T33">3) Sekretarz</text:span><text:span text:style-name="T37"> Rady Rodziców odpowiada za dokumentację Rady Rodziców i protokołowanie jej posiedzeń. </text:span></text:p>
      <text:p text:style-name="P55"><text:span text:style-name="T33">4) Skarbnik </text:span><text:span text:style-name="T37">Rady Rodziców odpowiada za prawidłową gospodarkę finansową funduszami gromadzonymi przez Radę Rodziców. Składa roczne sprawozdanie z działalności finansowej Rady Rodziców.</text:span></text:p>
      <text:p text:style-name="P55"><text:soft-page-break/><text:span text:style-name="T33">5) Komisja Rewizyjna</text:span><text:span text:style-name="T37"> dokonywanie raz na pół roku kontroli dokumentów finansowych stanu gotówki w kasie Rady Rodziców i zdawanie sprawozdania na forum Rady oraz informowanie o tym ogółu rodziców.</text:span></text:p>
      <text:p text:style-name="P6">2. Posiedzenia Rady Rodziców odbywają się nie rzadziej niż raz na 6 miesięcy. </text:p>
      <text:p text:style-name="P57">3. Posiedzenia Rady Rodziców zwołuje Przewodniczący, powiadamiając członków Rady co najmniej 7 dni przed terminem posiedzenia.</text:p>
      <text:p text:style-name="P57">4. W szczególnie uzasadnionych przypadkach przewodniczący może zwołać posiedzenie Rady <text:s text:c="2"/>w trybie pilnym, bez zachowania 7-dniowego terminu. </text:p>
      <text:p text:style-name="P57">5. Posiedzenia Rady mogą być również zwoływane w każdym czasie, z inicjatywy 1/3 składu Rady oraz na wniosek Dyrektora lub Rady Pedagogicznej.</text:p>
      <text:p text:style-name="P57">6. Przygotowanie i prowadzenie posiedzenia Rady Rodziców jest obowiązkiem przewodniczącego. </text:p>
      <text:p text:style-name="P57">7. W posiedzeniach Rady Rodziców może brać udział, z głosem doradczym, Dyrektor lub inne osoby zaproszone przez przewodniczącego za zgodą lub na wniosek Rady. </text:p>
      <text:p text:style-name="P6">8. Posiedzenia Rady są protokołowane.</text:p>
      <text:p text:style-name="P57">9. Rada wyraża swoje stanowisko w formie uchwał poddawanych pod głosowanie jawne. Uchwałę uznaje się za przyjętą jeżeli zostaje przegłosowana zwykłą większością głosów obecnych na zebraniu. W przypadku równej liczby <text:s/>głosów decyduje głos Przewodniczącego.</text:p>
      <text:p text:style-name="P57">10. W szczególnych przypadkach (wymagających szybkiej decyzji) uchwałę może podjąć prezydium Rady, bez zwoływania zebrania. Jednocześnie przewodniczący jest zobowiązany do poinformowania wszystkich członków Rady <text:s/>o podjętych działaniach.</text:p>
      <text:p text:style-name="P56"><text:span text:style-name="T37">11. Uchwały i decyzje Rady Rodziców są jawne, dostępne do wglądu u Przewodniczącego Rady Rodziców oraz Dyrektora Przedszkola.</text:span></text:p>
      <text:p text:style-name="P10">ROZDZIAŁ VI. KOMPETENCJE RADY RODZICÓW</text:p>
      <text:p text:style-name="P7">1. Do kompetencji Rady Rodziców, z zastrzeżeniem zawartym w ust. 6 należy:</text:p>
      <text:p text:style-name="P37"><text:span text:style-name="T37">1) uchwalanie w porozumieniu z Radą Pedagogiczną programu wychowawczego przedszkola obejmującego wszystkie treści i działania o charakterze wychowawczym skierowane do wychowanków, realizowanego przez nauczycieli, a także programu profilaktyki dostosowanego do potrzeb rozwojowych dzieci oraz potrzeb danego środowiska obejmującego wszystkie treści i działania o charakterze profilaktycznym skierowane do wychowanków , nauczycieli i rodziców</text:span></text:p>
      <text:p text:style-name="P58">2) opiniowanie programu i harmonogramu poprawy efektywności kształcenia lub wychowania przedszkola; </text:p>
      <text:p text:style-name="P58">3) opiniowanie projektu planu finansowego składanego przez dyrektora przedszkola;</text:p>
      <text:p text:style-name="P60">4) uchwalanie regulaminu własnej działalności;</text:p>
      <text:p text:style-name="P58"><text:soft-page-break/>5) Rada Rodziców może występować do Dyrektora i innych organów przedszkola, organu prowadzącego placówkę oraz organu sprawującego nadzór pedagogiczny z wnioskami <text:s text:c="3"/>i opiniami we wszystkich sprawach przedszkola. </text:p>
      <text:p text:style-name="P6">2. W przypadku, gdy Rada Rodziców w terminie 30 dni od dnia rozpoczęcia roku szkolnego nie uzyska porozumienia z Radą Pedagogiczną w sprawie programu, o którym mowa w ust. 1 lit. a lub b , program ten ustala Dyrektor Przedszkola w uzgodnieniu z organem sprawującym nadzór pedagogiczny. Program ustalony przez Dyrektora Przedszkola obowiązuje do czasu uchwalenia programu przez Radę Rodziców w porozumieniu z Radą Pedagogiczną.</text:p>
      <text:p text:style-name="P9">ROZDZIAŁ VII. CELE I ZADANIA RADY RODZICÓW</text:p>
      <text:p text:style-name="P6">1. Głównym celem Rady jest działanie na rzecz wychowawczej i opiekuńczej funkcji Przedszkola </text:p>
      <text:p text:style-name="P6">2. Do zadań Rady należy w szczególności: </text:p>
      <text:p text:style-name="P61">1) pobudzanie i organizowanie różnych form aktywności rodziców na rzecz wspomagania realizacji celów i zadań Przedszkola, </text:p>
      <text:p text:style-name="P59"><text:span text:style-name="T37">2) współudział w bieżącym i perspektywicznym programowaniu pracy Przedszkola, </text:span></text:p>
      <text:p text:style-name="P60">3) pomoc w doskonaleniu organizacji i warunków pracy Przedszkola, </text:p>
      <text:p text:style-name="P60">4) współpraca ze środowiskiem lokalnym, </text:p>
      <text:p text:style-name="P59"><text:span text:style-name="T37">5) gromadzenie funduszy niezbędnych dla wspierania działalności przedszkola, a także ustalenie zasad wydatkowania tych funduszy.</text:span></text:p>
      <text:p text:style-name="P60">6) tworzenie klimatu twórczej współpracy jak najliczniejszej grupy rodziców <text:s text:c="33"/>z Przedszkolem </text:p>
      <text:p text:style-name="P10">ROZDZIAŁ VIII. ZASADY DZIAŁALNOŚCI FINANSOWEJ RADY RODZICÓW</text:p>
      <text:list xml:id="list285167465814675959" text:style-name="WW8Num21">
        <text:list-item>
          <text:p text:style-name="P62">Fundusze Rady rodziców mogą pochodzić z :</text:p>
        </text:list-item>
      </text:list>
      <text:list xml:id="list4855869168395148425" text:style-name="WW8Num11">
        <text:list-item>
          <text:p text:style-name="P41"><text:span text:style-name="T39">dobrowolnych <text:s/>sk</text:span><text:span text:style-name="T37">ładek rodziców,</text:span></text:p>
        </text:list-item>
        <text:list-item>
          <text:p text:style-name="P50">darowizn z innych źródeł, wpłat osób fizycznych, prawnych, organizacji, instytucji i fundacji,</text:p>
        </text:list-item>
        <text:list-item>
          <text:p text:style-name="P48">dochodowych imprez organizowanych przez Radę Rodziców dla rodziców i <text:s/>środowiska przedszkola</text:p>
        </text:list-item>
      </text:list>
      <text:list xml:id="list174360219769277" text:continue-list="list285167465814675959" text:style-name="WW8Num21">
        <text:list-item>
          <text:p text:style-name="P64">W celu wspierania działalności statutowej placówki Rada Rodziców może gromadzić swe fundusze na rachunku bankowym.</text:p>
        </text:list-item>
        <text:list-item>
          <text:p text:style-name="P64">Osobami uprawnionymi do otwarcia konta bankowego, oraz dysponowania środkami zgromadzonymi na koncie są:</text:p>
          <text:list>
            <text:list-item>
              <text:p text:style-name="P42"><text:span text:style-name="T39">przewodnicz</text:span><text:span text:style-name="T37">ący</text:span></text:p>
            </text:list-item>
            <text:list-item>
              <text:p text:style-name="P42"><text:span text:style-name="T39">zast</text:span><text:span text:style-name="T37">ępca przewodniczącego</text:span></text:p>
            </text:list-item>
            <text:list-item>
              <text:p text:style-name="P51">skarbnik</text:p>
            </text:list-item>
          </text:list>
        </text:list-item>
        <text:list-item>
          <text:p text:style-name="P64">Pisemne wnioski o środki z funduszu Rady mogą składać Dyrektor, Rada Pedagogiczna, Rada oddziałowa rodziców. Wnioski mogą być rozpatrywane pozytywnie w miarę posiadanych środków. </text:p>
        </text:list-item>
      </text:list>
      <text:p text:style-name="P66"><text:span text:style-name="T41"><text:s text:c="5"/></text:span><text:span text:style-name="T37">5. <text:s/>Rada Rodziców może gromadzić fundusze przeznaczone na działalność statutową przedszkola. </text:span></text:p>
      <text:p text:style-name="P67"/>
      <text:p text:style-name="P21"><text:span text:style-name="T44">ROZDZIAŁ IX. POSTANOWIENIA KO</text:span><text:span text:style-name="T42">ŃCOWE </text:span></text:p>
      <text:list xml:id="list8968171230702603900" text:style-name="WW8Num30">
        <text:list-item>
          <text:p text:style-name="P65">Zmiany lub uzupełnienia w niniejszym Regulaminie mogą nastąpić w trybie jego uchwalenia.</text:p>
        </text:list-item>
        <text:list-item>
          <text:p text:style-name="P63"><text:soft-page-break/><text:span text:style-name="T37">Dyrektor Przedszkola ,Rada Pedagogiczna oraz Rada Rodziców współdziałają ze sobą przy zapewnieniu każdemu z nich możliwości swobodnego działania i podejmowania decyzji <text:s/>w ramach kompetencji.</text:span></text:p>
        </text:list-item>
      </text:list>
      <text:p text:style-name="P6">Regulamin wchodzi w życie z dniem uchwalenia </text:p>
      <text:p text:style-name="P162"/>
      <text:p text:style-name="P153">Współdziałanie <text:s/>organów:</text:p>
      <text:p text:style-name="P154"/>
      <text:p text:style-name="P153"/>
      <text:list xml:id="list8199021925776642863" text:style-name="WW8Num31">
        <text:list-item>
          <text:p text:style-name="P111">Organy przedszkola współdziałają ze sobą w celu właściwego wykonywania kompetencji określonych w statucie, zapewnienia bieżącej wymiany informacji pomiędzy organami.</text:p>
        </text:list-item>
        <text:list-item>
          <text:p text:style-name="P113">Koordynatorem współdziałania poszczególnych organów jest dyrektor przedszkola, który zapewnia każdemu z organów możliwość swobodnego działania i podejmowania decyzji w ramach swoich kompetencji.</text:p>
        </text:list-item>
        <text:list-item>
          <text:p text:style-name="P145">Rozwiązywanie ewentualnych sporów <text:s/>między organami przedszkola będzie następowało w drodze negocjacji. Ostateczną decyzję podejmuje Dyrektor Przedszkola w porozumieniu z organem nadzoru lub organem prowadzącym.</text:p>
        </text:list-item>
      </text:list>
      <text:p text:style-name="P163"/>
      <text:p text:style-name="P163"/>
      <text:p text:style-name="Lista_20_punktowana1"><text:span text:style-name="T14"><text:s/></text:span><text:span text:style-name="T12">§ <text:s/>5</text:span></text:p>
      <text:p text:style-name="P158"/>
      <text:p text:style-name="P153">Rodzice dziecka / prawni opiekunowie :</text:p>
      <text:p text:style-name="P153"/>
      <text:list xml:id="list408710012118844602" text:style-name="WW8Num7">
        <text:list-item>
          <text:p text:style-name="P146">Wychowują dziecko pozostające pod ich władzą rodzicielską i kierują nim. Obowiązani są troszczyć się o fizyczny i duchowy rozwój dziecka i przygotowywać je należycie do pracy dla dobra społeczeństwa odpowiednio do jego uzgodnień.</text:p>
        </text:list-item>
      </text:list>
      <text:p text:style-name="P140"/>
      <text:list xml:id="list174359168296045" text:continue-numbering="true" text:style-name="WW8Num7">
        <text:list-item>
          <text:p text:style-name="P146">Wykonują władzę rodzicielską tak, jak tego wymaga dobro dziecka i interes społeczny. </text:p>
        </text:list-item>
      </text:list>
      <text:p text:style-name="P154"/>
      <text:list xml:id="list174359462835235" text:continue-numbering="true" text:style-name="WW8Num7">
        <text:list-item>
          <text:p text:style-name="P146">Są zobowiązani do zapewnienia dziecku właściwych warunków gwarantujących mu godność, umożliwiających osiągnięcie niezależności oraz ułatwiających aktywne uczestnictwo dziecka w życiu społeczeństwa oraz sposób odpowiadający rozwojowi <text:s/>jego zdolności , możliwości ukierunkowania go.</text:p>
        </text:list-item>
      </text:list>
      <text:p text:style-name="P154"/>
      <text:list xml:id="list174358590338893" text:continue-numbering="true" text:style-name="WW8Num7">
        <text:list-item>
          <text:p text:style-name="P142">Ponoszą wspólną odpowiedzialność za wychowanie i rozwój dziecka. Jak najlepsze zabezpieczenie interesów dziecka ma być przedmiotem ich największej troski.</text:p>
        </text:list-item>
      </text:list>
      <text:p text:style-name="P154"/>
      <text:list xml:id="list174358632890784" text:continue-numbering="true" text:style-name="WW8Num7">
        <text:list-item>
          <text:p text:style-name="P142">Są zobowiązani do ochrony dziecka przed wszelkimi formami przemocy fizycznej bądź psychicznej, krzywdy lub zaniedbania, bądź złego traktowania lub wyzysku.</text:p>
        </text:list-item>
      </text:list>
      <text:p text:style-name="P154"/>
      <text:list xml:id="list174358932074785" text:continue-numbering="true" text:style-name="WW8Num7">
        <text:list-item>
          <text:p text:style-name="P146">Respektują Prawo Dziecka do swobody myśli , sumienia i wyznania.</text:p>
        </text:list-item>
      </text:list>
      <text:p text:style-name="P154"/>
      <text:list xml:id="list174360210120885" text:continue-numbering="true" text:style-name="WW8Num7">
        <text:list-item>
          <text:p text:style-name="P146">Ponoszą główną odpowiedzialność za zabezpieczenie w ramach swoich możliwości także finansowych , warunków życia niezbędnych do rozwoju dziecka.</text:p>
        </text:list-item>
      </text:list>
      <text:p text:style-name="P154"/>
      <text:list xml:id="list174359423871039" text:continue-numbering="true" text:style-name="WW8Num7">
        <text:list-item>
          <text:p text:style-name="P146">Dla dobra dziecka, oraz celem uzyskania informacji o jego rozwoju współpracują <text:s/>z nauczycielami i dyrektorem przedszkola , w szczególności poprzez uczestniczenie w zebraniach rodziców , indywidualnych spotkaniach oraz zajęciach otwartych.</text:p>
        </text:list-item>
      </text:list>
      <text:p text:style-name="P85"/>
      <text:list xml:id="list174358793935834" text:continue-numbering="true" text:style-name="WW8Num7">
        <text:list-item>
          <text:p text:style-name="P146"><text:soft-page-break/>Są zobowiązani do terminowego uiszczania opłat wynikających z podpisanej umowy cywilno - prawnej . </text:p>
        </text:list-item>
      </text:list>
      <text:p text:style-name="P154"/>
      <text:list xml:id="list174360380593632" text:continue-numbering="true" text:style-name="WW8Num7">
        <text:list-item>
          <text:p text:style-name="P146">Ponoszą odpowiedzialność za bezpieczeństwo dziecka w drodze do przedszkola i powrotnej do domu oraz do momentu przekazania dziecka pod opiekę nauczyciela lub osoby upoważnionej i od momentu odebrania dziecka spod opieki nauczyciela lub osoby upoważnionej.</text:p>
        </text:list-item>
      </text:list>
      <text:p text:style-name="P154"/>
      <text:list xml:id="list174359493588910" text:continue-numbering="true" text:style-name="WW8Num7">
        <text:list-item>
          <text:p text:style-name="P150"><text:span text:style-name="T14">Przy przyprowadzaniu i odbieraniu dziecka/dzieci z przedszkola są zobowiązani do respektowania godzin pobytu wynikających z podpisanych umowy/umów cywilnoprawnych .</text:span></text:p>
        </text:list-item>
      </text:list>
      <text:p text:style-name="P22"/>
      <text:p text:style-name="P23"/>
      <text:p text:style-name="P23"/>
      <text:p text:style-name="Standard"><text:span text:style-name="T35"><text:s text:c="71"/></text:span><text:span text:style-name="T30">ROZDZIAŁ IV</text:span></text:p>
      <text:p text:style-name="P26">ORGANIZACJA PRZEDSZKOLA</text:p>
      <text:p text:style-name="P27">§ 6</text:p>
      <text:list xml:id="list1793986143246658126" text:style-name="WW8Num33">
        <text:list-item>
          <text:p text:style-name="P87"><text:span text:style-name="T2">Przedszkole prowadzi rekrutację w oparciu o zapisy </text:span><text:span text:style-name="T3">ustawy <text:s/>o systemie oświaty oraz niektórych innych ustaw</text:span></text:p>
        </text:list-item>
        <text:list-item>
          <text:p text:style-name="P105">Szczegółowe <text:s/>zasady i harmonogram rekrutacji na dany rok szkolny określa Gmina Czeladź.</text:p>
        </text:list-item>
      </text:list>
      <text:p text:style-name="P130"><text:s text:c="63"/></text:p>
      <text:p text:style-name="P129"><text:span text:style-name="T2"><text:s text:c="81"/></text:span><text:span text:style-name="T6"><text:s/>§ 7</text:span></text:p>
      <text:p text:style-name="P130"/>
      <text:list xml:id="list181447741965639136" text:style-name="WW8Num27">
        <text:list-item>
          <text:p text:style-name="P106">Dyrektor w porozumieniu z radą pedagogiczną może podjąć decyzję o skreśleniu dziecka nieobjętego obowiązkowym rocznym przygotowaniem przedszkolnym z listy dzieci uczęszczających do przedszkola w następujących przypadkach:</text:p>
        </text:list-item>
      </text:list>
      <text:list xml:id="list9086450983754703597" text:style-name="WW8Num10">
        <text:list-item>
          <text:p text:style-name="P123">zalegania z odpłatnością za co najmniej dwa okresy płatnicze;</text:p>
        </text:list-item>
        <text:list-item>
          <text:p text:style-name="P123">nieprzerwanej nieobecności dziecka w przedszkolu przez miesiąc i nie zgłoszenia tego faktu do przedszkola,</text:p>
        </text:list-item>
        <text:list-item>
          <text:p text:style-name="P123">zaobserwowania niepokojących zachowań dziecka, które zagrażają bezpieczeństwu i zdrowiu innych oraz odmowy ze strony rodziców (opiekunów prawnych) współpracy z przedszkolem, wychowawcą, specjalistami świadczącymi wykwalifikowaną pomoc psychologiczną, pedagogiczną, logopedyczna i zdrowotną. <text:s/></text:p>
        </text:list-item>
      </text:list>
      <text:list xml:id="list174359533174595" text:continue-list="list181447741965639136" text:style-name="WW8Num27">
        <text:list-item>
          <text:p text:style-name="P98">Skreślenie dziecka z listy wychowanków następuje na podstawie decyzji dyrektora po zasięgnięciu opinii rady pedagogicznej.</text:p>
        </text:list-item>
      </text:list>
      <text:p text:style-name="P27">§ 8</text:p>
      <text:list xml:id="list7955374437412447132" text:style-name="WW8Num23">
        <text:list-item>
          <text:p text:style-name="P99">Szczegółowe zasady organizacji przedszkola określa arkusz organizacyjny opracowany przez dyrektora w terminie ustalonym przez organ prowadzący. Arkusz organizacji przedszkola zatwierdza organ prowadzący.</text:p>
        </text:list-item>
        <text:list-item>
          <text:p text:style-name="P99">W arkuszu organizacji przedszkola określa się w szczególności: liczbę oddziałów, liczbę dzieci, czas pracy poszczególnych oddziałów, liczbę pracowników przedszkola, w tym pracowników zajmujących stanowiska kierownicze oraz ogólną tygodniową i roczną liczbę godzin pracy finansowanych ze środków przydzielonych przez organ prowadzący przedszkole, a także podaje się, w podziale na stopnie awansu zawodowego, liczbę nauczycieli ubiegających się o wyższy <text:soft-page-break/>stopień awansu zawodowego, którzy będą mogli przystąpić w danym roku szkolnym do postępowań kwalifikacyjnych lub egzaminacyjnych oraz wskazuje się najbliższe terminy złożenia przez nauczycieli wniosków o podjęcie tych postępowań.</text:p>
        </text:list-item>
        <text:list-item>
          <text:p text:style-name="P112">Przedszkole funkcjonuje przez cały rok szkolny z wyjątkiem przerw ustalonych przez Organ Prowadzący <text:s/>zgodnie z zatwierdzonym arkuszem organizacji</text:p>
        </text:list-item>
        <text:list-item>
          <text:p text:style-name="P114"><text:span text:style-name="T10"><text:s/>Dzienny czas pracy przedszkola , nie krótszy niż 5 godzin dziennie, </text:span><text:span text:style-name="T11">od 9:00 – 14:00 - </text:span><text:span text:style-name="T10">przeznaczony na realizację podstawy programowej wychowania przedszkolnego , ustalany jest zgodnie z potrzebami środowiska , w każdym roku szkolnym przez Organ Prowadzący na wniosek Dyrektora placówki . Analogicznie terminy przerw w pracy przedszkola ustala w każdym roku szkolnym Organ Prowadzący na wniosek Dyrektora Przedszkola.</text:span></text:p>
        </text:list-item>
        <text:list-item>
          <text:p text:style-name="P107">Zasady odpłatności za korzystanie z wyżywienia przez dzieci uczęszczające do przedszkola oraz pracowników przedszkola , ustala dyrektor przedszkola w porozumieniu z Organem Prowadzącym w <text:s/>stosownym zarządzeniu . Zasady te zapisane są w umowach cywilno-prawnych zawieranych z rodzicami /opiekunami prawnymi <text:s/>lub pracownikami <text:s/>a dyrektorem przedszkola. Umowy te zawierane są na czas określony. </text:p>
        </text:list-item>
        <text:list-item>
          <text:p text:style-name="P107">Wysokość i zasady wnoszenia opłat za świadczenia wykraczające ponad czas przeznaczony na bezpłatne nauczanie, wychowanie i opiekę ustala się zgodnie z obowiązującą uchwałą Rady Gminy w sprawie określenia czasu bezpłatnego pobytu dziecka w przedszkolu oraz opłat za świadczenia udzielane przez przedszkola, dla których organem prowadzącym jest Gmina Czeladź .</text:p>
        </text:list-item>
        <text:list-item>
          <text:p text:style-name="P88"><text:span text:style-name="T2">Wysokość opłaty, o której mowa w poprzednim punkcie wynosi </text:span><text:span text:style-name="T6">1 zł</text:span><text:span text:style-name="T2"> za każdą rozpoczętą godzinę zajęć pobytu dziecka w przedszkolu.</text:span></text:p>
        </text:list-item>
        <text:list-item>
          <text:p text:style-name="P151"><text:span text:style-name="T14">Przedszkole czynne jest od poniedziałku do piątku 11 godzin dziennie <text:s/>od </text:span><text:span text:style-name="T13">6:00 – 17:00 </text:span><text:span text:style-name="T14">a w miesiącach : lipiec i sierpień, przedszkole funkcjonuje <text:s/>zgodnie <text:s/>z ustalonym z Organem Prowadzącym harmonogramem dyżurów <text:s/>.</text:span></text:p>
        </text:list-item>
      </text:list>
      <text:p text:style-name="P180"/>
      <text:list xml:id="list174359410905756" text:continue-numbering="true" text:style-name="WW8Num23">
        <text:list-item>
          <text:p text:style-name="P112">Po godzinach pracy przedszkole jest monitorowane.</text:p>
        </text:list-item>
      </text:list>
      <text:p text:style-name="P134"/>
      <text:p text:style-name="P132">§ 9</text:p>
      <text:p text:style-name="P134"/>
      <text:list xml:id="list651753160315076685" text:style-name="WW8Num25">
        <text:list-item>
          <text:p text:style-name="P108">Podstawową jednostką organizacyjną przedszkola jest oddział obejmujący dzieci w zbliżonym wieku, z uwzględnieniem ich potrzeb, zainteresowań, uzdolnień. </text:p>
        </text:list-item>
        <text:list-item>
          <text:p text:style-name="P100">Przedszkole jest placówką wielooddziałową.</text:p>
        </text:list-item>
        <text:list-item>
          <text:p text:style-name="P100">Rada pedagogiczna może przyjąć inne zasady zgrupowania dzieci w zależności od potrzeb placówki i realizacji założeń programowych.</text:p>
        </text:list-item>
        <text:list-item>
          <text:p text:style-name="P89"><text:span text:style-name="T2">Liczba dzieci w oddziale nie może przekraczać</text:span><text:span text:style-name="T5"> 25 dzieci.</text:span></text:p>
        </text:list-item>
        <text:list-item>
          <text:p text:style-name="P100">W uzasadnionych przypadkach, za zgodą organu prowadzącego przedszkole, liczba dzieci w oddziale może być niższa niż określona w ust 4.</text:p>
        </text:list-item>
        <text:list-item>
          <text:p text:style-name="P100">Pracownicy przedszkola sprawują opiekę nad dzieckiem od momentu przekazania dziecka przez rodzica/opiekuna prawnego lub inną upoważnioną osobę pod opiekę wychowawcy grupy lub pod opiekę upoważnionego pracownika przedszkola, do czasu odbioru dziecka z sali lub ogrodu przez rodzica/ opiekuna prawnego lub inną upoważnioną przez nich osobę.</text:p>
        </text:list-item>
        <text:list-item>
          <text:p text:style-name="P89"><text:span text:style-name="T2">W uzasadnionych przypadkach, w czasie absencji dzieci i nauczycieli, dyrektor przedszkola może podjąć decyzję o łączeniu oddziałów.</text:span></text:p>
        </text:list-item>
        <text:list-item>
          <text:p text:style-name="P100">W przedszkolu nie tworzy się oddziałów organizujących zajęcia dla mniejszości narodowych lub grup etnicznych.</text:p>
        </text:list-item>
      </text:list>
      <text:p text:style-name="P27">§ 10</text:p>
      <text:list xml:id="list4101699042668286932" text:style-name="WW8Num16">
        <text:list-item>
          <text:p text:style-name="P101"><text:soft-page-break/>Nauczyciel przedszkola prowadzi pracę wychowawczo- dydaktyczną i opiekuńczą zgodnie z obowiązującą podstawą programową i dopuszczonymi przez dyrektora na wniosek nauczycieli programami wychowania przedszkolnego.</text:p>
        </text:list-item>
      </text:list>
      <text:p text:style-name="P135"/>
      <text:list xml:id="list174360652371894" text:continue-numbering="true" text:style-name="WW8Num16">
        <text:list-item>
          <text:p text:style-name="P101">Nauczyciel zobowiązany jest do realizacji podstawy programowej w ciągu pobytu dziecka w przedszkolu, przy czym obowiązują następujące proporcje zagospodarowania czasu w:</text:p>
        </text:list-item>
      </text:list>
      <text:list xml:id="list2628954442085982271" text:style-name="WW8Num13">
        <text:list-item>
          <text:p text:style-name="P124">co najmniej 1/5 czasu należy przeznaczyć na zabawę (w tym czasie dzieci bawią się swobodnie, przy niewielkim udziale nauczyciela),</text:p>
        </text:list-item>
        <text:list-item>
          <text:p text:style-name="P124">co najmniej 1/5 czasu (w przypadku młodszych dzieci – ¼ czasu) dzieci spędzają w ogrodzie przedszkolnym , na boisku, w parku itp. (organizowane są tam gry i zabawy ruchowe, zajęcia sportowe, obserwacje przyrodnicze, prace gospodarcze, porządkowe, ogrodnicze itd.),</text:p>
        </text:list-item>
        <text:list-item>
          <text:p text:style-name="P124">najwyżej 1/5 czasu zajmują różnego typu zajęcia dydaktyczne, realizowane według wybranego programu wychowania przedszkolnego,</text:p>
        </text:list-item>
        <text:list-item>
          <text:p text:style-name="P126">pozostały czas – 2/5 czasu nauczyciel może dowolnie zagospodarować ( w tej puli czasu mieszczą się czynności opiekuńcze, samoobsługowe, organizacyjne i inne).</text:p>
        </text:list-item>
      </text:list>
      <text:p text:style-name="P121"/>
      <text:list xml:id="list174360344934070" text:continue-list="list174360652371894" text:style-name="WW8Num16">
        <text:list-item>
          <text:p text:style-name="P101">Godzina zajęć w przedszkolu trwa 60 minut.</text:p>
        </text:list-item>
      </text:list>
      <text:p text:style-name="P131"/>
      <text:list xml:id="list174359266373811" text:continue-numbering="true" text:style-name="WW8Num16">
        <text:list-item>
          <text:p text:style-name="P101">Na wniosek rodziców i w porozumieniu z dyrektorem przedszkole może organizować bezpłatne zajęcia dodatkowe.</text:p>
        </text:list-item>
        <text:list-item>
          <text:p text:style-name="P101">Na wniosek rodziców przedszkole może organizować naukę religii <text:s/>zgodnie z odrębnymi przepisami. </text:p>
        </text:list-item>
        <text:list-item>
          <text:p text:style-name="P15">Za bezpieczeństwo dzieci podczas zajęć dodatkowych odpowiada osoba prowadząca zajęcia.</text:p>
        </text:list-item>
        <text:list-item>
          <text:p text:style-name="P101">Przedszkole może rozszerzyć swoją ofertę programową o bezpłatne zajęcia wykraczające poza podstawę programową wychowania przedszkolnego, zgodnie z potrzebami, zainteresowaniami dzieci.</text:p>
        </text:list-item>
        <text:list-item>
          <text:p text:style-name="P83">Od 1 września 2015 r. przedszkole ma obowiązek zapewnić zajęcia z języka obcego dla pięciolatków, a od 1 września 2017 roku dla wszystkich dzieci. </text:p>
        </text:list-item>
      </text:list>
      <text:p text:style-name="P84"/>
      <text:list xml:id="list174359297388411" text:continue-numbering="true" text:style-name="WW8Num16">
        <text:list-item>
          <text:p text:style-name="P81"><text:span text:style-name="T2"><text:s/>Zmiana ta jest możliwa dzięki nowej podstawie programowej wychowania przedszkolnego i dodaniu nowego obszaru „Przygotowanie dzieci do posługiwania się językiem obcym nowożytnym”. Jednym z celów wychowania przedszkolnego jest </text:span><text:span text:style-name="T3">przygotowanie dzieci do posługiwania się językiem obcym nowożytnym</text:span><text:span text:style-name="T2"> poprzez rozbudzanie ich świadomości językowej i wrażliwości kulturowej oraz budowanie pozytywnej motywacji do nauki języków obcych na dalszych etapach edukacyjnych, a w przypadku dzieci z upośledzeniem umysłowym w stopniu umiarkowanym lub znacznym – rozwijanie świadomości istnienia odmienności językowej i kulturowej.</text:span></text:p>
        </text:list-item>
      </text:list>
      <text:p text:style-name="P84"/>
      <text:list xml:id="list174359518591217" text:continue-numbering="true" text:style-name="WW8Num16">
        <text:list-item>
          <text:p text:style-name="P82">Dokonując wyboru języka obcego nowożytnego, do posługiwania się którym będą przygotowywane dzieci uczęszczające do przedszkola lub innej formy wychowania przedszkolnego, należy brać pod uwagę, jaki język obcy nowożytny jest nauczany w szkołach podstawowych na terenie danej gminy.</text:p>
        </text:list-item>
      </text:list>
      <text:p text:style-name="P3"/>
      <text:list xml:id="list174358582559702" text:continue-numbering="true" text:style-name="WW8Num16">
        <text:list-item>
          <text:p text:style-name="P90"><text:span text:style-name="T2">Kwalifikacje do nauczania języków obcych w przedszkolach posiada osoba, która ma kwalifikacje do pracy w przedszkolach lub klasach I-III szkół podstawowych określone w Rozporządzeniu MEN z dnia 06 sierpnia2014r (Dziennik Ustaw z 2014, poz1084) </text:span><text:span text:style-name="T1"><text:s/>a ponadto legitymuje się świadectwem znajomości danego języka obcego w stopniu co najmniej podstawowym o którym mowa w załączniku do rozporządzenia i która ukończyła studia podyplomowe w zakresie </text:span><text:soft-page-break/><text:span text:style-name="T1">wczesnego nauczania <text:s/>lub kurs kwalifikacyjny w zakresie <text:s/>wczesnego nauczania danego języka obcego</text:span></text:p>
        </text:list-item>
      </text:list>
      <text:p text:style-name="P131"/>
      <text:list xml:id="list174358810737413" text:continue-numbering="true" text:style-name="WW8Num16">
        <text:list-item>
          <text:p text:style-name="P101">Nowelizacja tego rozporządzenia wprowadza regulację § 28a, na podstawie której w okresie przejściowym, tj. do 31 sierpnia 2020 r., dyrektorzy przedszkoli będą mogli powierzyć prowadzenie zajęć językowych nauczycielom przedszkoli oraz osobom posiadającym kwalifikacje do nauczania <text:s/>w tych placówkach jedynie pod warunkiem posiadania świadectwa znajomości języka w stopniu co najmniej podstawowym.</text:p>
        </text:list-item>
      </text:list>
      <text:p text:style-name="P135"/>
      <text:list xml:id="list174359473208613" text:continue-numbering="true" text:style-name="WW8Num16">
        <text:list-item>
          <text:p text:style-name="P101">Ukończenie studiów podyplomowych lub kursu kwalifikacyjnego w zakresie wczesnego nauczania języka będzie obowiązkowo wymagane od roku szkolnego 2020/2021.</text:p>
        </text:list-item>
      </text:list>
      <text:p text:style-name="P131"/>
      <text:list xml:id="list174360509602913" text:continue-numbering="true" text:style-name="WW8Num16">
        <text:list-item>
          <text:p text:style-name="P90"><text:span text:style-name="T2">Czas trwania zajęć prowadzonych dodatkowo jest dostosowany do możliwości rozwojowych dzieci i wynosi <text:s/>około </text:span><text:span text:style-name="T5">15 minut <text:s/>do 20 minut dla dzieci 3 i 4-letnich oraz 25 minut do <text:s/>30 minut dla dzieci 5-6 letnich.</text:span></text:p>
        </text:list-item>
      </text:list>
      <text:p text:style-name="P135"/>
      <text:list xml:id="list174359371576156" text:continue-numbering="true" text:style-name="WW8Num16">
        <text:list-item>
          <text:p text:style-name="P101"><text:s/>Sposób dokumentowania tych zajęć określają odrębne przepisy.</text:p>
        </text:list-item>
      </text:list>
      <text:p text:style-name="P135"/>
      <text:list xml:id="list174360394030387" text:continue-numbering="true" text:style-name="WW8Num16">
        <text:list-item>
          <text:p text:style-name="P101">Dzieci nie uczestniczące w zajęciach dodatkowych mają w czasie ich trwania zapewnioną opiekę nauczyciela.</text:p>
        </text:list-item>
      </text:list>
      <text:p text:style-name="P131"/>
      <text:list xml:id="list174359346473256" text:continue-numbering="true" text:style-name="WW8Num16">
        <text:list-item>
          <text:p text:style-name="P101">Ustawa o systemie oświaty zakłada, że w publicznych przedszkolach będą mogły za zgodą kuratora oświaty zostać zatrudnione osoby niebędące nauczycielami, ale posiadające specjalistyczne przygotowanie z zakresu, np. tańca, języka obcego czy rytmiki. Dyrektor przedszkola będzie mógł im powierzyć prowadzenie zajęć rozwijających zainteresowania (tzw. zajęć dodatkowych).</text:p>
        </text:list-item>
      </text:list>
      <text:p text:style-name="P27">§ 11</text:p>
      <text:list xml:id="list4084562345064524973" text:style-name="WW8Num15">
        <text:list-item>
          <text:p text:style-name="P102">Dyrektor przedszkola powierza poszczególne oddziały opiece jednego lub dwóch nauczycieli, zależnie od czasu pracy oddziałów lub realizowanych zadań.</text:p>
        </text:list-item>
        <text:list-item>
          <text:p text:style-name="P109">Dla zapewnienia ciągłości i skuteczności pracy wychowawczo-dydaktycznej nauczyciele, w miarę możliwości, opiekują się danym oddziałem dzieci przez cały okres ich uczęszczania do przedszkola.</text:p>
        </text:list-item>
        <text:list-item>
          <text:p text:style-name="P102">Przed rozpoczęciem oraz po zakończeniu pracy danego oddziału opiekę nad dziećmi z danego oddziału pełnią nauczyciele z innych oddziałów, do których przyprowadzono dzieci</text:p>
        </text:list-item>
        <text:list-item>
          <text:p text:style-name="P147">Do realizacji celów statutowych zapewnia się możliwość korzystania <text:s/>z wszystkich pomieszczeń znajdujących się w <text:s/>przedszkolu :</text:p>
        </text:list-item>
      </text:list>
      <text:p text:style-name="P169">1) pomieszczeń do nauki i zabawy (sale zajęć),</text:p>
      <text:p text:style-name="P169">2) pomieszczeń administracyjno-gospodarczych,</text:p>
      <text:p text:style-name="P169">3) placu zabaw ogrodzonego i wyposażonego w niezbędne urządzenia <text:s text:c="3"/>terenowe.</text:p>
      <text:p text:style-name="P169"/>
      <text:p text:style-name="P27">§ 12</text:p>
      <text:list xml:id="list3082524319863896687" text:style-name="WW8Num26">
        <text:list-item>
          <text:p text:style-name="P103">Przedszkole zapewnia dzieciom odpowiednie warunki do zabawy, nauki, pracy i wypoczynku z uwzględnieniem przepisów bhp i ppoż.</text:p>
        </text:list-item>
        <text:list-item>
          <text:p text:style-name="P91"><text:span text:style-name="T2">Pracownicy przedszkola sprawują opiekę nad dzieckiem od momentu wejścia dziecka do sali przedszkolnej, do chwili odebrania dziecka z sali lub ogrodu przez rodziców/ prawnych opiekunów lub osoby upoważnione na piśmie przez rodziców/opiekunów.</text:span></text:p>
        </text:list-item>
        <text:list-item>
          <text:p text:style-name="P103"><text:soft-page-break/>Dziecko oddane pod opiekę przedszkola może być wydane rodzicom/ opiekunom prawnym lub innym osobom upoważnionym na piśmie przez rodziców/opiekunów. Upoważnienie powinno zawierać imię i nazwisko oraz serie i numer dowodu <text:s/>wskazanej przez rodziców osoby upoważnionej i własnoręczny podpis rodzica/opiekuna.</text:p>
        </text:list-item>
        <text:list-item>
          <text:p text:style-name="P91"><text:span text:style-name="T2">W szczególnych przypadkach, osoba niepełnoletnia odbierająca dziecko z przedszkola, musi posiadać upoważnienie wystawione przez rodziców w którym oświadczają, iż ponoszą całkowitą odpowiedzialność za dziecko</text:span></text:p>
        </text:list-item>
        <text:list-item>
          <text:p text:style-name="P103">Rodzice/prawni opiekunowie przejmują odpowiedzialność prawną za bezpieczeństwo dziecka odbieranego z przedszkola przez upoważnioną przez nich osobę</text:p>
        </text:list-item>
        <text:list-item>
          <text:p text:style-name="P103">Nauczyciel ma obowiązek odmówić wydania dziecka osobie, której stan będzie wskazywał, że nie może ona zapewnić <text:s/>dziecku bezpieczeństwa. W przypadku odmowy wydania dziecka nauczyciel zawiadamia dyrektora i inne upoważnione do odbioru osoby.</text:p>
        </text:list-item>
        <text:list-item>
          <text:p text:style-name="P91"><text:span text:style-name="T2">W przypadku nieodebrania dziecka z przedszkola w godzinach jego pracy i niemożności skontaktowania się <text:s/>z rodzicami bądź osobami <text:s/>upoważnionymi do odbioru, nauczyciel oczekuje z dzieckiem przez godzinę od momentu zamknięcia przedszkola. Jeżeli w tym czasie rodzice nie zgłoszą się, nauczyciel powiadamia dyrektora i policję.</text:span></text:p>
        </text:list-item>
      </text:list>
      <text:p text:style-name="P115"/>
      <text:p text:style-name="P29">§ 13</text:p>
      <text:list xml:id="list2835074536435525001" text:style-name="WW8Num22">
        <text:list-item>
          <text:p text:style-name="P104">Do przedszkola mogą uczęszczać dzieci , których stan zdrowia nie zagraża zdrowiu innych dzieci i personelu. </text:p>
        </text:list-item>
        <text:list-item>
          <text:p text:style-name="P110">W sytuacji rażących przypadków związanych z przyprowadzaniem do przedszkola dzieci będących w trakcie infekcji zagrażającej zdrowiu dziecka i innych osób z placówki, nauczyciel ma prawo żądać od rodziców przedstawienia zaświadczenia lekarskiego o braku przeciwwskazań do uczęszczania do przedszkola.</text:p>
        </text:list-item>
        <text:list-item>
          <text:p text:style-name="P110">W przypadku złego samopoczucia lub wypadku dziecka, rodzice, opiekunowie zostają</text:p>
        </text:list-item>
      </text:list>
      <text:p text:style-name="P130">niezwłocznie powiadomieni, a dziecku udzielana jest pierwsza pomoc.</text:p>
      <text:list xml:id="list174360507996000" text:continue-numbering="true" text:style-name="WW8Num22">
        <text:list-item>
          <text:p text:style-name="P92"><text:span text:style-name="T2">W przedszkolu nie podaje się dzieciom żadnych lekarstw, chyba że rodzice przedstawią zaświadczenie lekarskie z zaleceniem podawania lekarstwa lub innych zabiegów pielęgniarskich, dziecku przewlekle choremu, w czasie jego pobytu w przedszkolu. Podanie leku przewlekle choremu dziecku przez nauczyciela możliwe jest w przypadku <text:s/>wyrażenia zgody przez nauczyciela z jednoczesnym udzieleniem przez rodziców pisemnego pełnomocnictwa do podania konkretnych leków ze wskazaniem dawkowania oraz sposobu użycia leku wraz z informacją przekazaną dyrektorowi przedszkola. </text:span></text:p>
        </text:list-item>
        <text:list-item>
          <text:p text:style-name="P148">Po przebyciu przez dziecko choroby zakaźnej, rodzic zobowiązany jest przedstawić nauczycielowi zaświadczenie lekarskie, stwierdzające zdolność dziecka do pobytu <text:s text:c="2"/>w przedszkolu. </text:p>
        </text:list-item>
        <text:list-item>
          <text:p text:style-name="P138">Przedszkole organizuje ubezpieczenie dziecka od następstw nieszczęśliwych wypadków na koszt i za zgodą rodziców.</text:p>
        </text:list-item>
        <text:list-item>
          <text:p text:style-name="P92"><text:span text:style-name="T2">Dziecko w przedszkolu ma wszystkie prawa wynikające z Konwencji o Prawach Dziecka.</text:span><text:span text:style-name="T6"> Dziecko ma prawo do:</text:span></text:p>
        </text:list-item>
      </text:list>
      <text:list xml:id="list1289599727996843579" text:style-name="WW8Num24">
        <text:list-item>
          <text:p text:style-name="P4">szacunku i indywidualnego tempa rozwoju,</text:p>
        </text:list-item>
        <text:list-item>
          <text:p text:style-name="P4">poszanowania jego godności i wartości,</text:p>
        </text:list-item>
        <text:list-item>
          <text:p text:style-name="P4">swobody myśli, sumienia i wyznania,</text:p>
        </text:list-item>
        <text:list-item>
          <text:p text:style-name="P4"><text:soft-page-break/>prosić o to czego chce, ale nie żądać tego,</text:p>
        </text:list-item>
        <text:list-item>
          <text:p text:style-name="P4">podejmować decyzje i ponosić ich konsekwencje,</text:p>
        </text:list-item>
        <text:list-item>
          <text:p text:style-name="P4">uczestniczyć we wszystkich formach aktywności proponowanych przez przedszkole,</text:p>
        </text:list-item>
        <text:list-item>
          <text:p text:style-name="P4">przebywać w warunkach zapewniających bezpieczeństwo,</text:p>
        </text:list-item>
        <text:list-item>
          <text:p text:style-name="P4">zdobywać wiedzę i umiejętności, badać i eksperymentować,</text:p>
        </text:list-item>
        <text:list-item>
          <text:p text:style-name="P4">popełniać błędy i zmieniać zdanie,</text:p>
        </text:list-item>
        <text:list-item>
          <text:p text:style-name="P4">odnosić sukcesy,</text:p>
        </text:list-item>
        <text:list-item>
          <text:p text:style-name="P4">do swojej prywatności, samotności i niezależności,</text:p>
        </text:list-item>
        <text:list-item>
          <text:p text:style-name="P4">do nienaruszalności cielesnej,</text:p>
        </text:list-item>
        <text:list-item>
          <text:p text:style-name="P4">do snu i wypoczynku, jeśli tego potrzebuje</text:p>
        </text:list-item>
        <text:list-item>
          <text:p text:style-name="P4">zdrowego żywienia,</text:p>
        </text:list-item>
        <text:list-item>
          <text:p text:style-name="P4">do pomocy nauczyciela w sytuacjach trudnych dla niego,</text:p>
        </text:list-item>
        <text:list-item>
          <text:p text:style-name="P4">znać swoje prawa i korzystać z nich,</text:p>
        </text:list-item>
        <text:list-item>
          <text:p text:style-name="P4">spokoju i samotności, gdy tego chce,</text:p>
        </text:list-item>
        <text:list-item>
          <text:p text:style-name="P4">pomocy i ochrony przy pokonywaniu przeżyć wywołanych przemocą,</text:p>
        </text:list-item>
        <text:list-item>
          <text:p text:style-name="P4">wypowiedzi i aktywnej dyskusji z dorosłymi i dziećmi,</text:p>
        </text:list-item>
        <text:list-item>
          <text:p text:style-name="P4">wspólnoty i solidarności w grupie,</text:p>
        </text:list-item>
        <text:list-item>
          <text:p text:style-name="P4">zabawy i wyboru towarzyszy zabaw,</text:p>
        </text:list-item>
        <text:list-item>
          <text:p text:style-name="P4">pomocy ze strony dorosłych i kontaktów z nimi na zasadzie równouprawnienia,</text:p>
        </text:list-item>
        <text:list-item>
          <text:p text:style-name="P68">doświadczania konsekwencji swojego zachowania.</text:p>
        </text:list-item>
      </text:list>
      <text:p text:style-name="P71">Dziecko ma obowiązek :</text:p>
      <text:list xml:id="list2160254309089766152" text:style-name="WW8Num12">
        <text:list-item>
          <text:p text:style-name="P45">postępować zgodnie z ogólnie przyjętymi normami społecznymi, </text:p>
        </text:list-item>
        <text:list-item>
          <text:p text:style-name="P5">stosować normy grzecznościowe w stosunku do kolegów i osób dorosłych,</text:p>
        </text:list-item>
        <text:list-item>
          <text:p text:style-name="P5">dbać o bezpieczeństwo, zdrowie swoje oraz kolegów,</text:p>
        </text:list-item>
        <text:list-item>
          <text:p text:style-name="P5">przestrzegać zasad obowiązujących w grupie ,</text:p>
        </text:list-item>
        <text:list-item>
          <text:p text:style-name="P5">respektować polecenia nauczyciela,</text:p>
        </text:list-item>
        <text:list-item>
          <text:p text:style-name="P5">utrzymywać porządek wokół siebie,</text:p>
        </text:list-item>
        <text:list-item>
          <text:p text:style-name="P5">sprzątać zabawki po skończonej zabawie,</text:p>
        </text:list-item>
        <text:list-item>
          <text:p text:style-name="P5"><text:soft-page-break/>nie przeszkadzać innym w zabawie,</text:p>
        </text:list-item>
        <text:list-item>
          <text:p text:style-name="P5">dbać o swój higienę osobistą oraz estetyczny wygląd,</text:p>
        </text:list-item>
        <text:list-item>
          <text:p text:style-name="P5">wywiązywać się z przydzielonych zadań i obowiązków,</text:p>
        </text:list-item>
        <text:list-item>
          <text:p text:style-name="P5">nieść pomoc rówieśnikom i młodszym kolegom,</text:p>
        </text:list-item>
        <text:list-item>
          <text:p text:style-name="P5">szanować godność i wolność drugiego człowieka,</text:p>
        </text:list-item>
        <text:list-item>
          <text:p text:style-name="P69">informować nauczyciela o zagrożeniach i własnych sytuacjach trudnych</text:p>
        </text:list-item>
      </text:list>
      <text:p text:style-name="P173"/>
      <text:p text:style-name="P173"/>
      <text:p text:style-name="Standard"><text:span text:style-name="T35"><text:s text:c="70"/></text:span><text:span text:style-name="T30">ROZDZIAŁ V</text:span></text:p>
      <text:p text:style-name="P26">PRACOWNICY <text:s/>PRZEDSZKOLA</text:p>
      <text:p text:style-name="P27">§ 14</text:p>
      <text:p text:style-name="P173">Każdemu pracownikowi powierza się określone zadania, szczegółowy zakres <text:s text:c="2"/>obowiązków określają odrębne przepisy.</text:p>
      <text:p text:style-name="P72"><text:span text:style-name="T40"><text:s text:c="6"/></text:span><text:span text:style-name="T36">W Przedszkolu , za zgodą Organu prowadzącego, tworzy się stanowisko wicedyrektora.</text:span></text:p>
      <text:p text:style-name="P173"/>
      <text:p text:style-name="P73"><text:span text:style-name="T35"><text:s text:c="5"/></text:span><text:span text:style-name="T30">Wicedyrektor <text:s/>Przedszkola:</text:span></text:p>
      <text:list xml:id="list4037208355399009173" text:style-name="WW8Num4">
        <text:list-item>
          <text:list>
            <text:list-item>
              <text:list>
                <text:list-item>
                  <text:list>
                    <text:list-item>
                      <text:p text:style-name="P75">Zastępuje <text:s/>Dyrektora w przypadku jego nieobecności.</text:p>
                    </text:list-item>
                    <text:list-item>
                      <text:p text:style-name="P75">Pełni funkcję Administratora Danych Osobowych.</text:p>
                    </text:list-item>
                    <text:list-item>
                      <text:p text:style-name="P75">Organizuje pracę wychowawczo-dydaktyczną nauczycieli</text:p>
                    </text:list-item>
                    <text:list-item>
                      <text:p text:style-name="P75">Sprawuje <text:s/>nadzór pedagogiczny</text:p>
                    </text:list-item>
                    <text:list-item>
                      <text:p text:style-name="P75">Prowadzi ewidencję czasu pracy personelu pedagogicznego</text:p>
                    </text:list-item>
                    <text:list-item>
                      <text:p text:style-name="P76">Podlicza comiesięczne opłaty za żywienie i opłatę stałą i uzgadnia je z Głównym Księgowym</text:p>
                    </text:list-item>
                    <text:list-item>
                      <text:p text:style-name="P76">Przygotowuje blankiety wpłat za żywienie i opłatę stałą ( zgodnie z umową zawieraną z rodzicami dzieci)</text:p>
                    </text:list-item>
                    <text:list-item>
                      <text:p text:style-name="P75">Monitoruje terminy badań okresowych pracowników, szkoleń BHP.</text:p>
                    </text:list-item>
                    <text:list-item>
                      <text:p text:style-name="P75">Przygotowuje dokumentację na posiedzenia Komisji Socjalnej MFŚS.</text:p>
                    </text:list-item>
                    <text:list-item>
                      <text:p text:style-name="P75">Opracowuje projekty materiałów zbiorczych lub/i analitycznych dla potrzeb Organu Prowadzącego lub/i Organu Nadzoru.</text:p>
                    </text:list-item>
                    <text:list-item>
                      <text:p text:style-name="P74"><text:span text:style-name="T36">Wykonuje inne czynności i zadania zlecone przez Dyrektora przedszkola <text:s/>zgodnie z zajmowanym stanowiskiem i kodeksem pracy, niezbędne do prawidłowego funkcjonowania przedszkol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40"><text:s/></text:span><text:span text:style-name="T30">Zakres czynności nauczyciela:</text:span></text:p>
      <text:p text:style-name="P93">1. Nauczyciel zobowiązany jest rzetelnie realizować zadania związane z powierzonym mu stanowiskiem oraz podstawowymi funkcjami przedszkola: wychowawczą, dydaktyczną i <text:soft-page-break/>opiekuńczą, w tym zadania związane z zapewnieniem bezpieczeństwa dzieciom w czasie zajęć organizowanych przez przedszkole, wspierać każdego w kształcić i wychowywać dzieci w umiłowaniu ojczyzny, w atmosferze wolności sumienia i szacunku dla każdego człowieka, wspierać każdego wychowanka w jego rozwoju, dążyć do pełni własnego rozwoju osobowego, dbać o kształtowanie u wychowanków postaw moralnych i obywatelskich zgodnie z ideą demokracji, pokoju i przyjaźni między ludźmi różnych narodów, ras i światopoglądów.</text:p>
      <text:p text:style-name="P93"/>
      <text:p text:style-name="P129"><text:span text:style-name="T2"><text:s text:c="10"/></text:span><text:span text:style-name="T6">2</text:span><text:span text:style-name="T2">.Odpowiada za bezpieczeństwo powierzonych jego opiece wychowanków podczas pobytu w</text:span></text:p>
      <text:p text:style-name="P130"><text:s text:c="12"/>przedszkolu , w ogrodzie przedszkolnym, <text:s/>w czasie wycieczek lub spacerów. </text:p>
      <text:p text:style-name="P133"><text:s/></text:p>
      <text:p text:style-name="P129"><text:span text:style-name="T2"><text:s text:c="10"/></text:span><text:span text:style-name="T6">3</text:span><text:span text:style-name="T2">.Reaguje na wszelkie dostrzeżone sytuacje lub zachowania wychowanków stanowiące zagrożenie</text:span></text:p>
      <text:p text:style-name="P130"><text:s text:c="12"/>bezpieczeństwa dziecka/dzieci.</text:p>
      <text:p text:style-name="P130"/>
      <text:p text:style-name="P129"><text:span text:style-name="T2"><text:s text:c="9"/></text:span><text:span text:style-name="T6">4</text:span><text:span text:style-name="T2">.Planuje i prowadzi pracę wychowawczo-dydaktyczną i opiekuńczą uwzględniając wszechstronny</text:span></text:p>
      <text:p text:style-name="P130"><text:s text:c="10"/>rozwój wychowanków, zgodnie z obowiązującą podstawą <text:s/>programową i ponosi odpowiedzialność <text:s/></text:p>
      <text:p text:style-name="P130"><text:s text:c="9"/>za jej jakość i efekty.</text:p>
      <text:p text:style-name="P136"><text:span text:style-name="T6">5.</text:span><text:span text:style-name="T2">Prowadzi obserwacje pedagogiczne <text:s/>diagnozując zindywidualizowane możliwości <text:s/>psychofizyczne i potrzeby rozwojowe dzieci i dokumentuje je. Obserwacje rozwoju dziecka <text:s/>spełniającego obowiązek rocznego przygotowania przedszkolnego <text:s/>kończy analiza i ocena gotowości dziecka w pisemnej formie Informacji o gotowości dziecka do podjęcia nauki w szkole podstawowej .</text:span></text:p>
      <text:p text:style-name="P137"/>
      <text:p text:style-name="P136"><text:span text:style-name="T6">6</text:span><text:span text:style-name="T2">.Realizuje pomoc psychologiczno-pedagogiczną</text:span><text:span text:style-name="T55">. </text:span><text:span text:style-name="T2">Wspiera indywidualny rozwój psychofizyczny dzieci przez rozwijanie ich zdolności i zainteresowań oraz prowadzenie i dokumentowanie pracy wyrównawczej z dziećmi o <text:s/>specjalnych potrzebach edukacyjnych. Analizuje efektywność podejmowanych działań.</text:span></text:p>
      <text:p text:style-name="P136"/>
      <text:p text:style-name="P136"><text:span text:style-name="T6">7</text:span><text:span text:style-name="T2">. Współpracuje ze środowiskiem rodzinnym/wychowawczym dziecka w trosce o <text:s text:c="2"/>spójność oddziaływań wychowawczo-dydaktycznych <text:s/>i opiekuńczych oraz , jeśli zachodzi taka potrzeba, z instytucjami świadczącymi <text:s/>specjalistyczną pomoc o charakterze psychologiczno - <text:s text:c="3"/>pedagogicznym, medycznym lub/i innym.</text:span></text:p>
      <text:p text:style-name="P131"/>
      <text:p text:style-name="P135"><text:span text:style-name="T2"><text:s text:c="18"/></text:span><text:span text:style-name="T6">8</text:span><text:span text:style-name="T2">.W trosce o skuteczność podejmowanych działań informuje środowisko rodzinne o celach i</text:span></text:p>
      <text:p text:style-name="P131"><text:s text:c="18"/>zadaniach wynikających z podstawy programowej, potrzebach dziecka i jego możliwościach ,</text:p>
      <text:p text:style-name="P131"><text:s text:c="18"/>angażuje do wspierania osiągnięć i łagodzenia napotykanych trudności.</text:p>
      <text:p text:style-name="P131"/>
      <text:p text:style-name="P136"><text:span text:style-name="T6">9</text:span><text:span text:style-name="T2">.Utrzymuje indywidualny kontakt z rodzicami/opiekunami ; organizuje zebrania w miarę potrzeb bieżących, nie rzadziej jednak niż dwa razy w roku; prowadzi zajęcia otwarte i uroczystości okolicznościowe i zachęca rodziców/opiekunów do aktywności w życiu przedszkola.</text:span></text:p>
      <text:p text:style-name="P131"/>
      <text:p text:style-name="P136"><text:span text:style-name="T6">10.</text:span><text:span text:style-name="T2">Prowadzi dokumentację zgodnie z obowiązującymi przepisami.</text:span></text:p>
      <text:p text:style-name="P137"/>
      <text:p text:style-name="P136"><text:span text:style-name="T6">11</text:span><text:span text:style-name="T2">.Aktywnie uczestniczy w pracach rady pedagogicznej, realizuje jej uchwały i postanowienia.</text:span></text:p>
      <text:p text:style-name="P137"/>
      <text:p text:style-name="P136"><text:span text:style-name="T6">12</text:span><text:span text:style-name="T2">.Dba o własny rozwój zawodowy <text:s/>podnosi swoje kwalifikacje zawodowe ,aktywnie uczestniczy w różnych formach doskonalenia zawodowego. <text:s/></text:span></text:p>
      <text:p text:style-name="P137"/>
      <text:p text:style-name="P136"><text:span text:style-name="T6">13</text:span><text:span text:style-name="T2">.Stosuje efektywne metody pracy z dzieckiem, wykorzystując wiedzę i umiejętności zdobywane w drodze swej permanentnej edukacji i samokształcenia.</text:span></text:p>
      <text:p text:style-name="P137"/>
      <text:p text:style-name="P136"><text:soft-page-break/><text:span text:style-name="T6">14</text:span><text:span text:style-name="T2">.Dba o warsztat pracy ,estetykę pomieszczeń i pomocy .</text:span></text:p>
      <text:p text:style-name="P136"/>
      <text:p text:style-name="P136"><text:span text:style-name="T6">15.</text:span><text:span text:style-name="T2">Realizuje zalecenia dyrektora oraz inne zadania <text:s/>zgodnie z zajmowanym stanowiskiem i kodeksem pracy</text:span><text:span text:style-name="T55"> </text:span><text:span text:style-name="T2">wynikające z bieżących potrzeb i zadań przedszkola.</text:span></text:p>
      <text:p text:style-name="P137"/>
      <text:p text:style-name="P136"><text:span text:style-name="T6">16.</text:span><text:span text:style-name="T2">Podlega , w czasie lub w związku z pełnieniem obowiązków służbowych, z ochrony przewidzianej dla funkcjonariuszy publicznych na zasadach określonych przez odrębne przepisy.</text:span></text:p>
      <text:p text:style-name="P183"><text:span text:style-name="T49"><text:s/></text:span><text:span text:style-name="T27">Zakres obowiązków <text:s/>woźnej oddziałowej</text:span></text:p>
      <text:p text:style-name="P185"/>
      <text:p text:style-name="P188">1. <text:s/>Ścisła współpraca z nauczycielami <text:s/>w zakresie bezpieczeństwa powierzonych dzieci.</text:p>
      <text:p text:style-name="P16">2. Pomoc nauczycielom w czynnościach samoobsługowych dzieci i opieka nad dziećmi.</text:p>
      <text:p text:style-name="P16">3. Dbanie o wzorową czystość przydzielonych sal, toalet <text:s/>i innych pomieszczeń dodatkowych</text:p>
      <text:p text:style-name="P20"><text:span text:style-name="T18"><text:s/></text:span><text:span text:style-name="T17">w przedszkolu .</text:span></text:p>
      <text:p text:style-name="P16">4.Utrzymanie w czystości i porządku <text:s/>sprzętu , zabawek i urządzeń.</text:p>
      <text:p text:style-name="P16">5.Dbanie o wzorową higienę podawania posiłków dzieciom.</text:p>
      <text:p text:style-name="P16">6. Używanie przydzielonej odzieży ochronnej, sprzętu zgodnie z przeznaczeniem.</text:p>
      <text:p text:style-name="P16">7. Wykonywanie badań profilaktycznych zgodnie z obowiązującymi przepisami.</text:p>
      <text:p text:style-name="P16">8. Przestrzeganie przepisów BHP, przepisów przeciwpożarowych i dyscypliny pracy.</text:p>
      <text:p text:style-name="P16">9. Racjonalne gospodarowanie <text:s/>mediami ( energia , woda) oraz powierzonym materiałem </text:p>
      <text:p text:style-name="P16">10. Troska o mienie przedszkola: zabezpieczenie przed kradzieżą lub zniszczeniem rzeczy </text:p>
      <text:p text:style-name="P16">i przedmiotów znajdujących się w przedszkolu. </text:p>
      <text:p text:style-name="P3">11. Piecza nad powierzonym sprzętem, naczyniami, odzieżą ochronną i mieniem znajdującym się w pomieszczeniach przydzielonych do sprzątania .</text:p>
      <text:p text:style-name="P3">12.Przestrzeganie zasady zachowania tajemnicy służbowej.</text:p>
      <text:p text:style-name="Standard"><text:span text:style-name="T36">13. Zgłaszanie wszelkich uszkodzeń, awarii , zagrożeń bezpośrednio </text:span><text:span text:style-name="T17">konserwatorowi.</text:span></text:p>
      <text:p text:style-name="P14">14. Monitorowanie <text:s/>na bieżąco ewentualnej obecności szkodników na terenie przedszkola.</text:p>
      <text:p text:style-name="Standard"><text:span text:style-name="T36">15.Wykonywanie innych prac zleconych przez dyrektora placówki <text:s/>zgodnie z zajmowanym stanowiskiem i kodeksem pracy a wynikających z jej funkcjonowania.</text:span></text:p>
      <text:p text:style-name="P77">Pomoc Kucharza/ Kucharki:</text:p>
      <text:list xml:id="list4001278084638981020" text:style-name="WW8Num8">
        <text:list-item>
          <text:list>
            <text:list-item>
              <text:p text:style-name="P78">Obieranie ziemniaków i warzyw , wykonywanie prac przygotowawczych do wszystkich posiłków w przedszkolu. </text:p>
            </text:list-item>
            <text:list-item>
              <text:p text:style-name="P44">Utrzymywanie pomieszczeń kuchni i naczyń kuchennych w należytej czystości. </text:p>
            </text:list-item>
            <text:list-item>
              <text:p text:style-name="P44">Systematyczne wyparzanie naczyń kuchennych. </text:p>
            </text:list-item>
            <text:list-item>
              <text:p text:style-name="P44">Pomoc przy wydawaniu obiadu. </text:p>
            </text:list-item>
            <text:list-item>
              <text:p text:style-name="P44"><text:soft-page-break/>Współodpowiedzialność materialna za sprzęt kuchenny i naczynia będące w użytkowaniu , zabezpieczanie ich przed zniszczeniem i kradzieżą. </text:p>
            </text:list-item>
          </text:list>
        </text:list-item>
      </text:list>
      <text:p text:style-name="P43"/>
      <text:list xml:id="list174359581062982" text:continue-numbering="true" text:style-name="WW8Num8">
        <text:list-item>
          <text:list>
            <text:list-item>
              <text:p text:style-name="P44">W razie nieobecności jednej z pracownic przejęcie jej czynności do wykonania. </text:p>
            </text:list-item>
            <text:list-item>
              <text:p text:style-name="P44">Obowiązkowe noszenie odzieży ochronnej podczas pracy w kuchni. </text:p>
            </text:list-item>
            <text:list-item>
              <text:p text:style-name="P44">Systematyczne wykonywanie obowiązkowych badań lekarskich , uaktualnianie pracowniczej książeczki zdrowia. </text:p>
            </text:list-item>
          </text:list>
        </text:list-item>
      </text:list>
      <text:p text:style-name="P43"/>
      <text:list xml:id="list174360190129492" text:continue-numbering="true" text:style-name="WW8Num8">
        <text:list-item>
          <text:list>
            <text:list-item>
              <text:p text:style-name="P44">Przestrzeganie zasad BHP , przeciwpożarowych i HACCP ( dobrej praktyki higienicznej i produkcyjnej ). </text:p>
            </text:list-item>
            <text:list-item>
              <text:p text:style-name="P44">Uczestniczenie w planowaniu jadłospisów i przygotowywanie według niego posiłków.</text:p>
            </text:list-item>
            <text:list-item>
              <text:p text:style-name="P44">Podczas układania jadłospisów uwzględnianie zasad racjonalnego żywienia dzieci w aspekcie ilościowym i jakościowym.</text:p>
            </text:list-item>
            <text:list-item>
              <text:p text:style-name="P44">Przyrządzanie zdrowych i różnorodnych posiłków , terminowo <text:s text:c="4"/>z zachowaniem przepisów sanitarno-epidemiologicznych.</text:p>
            </text:list-item>
            <text:list-item>
              <text:p text:style-name="P44">Dbanie o najwyższą jakość i smak posiłków i wydawanie ich <text:s text:c="3"/>o wyznaczonych porach.</text:p>
            </text:list-item>
            <text:list-item>
              <text:p text:style-name="P44">Przygotowywanie potraw zgodnie z wytycznymi kucharki – obróbka wstępna warzyw oraz innych produktów.</text:p>
            </text:list-item>
            <text:list-item>
              <text:p text:style-name="P44">Przygotowanie i przechowywanie próbek pokarmowych zgodnie z zaleceniami Stacji Sanitarno – Epidemiologicznej.</text:p>
            </text:list-item>
            <text:list-item>
              <text:p text:style-name="P44">Utrzymywanie w stanie używalności powierzony sprzęt kuchenny i dbałość o czystość pomieszczeń kuchennych.</text:p>
            </text:list-item>
            <text:list-item>
              <text:p text:style-name="P44">Dbałość o wzorową czystość w kuchni.</text:p>
            </text:list-item>
            <text:list-item>
              <text:p text:style-name="P44">Utrzymanie czystości i porządku na stanowisku pracy – sprzątanie pomieszczeń kuchennych ze sprzętem kuchennym , pranie fartuchów.</text:p>
            </text:list-item>
            <text:list-item>
              <text:p text:style-name="P44">Przestrzeganie właściwego podziału pracy w kuchni.</text:p>
            </text:list-item>
            <text:list-item>
              <text:p text:style-name="P44">Sumienne pomaganie kucharce w przyrządzaniu posiłków.</text:p>
            </text:list-item>
            <text:list-item>
              <text:p text:style-name="P44">Doraźne zastępowanie kucharki w przypadku jej nieobecności.</text:p>
            </text:list-item>
            <text:list-item>
              <text:p text:style-name="P44">Badanie temperatury wydawanych potraw i ich rejestrowanie.</text:p>
            </text:list-item>
            <text:list-item>
              <text:p text:style-name="P44">Przestrzeganie zasad o zachowaniu tajemnicy służbowej.</text:p>
            </text:list-item>
            <text:list-item>
              <text:p text:style-name="P70"><text:span text:style-name="T36">Wykonywanie innych czynności zgodnie z zajmowanym stanowiskiem i kodeksem pracy zleconych przez intendenta, dyrektora przedszkola lub jego zastępcę.</text:span></text:p>
            </text:list-item>
          </text:list>
        </text:list-item>
      </text:list>
      <text:p text:style-name="P79">Konserwator:</text:p>
      <text:p text:style-name="P80"><text:span text:style-name="T20">1 Systematyczne lokalizowanie usterek wyst</text:span><text:span text:style-name="T16">ępujących w przedszkolu poprzez codzienne dokonywanie przeglądów wszystkich pomieszczeń przedszkola.</text:span></text:p>
      <text:p text:style-name="P19"><text:span text:style-name="T20">2.Kontrolowanie, obs</text:span><text:span text:style-name="T16">ługiwanie i konserwacja wszystkich urządzeń technicznych działających <text:s text:c="18"/>w przedszkolu .</text:span></text:p>
      <text:p text:style-name="P19"><text:span text:style-name="T20">3.Systematyczne usuwanie usterek oraz wykonywanie napraw i remontów bie</text:span><text:span text:style-name="T16">żących zgłaszanych ustnie <text:s/>przez wszystkich pracowników przedszkola.</text:span></text:p>
      <text:p text:style-name="P19"><text:span text:style-name="T20">4.Wykonywanie innych prac remontowo – budowlanych nie wymagaj</text:span><text:span text:style-name="T16">ących specjalistycznego sprzętu <text:s text:c="7"/>i przygotowania zleconych przez dyrektora <text:s/>jego zastępcę lub intendenta.</text:span></text:p>
      <text:p text:style-name="P19"><text:span text:style-name="T20">5.Troska o wyposa</text:span><text:span text:style-name="T16">żenie warsztatu o sprzęt, narzędzia i materiały do remontów i napraw.</text:span></text:p>
      <text:p text:style-name="P19"><text:span text:style-name="T20">6.Dba</text:span><text:span text:style-name="T16">łość o stan urządzeń technicznych w przedszkolu.</text:span></text:p>
      <text:p text:style-name="P19"><text:span text:style-name="T20">7. Dokonywanie bie</text:span><text:span text:style-name="T16">żących napraw maszyn, sprzętu i urządzeń w przedszkolu.</text:span></text:p>
      <text:p text:style-name="P19"><text:soft-page-break/><text:span text:style-name="T20">8.Instruowanie pracowników przedszkola w zakresie sposobu u</text:span><text:span text:style-name="T16">żywania maszy i urządzeń <text:s/>w celu zapewnienia bezpieczeństwa i zapobieganiu niszczenia.</text:span></text:p>
      <text:p text:style-name="P19"><text:span text:style-name="T20">9.Utrzymywanie w porz</text:span><text:span text:style-name="T16">ądku i czystości terenów przedszkola i wokół niego <text:s text:c="2"/>( sprzątanie , grabienie liści , trawy , </text:span><text:span text:style-name="T22">koszenie trawy , wyrównywanie terenu , usuwanie szkieł i innych materiałów zagrażających bezpieczeństwu dzieci</text:span><text:span text:style-name="T16"> , przycinanie krzewów , przekopywanie ziemi , wysiewanie trawy , odśnieżanie: chodników wokół przedszkola i na jego terenie, wjazdów do przedszkola , posypywanie piachem dróg komunikacyjnych prowadzących do przedszkola – również wokół ogrodzenia terenu przedszkola.</text:span></text:p>
      <text:p text:style-name="P19"><text:span text:style-name="T20">10.Nadzór nad ca</text:span><text:span text:style-name="T16">łym obiektem</text:span></text:p>
      <text:p text:style-name="P19"><text:span text:style-name="T20">11.Utrzymywanie porz</text:span><text:span text:style-name="T16">ądku i czystości w warsztacie.</text:span></text:p>
      <text:p text:style-name="P17">12.Wykonywanie wszelkich prac zgodnie z zasadami BHP. </text:p>
      <text:p text:style-name="P19"><text:span text:style-name="T20">13.Ochranianie mienia przedszkola przed niebezpiecze</text:span><text:span text:style-name="T16">ństwami.</text:span></text:p>
      <text:p text:style-name="P19"><text:span text:style-name="T20">14.Dba</text:span><text:span text:style-name="T16">łość o porządek i bezpieczeństwo w kotłowni i innych pomieszczeniach przedszkola , oraz o stan techniczny urządzeń grzewczych. Utrzymywanie odpowiedniej temperatury w pomieszczeniach przedszkola ,.</text:span></text:p>
      <text:p text:style-name="P19"><text:span text:style-name="T20">15.Systematyczne naprawianie zabawek, dbanie o bezpiecze</text:span><text:span text:style-name="T16">ństwo dzieci.</text:span></text:p>
      <text:p text:style-name="P19"><text:span text:style-name="T20">16.W miar</text:span><text:span text:style-name="T16">ę potrzeby pomaganie w dostarczaniu produktów i sprzętu.</text:span></text:p>
      <text:p text:style-name="P19"><text:span text:style-name="T20">17.Utrzymywanie w czysto</text:span><text:span text:style-name="T16">ści śmietnika i piwnic.</text:span></text:p>
      <text:p text:style-name="P19"><text:span text:style-name="T20">18.Alarmowanie odpowiednich s</text:span><text:span text:style-name="T16">łużb oraz dyrektora w przypadku zaistnienia zagrożenia zdrowia , życia czy mienia.</text:span></text:p>
      <text:p text:style-name="P19"><text:span text:style-name="T20">19.Wykonywanie innych prac zleconych przez dyrektora zgodnie z zajmowanym stanowiskiem i Kodeksem Pracy wynikaj</text:span><text:span text:style-name="T16">ących z organizacji pracy w przedszkolu.</text:span><text:span text:style-name="T20"> <text:s/></text:span></text:p>
      <text:p text:style-name="P19"/>
      <text:p text:style-name="P19"><text:span text:style-name="T19"><text:s text:c="30"/></text:span><text:span text:style-name="T21">PODSTAWOWE OBOWI</text:span><text:span text:style-name="T23">ĄZKI PRACOWNIKA:</text:span></text:p>
      <text:p text:style-name="Standard"><text:span text:style-name="T21">1.</text:span><text:span text:style-name="T20"> Przestrzeganie wprowadzonego w Przedszkolu Publicznym nr 10 im. ,,Przyjaciół Bajek Disneya” Regulaminu Pracy.</text:span></text:p>
      <text:p text:style-name="Standard"><text:span text:style-name="T21">2.</text:span><text:span text:style-name="T20"> Przestrzeganie przepisów o ochronie tajemnicy s</text:span><text:span text:style-name="T16">łużbowej i danych osobowych.</text:span></text:p>
      <text:p text:style-name="Standard"><text:span text:style-name="T21">3.</text:span><text:span text:style-name="T20"> Przestrzeganie przepisów o odpowiedzialno</text:span><text:span text:style-name="T16">ści za naruszenie dyscypliny finansów publicznych.</text:span></text:p>
      <text:p text:style-name="Standard"><text:span text:style-name="T21">4.</text:span><text:span text:style-name="T20"> Przestrzeganie przepisów i zasad BHP , p.po</text:span><text:span text:style-name="T16">ż. wynikających z Kodeksu Pracy.</text:span></text:p>
      <text:p text:style-name="Standard"><text:span text:style-name="T21">5.</text:span><text:span text:style-name="T20"> Realizowanie na stanowisku pracy zasad ci</text:span><text:span text:style-name="T16">ągłego doskonalenia.</text:span></text:p>
      <text:p text:style-name="Standard"><text:span text:style-name="T21">6.</text:span><text:span text:style-name="T20"> Przestrzeganie podstawowych obowi</text:span><text:span text:style-name="T16">ązków ujętych w ustawie o pracownikach samorządowych.</text:span></text:p>
      <text:p text:style-name="Standard"><text:span text:style-name="T21">7.</text:span><text:span text:style-name="T20"> <text:s/>Przestrzeganie systemu HACCP i zasad GHP i GMP.</text:span></text:p>
      <text:p text:style-name="P19"/>
      <text:p text:style-name="P1"><text:span text:style-name="T21">ROZDZIA</text:span><text:span text:style-name="T23">Ł VI</text:span></text:p>
      <text:p text:style-name="P30"><text:span text:style-name="T21">POSTANOWIENIA KO</text:span><text:span text:style-name="T23">ŃCOWE</text:span></text:p>
      <text:p text:style-name="P31"><text:soft-page-break/>§ 15</text:p>
      <text:p text:style-name="P24"><text:span text:style-name="T20">Statut obowi</text:span><text:span text:style-name="T16">ązuje w równym stopniu wszystkich członków społeczności przedszkolnej – nauczycieli, rodziców, pracowników samorządowych .</text:span></text:p>
      <text:p text:style-name="P31">§ 16</text:p>
      <text:p text:style-name="P24"><text:span text:style-name="T20">Przedszkole prowadzi i przechowuje dokumentacj</text:span><text:span text:style-name="T16">ę zgodnie z odrębnymi przepisami.</text:span></text:p>
      <text:p text:style-name="P31">§ 17</text:p>
      <text:p text:style-name="P24"><text:span text:style-name="T20">Zasady gospodarki finansowej i materia</text:span><text:span text:style-name="T16">łowej określają odrębne przepisy.</text:span></text:p>
      <text:p text:style-name="P31">§ 18</text:p>
      <text:p text:style-name="P24"><text:span text:style-name="T20">Zmiany w powy</text:span><text:span text:style-name="T16">ższym statucie mogą być dokonywane wyłącznie w trybie określonym </text:span><text:line-break/><text:span text:style-name="T20">dla jego nadania.</text:span></text:p>
      <text:p text:style-name="P31">§ 19</text:p>
      <text:list xml:id="list5504674053655273732" text:style-name="WW8Num9">
        <text:list-item>
          <text:list>
            <text:list-item>
              <text:p text:style-name="P25"><text:span text:style-name="T20">Traci moc statut uchwalony przez rad</text:span><text:span text:style-name="T16">ę pedagogiczną dnia 16 lutego 2014 r.</text:span></text:p>
            </text:list-item>
          </text:list>
        </text:list-item>
      </text:list>
      <text:p text:style-name="P31">§ 20</text:p>
      <text:list xml:id="list174360646829274" text:continue-numbering="true" text:style-name="WW8Num9">
        <text:list-item>
          <text:list>
            <text:list-item>
              <text:p text:style-name="P25"><text:span text:style-name="T20">Powy</text:span><text:span text:style-name="T16">ższy statut wchodzi w życie z dniem 01 <text:s/>września 2015 r.</text:span></text:p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a_20_punktowana1" style:display-name="Lista punktowana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a_20_punktowana2" style:display-name="Lista punktowana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11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8pt" fo:font-weight="bold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>
      <style:text-properties style:font-name="Times New Roman" fo:font-family="'Times New Roman'" style:font-family-generic="roman" style:font-pitch="variable" fo:font-size="12pt" fo:letter-spacing="normal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>
      <style:text-properties style:font-name="Courier New" fo:font-family="'Courier New'" style:font-family-generic="modern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size-complex="12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size="12pt" style:font-size-asian="12pt" style:font-size-complex="12pt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fo:font-size="12pt" fo:font-weight="bold" style:font-size-asian="12pt" style:font-weight-asian="bold" style:font-size-complex="12pt" style:font-weight-complex="bold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6z0" style:family="text">
      <style:text-properties fo:font-size="12pt" style:font-size-asian="12pt" style:font-size-complex="12pt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8z0" style:family="text">
      <style:text-properties fo:color="#000000" fo:font-size="12pt" fo:font-weight="bold" style:font-size-asian="12pt" style:font-weight-asian="bold" style:font-size-complex="12pt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language-asian="ko" style:country-asian="K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WW8Num32z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3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fo:color="#000000"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" style:display-name="Domyślna czcionka akapitu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size="12pt" fo:letter-spacing="-0.009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1" style:family="text">
      <style:text-properties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6z0" style:family="text">
      <style:text-properties fo:color="#000000"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z3" style:family="text">
      <style:text-properties fo:color="#000000" fo:font-weight="bold" style:font-weight-asian="bold" style:font-weight-complex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Courier New" fo:font-family="'Courier New'" style:font-family-generic="modern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7z0" style:family="text"/>
    <style:style style:name="WW8Num38z0" style:family="text">
      <style:text-properties fo:font-size="12pt" style:font-size-asian="12pt" style:font-size-complex="12pt" style:font-weight-complex="bold"/>
    </style:style>
    <style:style style:name="WW8Num39z0" style:family="text">
      <style:text-properties fo:color="#000000"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2" style:display-name="Domyślna czcionka akapitu2" style:family="text"/>
    <style:style style:name="WW8Num28z1" style:family="text"/>
    <style:style style:name="WW8Num28z2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40z0" style:family="text">
      <style:text-properties fo:color="#000000" style:font-name="Book Antiqua" fo:font-family="'Book Antiqua'" style:font-family-generic="roman" style:font-pitch="variable" fo:font-size="11pt" fo:font-weight="bold" style:font-size-asian="11pt" style:language-asian="ko" style:country-asian="KR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z3" style:family="text"/>
    <style:style style:name="WW8Num13z1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>
      <style:text-properties style:font-name="Times New Roman" fo:font-family="'Times New Roman'" style:font-family-generic="roman" style:font-pitch="variable" fo:font-size="12pt" fo:letter-spacing="-0.009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2pt" style:font-size-asian="12pt" style:font-size-complex="12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2pt" style:font-size-asian="12pt" style:font-size-complex="12pt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1" style:display-name="Domyślna czcionka akapitu1" style:family="text"/>
    <style:style style:name="Nagłówek_20_4_20_Znak" style:display-name="Nagłówek 4 Znak" style:family="text" style:parent-style-name="Domyślna_20_czcionka_20_akapitu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wcięty_20_Znak" style:display-name="Tekst podstawowy wcięt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omyślna_20_czcionka_20_akapitu1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1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3cm" fo:margin-bottom="1.249cm" fo:margin-left="1.499cm" fo:margin-right="1.39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</meta:initial-creator>
    <meta:creation-date>2015-10-14T14:07:00</meta:creation-date>
    <dc:date>2015-12-09T17:43:57.135000000</dc:date>
    <meta:print-date>2015-10-29T10:59:00</meta:print-date>
    <meta:editing-cycles>9</meta:editing-cycles>
    <meta:editing-duration>PT3H37M54S</meta:editing-duration>
    <meta:document-statistic meta:table-count="0" meta:image-count="0" meta:object-count="0" meta:page-count="22" meta:paragraph-count="481" meta:word-count="7163" meta:character-count="54127" meta:non-whitespace-character-count="46764"/>
    <meta:generator>LibreOffice/5.0.2.2$Windows_x86 LibreOffice_project/37b43f919e4de5eeaca9b9755ed688758a8251fe</meta:generator>
  </office:meta>
</office:document-meta>
</file>