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09ea0" officeooo:paragraph-rsid="00009ea0"/>
    </style:style>
    <style:style style:name="P2" style:family="paragraph" style:parent-style-name="Standard">
      <style:paragraph-properties fo:text-align="justify" style:justify-single-word="false"/>
      <style:text-properties style:text-underline-style="none" officeooo:rsid="00009ea0" officeooo:paragraph-rsid="00009ea0"/>
    </style:style>
    <style:style style:name="T1" style:family="text">
      <style:text-properties officeooo:rsid="00009ea0"/>
    </style:style>
    <style:style style:name="T2" style:family="text">
      <style:text-properties officeooo:rsid="000746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19"/><text:span text:style-name="T1">Czeladź, dn. ……………</text:span></text:p>
      <text:p text:style-name="Standard"/>
      <text:p text:style-name="Standard"/>
      <text:p text:style-name="Standard"/>
      <text:p text:style-name="Standard"/>
      <text:p text:style-name="P1">Oświadczenie woli przyjęcia i uczęszczania dziecka do Przedszkola Publicznego Nr 10 </text:p>
      <text:p text:style-name="P1">im. Przyjaciół Bajek Disneya w Czeladzi</text:p>
      <text:p text:style-name="P1"/>
      <text:p text:style-name="P1"/>
      <text:p text:style-name="P1"/>
      <text:p text:style-name="P2"><text:s text:c="4"/>Potwierdzam wolę przyjęcia i uczęszczania mojego dziecka ……………………………….., pesel: ……………………., do Przedszkola Publicznego Nr 10 im. Przyjaciół Bajek Disneya <text:s text:c="9"/>w roku szkolnym ………………….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……………………………………..</text:p>
      <text:p text:style-name="P2"><text:s text:c="13"/>(podpis rodzic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24T14:06:56.897000000</meta:creation-date>
    <dc:date>2025-03-04T14:09:09.444000000</dc:date>
    <meta:editing-duration>PT10M17S</meta:editing-duration>
    <meta:editing-cycles>7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6" meta:word-count="46" meta:character-count="496" meta:non-whitespace-character-count="310"/>
  </office:meta>
</office:document-meta>
</file>