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09ea0" officeooo:paragraph-rsid="00009ea0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09ea0" officeooo:paragraph-rsid="00009ea0"/>
    </style:style>
    <style:style style:name="T1" style:family="text">
      <style:text-properties officeooo:rsid="00009ea0"/>
    </style:style>
    <style:style style:name="T2" style:family="text">
      <style:text-properties officeooo:rsid="0005693b"/>
    </style:style>
    <style:style style:name="T3" style:family="text">
      <style:text-properties officeooo:rsid="0006c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9"/><text:span text:style-name="T1">Czeladź, dn. ……………</text:span></text:p>
      <text:p text:style-name="Standard"/>
      <text:p text:style-name="Standard"/>
      <text:p text:style-name="Standard"/>
      <text:p text:style-name="Standard"/>
      <text:p text:style-name="P1">Oświadczenie woli przyjęcia i uczęszczania dziecka do Przedszkola Publicznego Nr 10 </text:p>
      <text:p text:style-name="P1">im. Przyjaciół Bajek Disneya w Czeladzi</text:p>
      <text:p text:style-name="P1"/>
      <text:p text:style-name="P1"/>
      <text:p text:style-name="P1"/>
      <text:p text:style-name="P2"><text:s text:c="4"/>Potwierdzam wolę przyjęcia i uczęszczania mojego dziecka ……………………………….., pesel: ……………………., do Przedszkola Publicznego Nr 10 im. Przyjaciół Bajek Disneya <text:s text:c="9"/>w roku szkolnym 202<text:span text:style-name="T3">3</text:span>/2<text:span text:style-name="T3">4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..</text:p>
      <text:p text:style-name="P2"><text:s text:c="13"/>(podpis rodzi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4:06:56.897000000</meta:creation-date>
    <dc:date>2023-02-09T12:45:43.810000000</dc:date>
    <meta:editing-duration>PT9M34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6" meta:word-count="46" meta:character-count="495" meta:non-whitespace-character-count="309"/>
  </office:meta>
</office:document-meta>
</file>