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96c9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096c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096c9"/>
    </style:style>
    <style:style style:name="P4" style:family="paragraph" style:parent-style-name="Standard">
      <style:paragraph-properties fo:line-height="100%"/>
      <style:text-properties officeooo:paragraph-rsid="001096c9"/>
    </style:style>
    <style:style style:name="P5" style:family="paragraph" style:parent-style-name="Standard">
      <style:paragraph-properties fo:line-height="100%"/>
      <style:text-properties style:font-name="Arial1" fo:font-size="9pt" officeooo:paragraph-rsid="001096c9" style:font-size-asian="9pt" style:font-name-complex="Arial1" style:font-size-complex="9pt"/>
    </style:style>
    <style:style style:name="P6" style:family="paragraph" style:parent-style-name="Standard">
      <style:paragraph-properties fo:line-height="100%"/>
      <style:text-properties style:font-name="Arial1" fo:font-size="9pt" fo:font-weight="bold" officeooo:paragraph-rsid="001096c9" style:font-size-asian="9pt" style:font-weight-asian="bold" style:font-name-complex="Arial1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8pt" style:text-underline-style="solid" style:text-underline-width="auto" style:text-underline-color="font-color" fo:font-weight="bold" officeooo:paragraph-rsid="001096c9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7pt" officeooo:paragraph-rsid="001096c9" style:font-size-asian="7pt" style:font-size-complex="7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96c9"/>
    </style:style>
    <style:style style:name="P10" style:family="paragraph" style:parent-style-name="Standard">
      <style:paragraph-properties fo:margin-top="0.423cm" fo:margin-bottom="0.282cm" style:contextual-spacing="false" fo:line-height="100%"/>
      <style:text-properties officeooo:paragraph-rsid="001096c9"/>
    </style:style>
    <style:style style:name="P11" style:family="paragraph" style:parent-style-name="Standard" style:master-page-name="Standard">
      <style:paragraph-properties fo:line-height="100%" style:page-number="auto"/>
      <style:text-properties officeooo:paragraph-rsid="001096c9"/>
    </style:style>
    <style:style style:name="T1" style:family="text">
      <style:text-properties fo:font-size="7pt" style:font-size-asian="7pt" style:font-name-complex="Calibri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563c1" loext:opacity="100%" style:font-name="Arial1" fo:font-size="7pt" style:font-size-asian="7pt" style:font-name-complex="Arial1" style:font-size-complex="7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1" fo:font-size="7pt" style:font-size-asian="7pt" style:font-name-complex="Arial1" style:font-size-complex="7pt"/>
    </style:style>
    <style:style style:name="T9" style:family="text">
      <style:text-properties style:font-name="Arial1" fo:font-size="7pt" style:font-name-asian="Arial1" style:font-size-asian="7pt" style:font-name-complex="Arial1" style:font-size-complex="7pt"/>
    </style:style>
    <style:style style:name="T10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1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2" style:family="text">
      <style:text-properties style:font-name="Arial1" fo:font-size="8pt" fo:font-weight="bold" style:font-name-asian="Arial1" style:font-size-asian="8pt" style:font-weight-asian="bold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……………………………………………</text:span><text:span text:style-name="T5"> </text:span><text:span text:style-name="T4">……………………….</text:span></text:p>
      <text:p text:style-name="P4"><text:span text:style-name="T5"><text:s text:c="9"/></text:span><text:span text:style-name="T8">(imiona i nazwiska rodziców/opiekunów)</text:span></text:p>
      <text:p text:style-name="P5">……………………………………………………………………</text:p>
      <text:p text:style-name="P4"><text:span text:style-name="T5"><text:s text:c="32"/></text:span><text:span text:style-name="T8">(adres)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7">OŚWIADCZENIE POTWIERDZAJĄCE ZATRUDNIENIE </text:p>
      <text:p text:style-name="P7">LUB STUDIA W SYSTEMIE DZIENNYM</text:p>
      <text:p text:style-name="P9"><text:span text:style-name="T6"><text:s text:c="2"/></text:span><text:span text:style-name="T7">Ja, niżej podpisana, świadoma odpowiedzialności karnej za złożenie fałszywego oświadczenia, oświadczam:</text:span></text:p>
      <text:p text:style-name="P6">że jestem rodzicem(opiekunem prawnym) dziecka:</text:p>
      <text:p text:style-name="P6">…………………………………………………………………………………………………</text:p>
      <text:p text:style-name="P10"><text:span text:style-name="T6"><text:s text:c="79"/></text:span><text:span text:style-name="T11">(imię i nazwisko dziecka)</text:span></text:p>
      <text:p text:style-name="P6">Pracującym / studiującym w systemie dziennym.</text:p>
      <text:p text:style-name="P4"><text:span text:style-name="T5"><text:s text:c="15"/></text:span><text:span text:style-name="T9"><text:s/></text:span><text:span text:style-name="T8">(niepotrzebne skreślić)</text:span></text:p>
      <text:p text:style-name="P2"><text:span text:style-name="T6"><text:s/>…………………………………………………….. <text:s text:c="162"/></text:span><text:span text:style-name="T7"><text:s text:c="163"/></text:span></text:p>
      <text:p text:style-name="P3"><text:span text:style-name="T6"><text:s text:c="17"/></text:span><text:span text:style-name="T8">(czytelny <text:s/>podpis matki)</text:span></text:p>
      <text:p text:style-name="P6"/>
      <text:p text:style-name="P9"><text:span text:style-name="T6"><text:s text:c="2"/></text:span><text:span text:style-name="T7">Ja, niżej podpisany, świadomy odpowiedzialności karnej za złożenie fałszywego oświadczenia, oświadczam:</text:span></text:p>
      <text:p text:style-name="P6">że jestem rodzicem(opiekunem prawnym) dziecka:</text:p>
      <text:p text:style-name="P6">…………………………………………………………………………………………………</text:p>
      <text:p text:style-name="P10"><text:span text:style-name="T6"><text:s text:c="78"/></text:span><text:span text:style-name="T12"><text:s/></text:span><text:span text:style-name="T11">(imię i nazwisko dziecka)</text:span></text:p>
      <text:p text:style-name="P6">Pracującym / studiującym w systemie dziennym.</text:p>
      <text:p text:style-name="P4"><text:span text:style-name="T6"><text:s text:c="19"/></text:span><text:span text:style-name="T8">(niepotrzebne skreślić)</text:span><text:span text:style-name="T10"> <text:s text:c="3"/></text:span><text:span text:style-name="T7"><text:s text:c="2"/></text:span></text:p>
      <text:p text:style-name="P2"><text:span text:style-name="T6"><text:s text:c="5"/>…….………………………………………………... <text:s text:c="107"/></text:span></text:p>
      <text:p text:style-name="P4"><text:span text:style-name="T5"><text:s text:c="24"/></text:span><text:span text:style-name="T9"><text:s/></text:span><text:span text:style-name="T8">(czytelny podpis ojca)</text:span></text:p>
      <text:p text:style-name="P8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1"><text:span text:style-name="T1"><text:s text:c="2"/></text:span><text:span text:style-name="T2">1. Administratorem Pani/Pana danych osobowych jest Przedszkole Publiczne nr 10 im. „Przyjaciół Bajek Disneya” z siedzibą <text:s text:c="30"/></text:span></text:p>
      <text:p text:style-name="P1"><text:span text:style-name="T1"><text:s text:c="9"/></text:span><text:span text:style-name="T2">w Czeladzi, <text:s/>zwany dalej Przedszkolem Publicznym,</text:span></text:p>
      <text:p text:style-name="P1"><text:span text:style-name="T1"><text:s text:c="5"/></text:span><text:span text:style-name="T2">2. Dane osobowe Pani/Pana przetwarzane będą dla celów związanych z postępowaniem rekrutacyjnym i nie będą </text:span></text:p>
      <text:p text:style-name="P1"><text:span text:style-name="T1"><text:s text:c="9"/></text:span><text:span text:style-name="T2">udostępniane innym odbiorcom chyba, że udostępnienie danych będzie wynikać z innych przepisów prawa. Podstawą </text:span></text:p>
      <text:p text:style-name="P1"><text:span text:style-name="T1"><text:s text:c="9"/></text:span><text:span text:style-name="T2">prawną jest zgoda.</text:span></text:p>
      <text:p text:style-name="P1"><text:span text:style-name="T1"><text:s text:c="6"/></text:span><text:span text:style-name="T2">3. Posiada Pani/Pan <text:s/>prawo do żądania dostępu do danych osobowych oraz poprawianie danych osobowych. Ponadto </text:span></text:p>
      <text:p text:style-name="P1"><text:span text:style-name="T1"><text:s text:c="10"/></text:span><text:span text:style-name="T2">przysługuje Pani/Panu prawo usunięcia lub ograniczenia przetwarzania, prawo do wniesienia sprzeciwu wobec <text:s text:c="2"/></text:span></text:p>
      <text:p text:style-name="P1"><text:span text:style-name="T1"><text:s text:c="10"/></text:span><text:span text:style-name="T2">przetwarzania, <text:s/>a także prawo do przenoszenia danych. Niemniej jednak odwołanie zgody jest jednoznaczne z brakiem </text:span></text:p>
      <text:p text:style-name="P1"><text:span text:style-name="T1"><text:s text:c="10"/></text:span><text:span text:style-name="T2">możliwości <text:s/>rozpatrzenia Deklaracji o kontynuowaniu wychowania przedszkolnego.</text:span></text:p>
      <text:p text:style-name="P1"><text:span text:style-name="T1"><text:s text:c="6"/></text:span><text:span text:style-name="T2">4. Podanie Przedszkolu Publicznemu nr 10 im. „Przyjaciół Bajek Disneya“ w Czeladzi danych osobowych jest <text:s/>dobrowolne.</text:span></text:p>
      <text:p text:style-name="P1"><text:span text:style-name="T1"><text:s text:c="6"/></text:span><text:span text:style-name="T2">5. Zgoda wyrażona jest do czasu jej odwołania.</text:span></text:p>
      <text:p text:style-name="P1"><text:span text:style-name="T1"><text:s text:c="6"/></text:span><text:span text:style-name="T2">6. Przysługuje Pani/Panu skarga do organu nadzorczego Prezesa Urzędu Ochrony Danych Osobowych po 25 maja 2018 r. <text:s/></text:span></text:p>
      <text:p text:style-name="P1"><text:span text:style-name="T1"><text:s text:c="10"/></text:span><text:span text:style-name="T2">Inspektorem ds. Ochrony Danych (osobą odpowiedzialną za prawidłowość przetwarzanie danych) jest <text:s/>Marek Woźniak </text:span></text:p>
      <text:p text:style-name="P1"><text:span text:style-name="T1"><text:s text:c="9"/></text:span><text:span text:style-name="T2">(kontakt do inspektora): <text:s/></text:span><text:a xlink:type="simple" xlink:href="mailto:wozniakmarek@op.pl" text:style-name="Internet_20_link" text:visited-style-name="Visited_20_Internet_20_Link"><text:span text:style-name="Internet_20_link"><text:span text:style-name="T3">wozniakmarek@op.pl</text:span></text:span></text:a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3:52:00.182000000</meta:creation-date>
    <dc:date>2021-02-26T13:52:35.884000000</dc:date>
    <meta:editing-duration>PT35S</meta:editing-duration>
    <meta:editing-cycles>1</meta:editing-cycles>
    <meta:document-statistic meta:table-count="0" meta:image-count="0" meta:object-count="0" meta:page-count="1" meta:paragraph-count="37" meta:word-count="304" meta:character-count="3310" meta:non-whitespace-character-count="2159"/>
    <meta:generator>LibreOffice/7.0.3.1$Windows_X86_64 LibreOffice_project/d7547858d014d4cf69878db179d326fc3483e082</meta:generator>
  </office:meta>
</office:document-meta>
</file>