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TROLE PRZEPROWADZANE W PP10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Organ kontrolujący</text:p>
          </table:table-cell>
          <table:table-cell table:style-name="Tabela1.A1" office:value-type="string">
            <text:p text:style-name="P6">Zakres kontroli</text:p>
          </table:table-cell>
          <table:table-cell table:style-name="Tabela1.C1" office:value-type="string">
            <text:p text:style-name="P6">Data kontroli</text:p>
          </table:table-cell>
        </table:table-row>
        <table:table-row>
          <table:table-cell table:style-name="Tabela1.A2" office:value-type="string">
            <text:p text:style-name="P5">Zakład Ubezpieczeń Społecznych w Sosnowcu</text:p>
          </table:table-cell>
          <table:table-cell table:style-name="Tabela1.A2" office:value-type="string">
            <text:p text:style-name="P5">1. prawidłowość i rzetelność obliczania składek na ubezpieczenie społeczne oraz innych składek, zgłaszanie do ubezpieczeń społecznych i ubezpieczenia zdrowotnego</text:p>
            <text:p text:style-name="P5">2. ustalanie uprawnień do świadczeń z ubezpieczeń społecznych i wypłacanie tych świadczeń oraz dokonywanie rozliczeń z tego tytułu</text:p>
            <text:p text:style-name="P5">3. prawidłowość i terminowość opracowywania wniosków o świadczenia emerytalne i rentowe</text:p>
            <text:p text:style-name="P5">4. wystawianie zaświadczeń lub zgłaszanie danych dla celów ubezpieczeń społecznych.</text:p>
          </table:table-cell>
          <table:table-cell table:style-name="Tabela1.C2" office:value-type="string">
            <text:p text:style-name="P4">25.02-26.02.2015r.</text:p>
            <text:p text:style-name="P4">2.03-6.03.2015r.</text:p>
            <text:p text:style-name="P4">10.03.2015r.</text:p>
          </table:table-cell>
        </table:table-row>
        <table:table-row>
          <table:table-cell table:style-name="Tabela1.A2" office:value-type="string">
            <text:p text:style-name="P4">Urząd Miasta Czeladź</text:p>
            <text:p text:style-name="P4">Wydz. Zamówień Publicznych</text:p>
            <text:p text:style-name="P4">i Kontroli Wewnętrznej</text:p>
          </table:table-cell>
          <table:table-cell table:style-name="Tabela1.A2" office:value-type="string">
            <text:p text:style-name="P5">Naliczanie, pobieranie, egzekwowanie należności z tytułu opłaty dodatkowej (godziny ponadwymiarowe) za pobyt dziecka oraz korzystanie z wyżywienia w 2014 roku.</text:p>
          </table:table-cell>
          <table:table-cell table:style-name="Tabela1.C2" office:value-type="string">
            <text:p text:style-name="P4">30.11-11.12.2015r.</text:p>
          </table:table-cell>
        </table:table-row>
        <table:table-row>
          <table:table-cell table:style-name="Tabela1.A2" office:value-type="string">
            <text:p text:style-name="P5">Państwowy Powiatowy Inspektor Sanitarny </text:p>
            <text:p text:style-name="P5">w Dąbrowie Górniczej</text:p>
          </table:table-cell>
          <table:table-cell table:style-name="Tabela1.A2" office:value-type="string">
            <text:p text:style-name="P5">Ocena stanu sanitarnego przedszkola oraz ocena dostosowania mebli edukacyjnych do wymagań ergonomii.</text:p>
          </table:table-cell>
          <table:table-cell table:style-name="Tabela1.C2" office:value-type="string">
            <text:p text:style-name="P4">24.11.2016r.</text:p>
          </table:table-cell>
        </table:table-row>
        <table:table-row>
          <table:table-cell table:style-name="Tabela1.A2" office:value-type="string">
            <text:p text:style-name="P4">Urząd Miasta Czeladź</text:p>
            <text:p text:style-name="P4">Wydz. Zamówień Publicznych</text:p>
            <text:p text:style-name="P4">i Kontroli Wewnętrznej</text:p>
          </table:table-cell>
          <table:table-cell table:style-name="Tabela1.A2" office:value-type="string">
            <text:p text:style-name="P5">1. Gospodarka finansowa placówki oraz prawidłowość realizacji budżetu w zakresie wydatków bieżących w 2015r.</text:p>
            <text:p text:style-name="P5">2. Realizacja zaleceń wydanych po kontroli w 2015r.</text:p>
          </table:table-cell>
          <table:table-cell table:style-name="Tabela1.C2" office:value-type="string">
            <text:p text:style-name="P4">12.12-30.12.2016r.</text:p>
          </table:table-cell>
        </table:table-row>
        <table:table-row>
          <table:table-cell table:style-name="Tabela1.A2" office:value-type="string">
            <text:p text:style-name="P5">Państwowy Powiatowy Inspektor Sanitarny </text:p>
            <text:p text:style-name="P5">w Dąbrowie Górniczej</text:p>
          </table:table-cell>
          <table:table-cell table:style-name="Tabela1.A2" office:value-type="string">
            <text:p text:style-name="P5">Ocena stanu sanitarnego przedszkola</text:p>
          </table:table-cell>
          <table:table-cell table:style-name="Tabela1.C2" office:value-type="string">
            <text:p text:style-name="P4">22.06.2017r.</text:p>
          </table:table-cell>
        </table:table-row>
        <table:table-row>
          <table:table-cell table:style-name="Tabela1.A2" office:value-type="string">
            <text:p text:style-name="P4">Urząd Miasta Czeladź</text:p>
            <text:p text:style-name="P4">Audytor wewnętrzny</text:p>
          </table:table-cell>
          <table:table-cell table:style-name="Tabela1.A2" office:value-type="string">
            <text:p text:style-name="P5">Ocena funkcjonowania kontroli zarządczej w jednostce</text:p>
          </table:table-cell>
          <table:table-cell table:style-name="Tabela1.C2" office:value-type="string">
            <text:p text:style-name="P4">14.07.2017r.</text:p>
          </table:table-cell>
        </table:table-row>
        <table:table-row>
          <table:table-cell table:style-name="Tabela1.A2" office:value-type="string">
            <text:p text:style-name="P4">Urząd Miasta Czeladź</text:p>
            <text:p text:style-name="P4">Wydz. Zamówień Publicznych</text:p>
            <text:p text:style-name="P4">i Kontroli Wewnętrznej</text:p>
          </table:table-cell>
          <table:table-cell table:style-name="Tabela1.A2" office:value-type="string">
            <text:p text:style-name="P5">1. Gospodarowanie środkami Zakładowego Funduszu Świadczeń Socjalnych</text:p>
            <text:p text:style-name="P5">2. Realizacja zaleceń wydanych po kontroli w 2016r.</text:p>
          </table:table-cell>
          <table:table-cell table:style-name="Tabela1.C2" office:value-type="string">
            <text:p text:style-name="P4">03.07-20.07.2017r.</text:p>
          </table:table-cell>
        </table:table-row>
        <table:table-row>
          <table:table-cell table:style-name="Tabela1.A2" office:value-type="string">
            <text:p text:style-name="P5">Państwowy Powiatowy <text:soft-page-break/>Inspektor Sanitarny </text:p>
            <text:p text:style-name="P5">w Dąbrowie Górniczej</text:p>
          </table:table-cell>
          <table:table-cell table:style-name="Tabela1.A2" office:value-type="string">
            <text:p text:style-name="P5">Ocena stanu sanitarnego <text:soft-page-break/>przedszkola oraz ocena dostosowania mebli edukacyjnych do wymagań ergonomii</text:p>
          </table:table-cell>
          <table:table-cell table:style-name="Tabela1.C2" office:value-type="string">
            <text:p text:style-name="P4">28.05.2018r.</text:p>
          </table:table-cell>
        </table:table-row>
        <table:table-row>
          <table:table-cell table:style-name="Tabela1.A2" office:value-type="string">
            <text:p text:style-name="P4">Urząd Miasta Czeladź</text:p>
            <text:p text:style-name="P4">Wydz. Zamówień Publicznych</text:p>
            <text:p text:style-name="P4">i Kontroli Wewnętrznej</text:p>
          </table:table-cell>
          <table:table-cell table:style-name="Tabela1.A2" office:value-type="string">
            <text:p text:style-name="P5">1. Przestrzeganie przepisów i procedur dotyczących gospodarowania mieniem oraz prawidłowość przeprowadzania i rozliczania inwentaryzacji.</text:p>
            <text:p text:style-name="P5">2. Realizacja zaleceń wydanych po kontroli przeprowadzonej w 2017r.</text:p>
          </table:table-cell>
          <table:table-cell table:style-name="Tabela1.C2" office:value-type="string">
            <text:p text:style-name="P4">20.08-31.08.2018r.</text:p>
          </table:table-cell>
        </table:table-row>
        <table:table-row>
          <table:table-cell table:style-name="Tabela1.A2" office:value-type="string">
            <text:p text:style-name="P5">Kuratorium Oświaty </text:p>
            <text:p text:style-name="P5">w Katowicach.</text:p>
            <text:p text:style-name="P5">Delegatura w Sosnowcu.</text:p>
          </table:table-cell>
          <table:table-cell table:style-name="Tabela1.A2" office:value-type="string">
            <text:p text:style-name="P5">Ocena prawidłowości zapewnienia dzieciom pomocy psychologiczno - pedagogicznej</text:p>
          </table:table-cell>
          <table:table-cell table:style-name="Tabela1.C2" office:value-type="string">
            <text:p text:style-name="P4">11.12.2018r.</text:p>
          </table:table-cell>
        </table:table-row>
        <table:table-row>
          <table:table-cell table:style-name="Tabela1.A2" office:value-type="string">
            <text:p text:style-name="P5">Państwowy Powiatowy Inspektor Sanitarny </text:p>
            <text:p text:style-name="P5">w Dąbrowie Górniczej</text:p>
          </table:table-cell>
          <table:table-cell table:style-name="Tabela1.A2" office:value-type="string">
            <text:p text:style-name="P5">Ocena stanu sanitarnego przedszkola oraz ocena dostosowania mebli edukacyjnych do wymagań ergonomii</text:p>
          </table:table-cell>
          <table:table-cell table:style-name="Tabela1.C2" office:value-type="string">
            <text:p text:style-name="P4">16.04.2019r.</text:p>
          </table:table-cell>
        </table:table-row>
        <table:table-row>
          <table:table-cell table:style-name="Tabela1.A2" office:value-type="string">
            <text:p text:style-name="P5">Państwowy Powiatowy Inspektor Sanitarny </text:p>
            <text:p text:style-name="P5">w Dąbrowie Górniczej</text:p>
          </table:table-cell>
          <table:table-cell table:style-name="Tabela1.A2" office:value-type="string">
            <text:p text:style-name="P5">Kontrola w pełnym zakresie sanitarno - technicznym, kontrola dokumentacji GHP/HACCP</text:p>
          </table:table-cell>
          <table:table-cell table:style-name="Tabela1.C2" office:value-type="string">
            <text:p text:style-name="P4">26.09.2019r.</text:p>
          </table:table-cell>
        </table:table-row>
        <table:table-row>
          <table:table-cell table:style-name="Tabela1.A2" office:value-type="string">
            <text:p text:style-name="P4">Urząd Miasta Czeladź</text:p>
            <text:p text:style-name="P4">Wydz. Zamówień Publicznych</text:p>
            <text:p text:style-name="P4">i Kontroli Wewnętrznej</text:p>
          </table:table-cell>
          <table:table-cell table:style-name="Tabela1.A2" office:value-type="string">
            <text:p text:style-name="P5">1. Gospodarka finansowa jednostki oraz prawidłowość realizacji budżetu w zakresie wydatków bieżących.</text:p>
            <text:p text:style-name="P5">2. Realizacja obowiązku wynikającego z art.6 ustawy dostępie do informacji publicznej (tj. Dz.U z 2018 r. poz.1330)</text:p>
            <text:p text:style-name="P5">3. Realizacja zaleceń wydanych po kontroli przeprowadzonej w 2018 r.</text:p>
          </table:table-cell>
          <table:table-cell table:style-name="Tabela1.C2" office:value-type="string">
            <text:p text:style-name="P4">12.09-25.09.2019r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3:08:45.37</meta:creation-date>
    <dc:date>2019-11-18T12:47:30.93</dc:date>
    <meta:editing-duration>PT36M7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2" meta:paragraph-count="71" meta:word-count="363" meta:character-count="3001"/>
  </office:meta>
</office:document-meta>
</file>