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size="12pt" fo:font-weight="bold" style:font-name-asian="Times New Roman1" style:font-size-asian="12pt" style:language-asian="pl" style:country-asian="PL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font-name-asian="Times New Roman1" style:language-asian="pl" style:country-asian="PL" style:font-weight-asian="bold" style:font-name-complex="Arial2"/>
    </style:style>
    <style:style style:name="P8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Arial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language-asian="pl" style:country-asian="PL" style:font-name-complex="Arial2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Cambria" style:font-name-asian="Times New Roman1" style:language-asian="pl" style:country-asian="PL" style:font-name-complex="Arial2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mbria" style:font-name-asian="Times New Roman1" style:language-asian="pl" style:country-asian="PL" style:font-name-complex="Arial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8pt" fo:font-weight="bold" style:font-name-asian="Times New Roman1" style:font-size-asian="8pt" style:language-asian="pl" style:country-asian="PL" style:font-weight-asian="bold" style:font-name-complex="Arial2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8pt" fo:font-weight="bold" style:font-name-asian="Times New Roman1" style:font-size-asian="8pt" style:language-asian="pl" style:country-asian="PL" style:font-weight-asian="bold" style:font-name-complex="Arial2"/>
    </style:style>
    <style:style style:name="P14" style:family="paragraph" style:parent-style-name="Standard">
      <style:paragraph-properties fo:margin-top="0cm" fo:margin-bottom="0cm" fo:line-height="100%"/>
      <style:text-properties style:font-name="Cambria" fo:font-size="8pt" style:font-name-asian="Times New Roman1" style:font-size-asian="8pt" style:language-asian="pl" style:country-asian="PL" style:font-name-complex="Arial2"/>
    </style:style>
    <style:style style:name="P15" style:family="paragraph" style:parent-style-name="Standard">
      <style:paragraph-properties fo:margin-top="0cm" fo:margin-bottom="0cm" fo:line-height="100%"/>
      <style:text-properties style:font-name="Cambria" fo:font-size="10pt" style:font-name-asian="Times New Roman1" style:font-size-asian="10pt" style:language-asian="pl" style:country-asian="PL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pl" style:country-asian="PL" style:font-name-complex="Arial2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8" style:family="paragraph" style:parent-style-name="Standard">
      <style:paragraph-properties fo:margin-top="0cm" fo:margin-bottom="0cm" fo:line-height="100%"/>
      <style:text-properties fo:color="#ff0000" style:font-name="Arial1" style:font-name-asian="Times New Roman1" style:language-asian="pl" style:country-asian="PL" style:font-name-complex="Arial2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background-color="#ffffff"/>
    </style:style>
    <style:style style:name="P20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style:font-name="Cambria" fo:font-size="10pt" style:font-name-asian="Times New Roman1" style:font-size-asian="10pt" style:language-asian="pl" style:country-asian="PL" style:font-name-complex="Arial2" style:font-size-complex="10pt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mbria" fo:font-weight="bold" style:font-name-asian="Times New Roman1" style:language-asian="pl" style:country-asian="PL" style:font-weight-asian="bold" style:font-name-complex="Arial2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language-asian="pl" style:country-asian="PL" style:font-name-complex="Arial2"/>
    </style:style>
    <style:style style:name="P2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4" style:family="paragraph" style:parent-style-name="Standard" style:list-style-name="WWNum1">
      <style:paragraph-properties fo:margin-left="0.751cm" fo:margin-right="0cm" fo:margin-top="0cm" fo:margin-bottom="0cm" fo:line-height="100%" fo:text-indent="-0.751cm" style:auto-text-indent="false"/>
      <style:text-properties style:font-name="Cambria" fo:font-size="10pt" style:font-name-asian="Times New Roman1" style:font-size-asian="10pt" style:language-asian="pl" style:country-asian="PL" style:font-name-complex="Arial2" style:font-size-complex="10pt"/>
    </style:style>
    <style:style style:name="P25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Cambria" style:font-name-asian="Times New Roman1" style:language-asian="pl" style:country-asian="PL" style:font-name-complex="Arial2"/>
    </style:style>
    <style:style style:name="T1" style:family="text">
      <style:text-properties style:font-name="Cambria" style:font-name-asian="Times New Roman1" style:language-asian="pl" style:country-asian="PL" style:font-name-complex="Arial2"/>
    </style:style>
    <style:style style:name="T2" style:family="text">
      <style:text-properties style:font-name="Cambria" style:font-name-asian="Times New Roman1" style:language-asian="pl" style:country-asian="PL" style:font-name-complex="Arial2" style:font-weight-complex="bold"/>
    </style:style>
    <style:style style:name="T3" style:family="text">
      <style:text-properties style:font-name="Cambria" fo:font-weight="bold" style:font-name-asian="Times New Roman1" style:language-asian="pl" style:country-asian="PL" style:font-weight-asian="bold" style:font-name-complex="Arial2"/>
    </style:style>
    <style:style style:name="T4" style:family="text">
      <style:text-properties style:font-name="Cambria" fo:background-color="#ffffff" style:font-name-asian="Times New Roman1" style:language-asian="pl" style:country-asian="PL" style:font-name-complex="Arial2"/>
    </style:style>
    <style:style style:name="T5" style:family="text">
      <style:text-properties fo:color="#ff0000" style:font-name="Cambria" style:font-name-asian="Times New Roman1" style:language-asian="pl" style:country-asian="PL" style:font-name-complex="Arial2"/>
    </style:style>
    <style:style style:name="T6" style:family="text">
      <style:text-properties fo:color="#ff0000" style:font-name="Cambria" fo:background-color="#ffffff" style:font-name-asian="Times New Roman1" style:language-asian="pl" style:country-asian="PL" style:font-name-complex="Arial2"/>
    </style:style>
    <style:style style:name="T7" style:family="text">
      <style:text-properties style:font-name="Arial1" style:font-name-asian="Times New Roman1" style:language-asian="pl" style:country-asian="PL" style:font-name-complex="Arial2"/>
    </style:style>
    <style:style style:name="T8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RZĄDZENIE <text:s/>NR <text:s/>7/2019</text:p>
      <text:p text:style-name="P7">Dyrektora Przedszkola Publicznego nr 10 im. Przyjaciół Bajek Disneya w Czeladzi</text:p>
      <text:p text:style-name="P19"><text:span text:style-name="T3">z dnia 20 września 2019 r.</text:span><text:span text:style-name="T3"> </text:span></text:p>
      <text:p text:style-name="P7">w sprawie wdrożenia Polityki Ochrony Danych, Instrukcji zarządzania systemem informatycznym oraz instrukcji i procedur <text:s/>dotyczących bezpieczeństwa informacji</text:p>
      <text:p text:style-name="P4"/>
      <text:h text:style-name="P23" text:outline-level="2"><text:span text:style-name="T1">W związku z wejściem w życie <text:s/></text:span><text:span text:style-name="T2">Rozporządzenia Parlamentu Europejskiego i Rady (UE) 2016/679 z dnia 27 kwietnia 2016 r. w sprawie ochrony osób fizycznych w związku z przetwarzaniem danych osobowych i w sprawie swobodnego przepływu takich danych oraz uchylenia dyrektywy 95/46/WE (Dziennik Urzędowy UE - 4.5.2016 L 119/3) oraz Ustawy z dnia 10 maja 2018 r. o ochronie danych osobowych ( Dz. U. z 2018 r., poz. 1000.) <text:s text:c="3"/></text:span></text:h>
      <text:p text:style-name="P6">Zarządza się, co następuje:</text:p>
      <text:p text:style-name="P5"/>
      <text:p text:style-name="P7">§ 1.</text:p>
      <text:p text:style-name="P7"/>
      <text:p text:style-name="P9">Wprowadzam w życie w Przedszkolu Publicznym nr 10 im. Przyjaciół Bajek Disneya w Czeladzi (dalej PP10 w Czeladzi) Wewnętrznej Polityki Bezpieczeństwa, <text:s/>która stanowi załącznik 1 do zarządzenia wraz z Instrukcją zarządzania systemami informatycznymi oraz <text:s/>procedurami postępowania stanowiącymi <text:s/>integralną część ochrony danych osobowych. <text:s/></text:p>
      <text:p text:style-name="P8"/>
      <text:p text:style-name="P7">§ 2.</text:p>
      <text:p text:style-name="P6"/>
      <text:p text:style-name="P9">Zadania związane z prawidłowością przetwarzania danych osobowych w PP10 w Czeladzi realizują wszyscy pracownicy, zatrudnieni w Jednostce, a za skuteczne funkcjonowanie Polityki Ochrony Danych oraz Instrukcji zarządzania systemem informatycznym, jak też instrukcji i procedur postępowania odpowiedzialny jest Kierownik oraz Inspektor Ochrony Danych w PP10 w Czeladzi</text:p>
      <text:p text:style-name="P9"/>
      <text:p text:style-name="P7">§ 3.</text:p>
      <text:p text:style-name="P9"/>
      <text:p text:style-name="P9">Zasady ochrony danych określone są w Polityce Ochrony Danych, Instrukcji Zarządzania Systemami Informatycznymi, oraz zdefiniowanymi i wdrożonymi procedurami postępowania <text:s text:c="2"/>stanowiącymi ogół wytycznych w celu skutecznej ochrony danych osobowych, na które składa się:</text:p>
      <text:list xml:id="list4902595190181448719" text:style-name="WWNum2">
        <text:list-item>
          <text:p text:style-name="P25">Procedura dostępu do pomieszczeń i przydziału kluczy</text:p>
        </text:list-item>
        <text:list-item>
          <text:p text:style-name="P25">Główne aspekty ochrony danych osobowych zabezpieczenia organizacyjno-techniczne </text:p>
        </text:list-item>
        <text:list-item>
          <text:p text:style-name="P25">Zasady postępowania użytkownika systemu teleinformatycznego obowiązujące podczas przetwarzania danych osobowych</text:p>
        </text:list-item>
      </text:list>
      <text:p text:style-name="P7">§ 4.</text:p>
      <text:p text:style-name="P11"/>
      <text:p text:style-name="P9">Zobowiązuję wszystkich pracowników do zapoznania się z przepisami ochrony danych, obowiązujących w PP10 w Czeladzi oraz złożenie pisemnego oświadczenia o zapoznaniu się z dokumentacją z zakresu ochrony danych osobowych .</text:p>
      <text:p text:style-name="P12"/>
      <text:p text:style-name="P7">§ 5.</text:p>
      <text:p text:style-name="P10"/>
      <text:p text:style-name="P3"><text:span text:style-name="T1">Funkcję Inspektora Ochrony Danych sprawuje od 25 maja 2018 r.</text:span><text:span text:style-name="T5"> </text:span><text:span text:style-name="T1"><text:s/>Pan Marek Woźniak. Dane do kontaktu: e-mail iodo@marwikpoland.pl.</text:span></text:p>
      <text:p text:style-name="P14"/>
      <text:p text:style-name="P13"/>
      <text:p text:style-name="P7">§ 6.</text:p>
      <text:p text:style-name="P8"/>
      <text:p text:style-name="P2"><text:span text:style-name="T1">Zarządzenie wchodzi w życie z dniem </text:span><text:span text:style-name="T4">podpisania.</text:span></text:p>
      <text:p text:style-name="P16"/>
      <text:p text:style-name="P18"/>
      <text:p text:style-name="P1"><text:span text:style-name="T7"><text:tab/><text:tab/><text:tab/><text:tab/><text:tab/><text:tab/> <text:s text:c="26"/>…………………… </text:span><text:span text:style-name="T8"><text:s text:c="129"/></text:span></text:p>
      <text:p text:style-name="P17"><text:soft-page-break/><text:s text:c="120"/>/ kierownik <text:s/>jednostki /</text:p>
      <text:p text:style-name="P15"/>
      <text:p text:style-name="P15">Załączniki do zarządzenia:</text:p>
      <text:p text:style-name="P15"/>
      <text:list xml:id="list3120549190177156153" text:style-name="WWNum1">
        <text:list-item>
          <text:p text:style-name="P24">Polityka ochrony danych </text:p>
        </text:list-item>
        <text:list-item>
          <text:p text:style-name="P24">Instrukcja zarządzania systemami informatycznymi </text:p>
        </text:list-item>
        <text:list-item>
          <text:p text:style-name="P24">Procedura dostępu do pomieszczeń i przydziału kluczy </text:p>
        </text:list-item>
        <text:list-item>
          <text:p text:style-name="P24">Rejestr czynności przetwarzania danych osobowych </text:p>
        </text:list-item>
        <text:list-item>
          <text:p text:style-name="P24">Regulamin Bezpieczeństwa Informacji </text:p>
        </text:list-item>
        <text:list-item>
          <text:p text:style-name="P24">Polityka ciągłości działania </text:p>
        </text:list-item>
        <text:list-item>
          <text:p text:style-name="P24">Polityka czystego biurka </text:p>
        </text:list-item>
        <text:list-item>
          <text:p text:style-name="P24">Polityka zarządzania kluczami </text:p>
        </text:list-item>
        <text:list-item>
          <text:p text:style-name="P24">Polityka kontroli oprogramowania</text:p>
        </text:list-item>
        <text:list-item>
          <text:p text:style-name="P24">Polityka postępowania ze sprzętem i nośnikami</text:p>
        </text:list-item>
        <text:list-item>
          <text:p text:style-name="P24">Polityka szacowanie ryzyka </text:p>
        </text:list-item>
        <text:list-item>
          <text:p text:style-name="P24">Polityka zarządzania incydentami </text:p>
        </text:list-item>
        <text:list-item>
          <text:p text:style-name="P24">Regulamin pomiaru skuteczności zabezpieczeń i systemu zarządzania bezpieczeństwem informacji </text:p>
        </text:list-item>
        <text:list-item>
          <text:p text:style-name="P24">Procedury metodyki szacowania ryzyka </text:p>
        </text:list-item>
        <text:list-item>
          <text:p text:style-name="P24">Procedura zarządzania zmianami </text:p>
        </text:list-item>
        <text:list-item>
          <text:p text:style-name="P24">Instrukcja zarządzania incydentami w zakresie systemu cyberbezpieczeństwa </text:p>
        </text:list-item>
        <text:list-item>
          <text:p text:style-name="P24">Instrukcja postępowania w sytuacji naruszenia ochrony danych osobowych </text:p>
        </text:list-item>
        <text:list-item>
          <text:p text:style-name="P24">Zasady postępowania użytkownika obowiązujące podczas przetwarzania danych osobowych </text:p>
        </text:list-item>
      </text:list>
      <text:p text:style-name="P20"><text:bookmark text:name="_GoBack"/>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4</meta:editing-cycles>
    <meta:print-date>2019-11-07T13:10:30.71</meta:print-date>
    <meta:creation-date>2019-11-06T11:02:00</meta:creation-date>
    <dc:date>2019-11-07T13:11:53.69</dc:date>
    <meta:editing-duration>PT3M58S</meta:editing-duration>
    <meta:generator>OpenOffice/4.1.6$Win32 OpenOffice.org_project/416m1$Build-9790</meta:generator>
    <meta:document-statistic meta:table-count="0" meta:image-count="0" meta:object-count="0" meta:page-count="2" meta:paragraph-count="42" meta:word-count="434" meta:character-count="3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