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center" style:justify-single-word="false"/>
      <style:text-properties officeooo:paragraph-rsid="001a7c8b"/>
    </style:style>
    <style:style style:name="P2" style:family="paragraph" style:parent-style-name="Bez_20_odstępów">
      <style:paragraph-properties fo:text-align="center" style:justify-single-word="false"/>
      <style:text-properties style:font-name="Arial" fo:font-size="10pt" fo:font-weight="bold" officeooo:paragraph-rsid="001a7c8b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pt" officeooo:paragraph-rsid="001a7c8b" style:font-size-asian="10pt" style:font-name-complex="Arial" style:font-size-complex="10pt" fo:hyphenate="true" fo:hyphenation-remain-char-count="2" fo:hyphenation-push-char-count="2" loext:hyphenation-no-caps="false"/>
    </style:style>
    <style:style style:name="P4" style:family="paragraph" style:parent-style-name="Standard" style:list-style-name="WW8Num3">
      <style:paragraph-properties fo:text-align="justify" style:justify-single-word="false"/>
      <style:text-properties style:font-name="Arial" fo:font-size="10pt" officeooo:paragraph-rsid="001a7c8b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a7c8b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officeooo:paragraph-rsid="001a7c8b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hyphenation-ladder-count="no-limit" style:text-autospace="none"/>
      <style:text-properties style:font-name="Arial" fo:font-size="10pt" fo:font-weight="bold" officeooo:paragraph-rsid="001a7c8b" style:font-size-asian="10pt" style:font-weight-asian="bold" style:font-name-complex="Arial" style:font-size-complex="10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a7c8b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a7c8b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officeooo:paragraph-rsid="001a7c8b" fo:hyphenate="true" fo:hyphenation-remain-char-count="2" fo:hyphenation-push-char-count="2" loext:hyphenation-no-caps="false"/>
    </style:style>
    <style:style style:name="P11" style:family="paragraph" style:parent-style-name="Standard" style:list-style-name="WW8Num3">
      <style:paragraph-properties fo:text-align="justify" style:justify-single-word="false"/>
      <style:text-properties officeooo:paragraph-rsid="001a7c8b"/>
    </style:style>
    <style:style style:name="P12" style:family="paragraph" style:parent-style-name="Standard">
      <style:paragraph-properties fo:text-align="justify" style:justify-single-word="false"/>
      <style:text-properties officeooo:paragraph-rsid="001a7c8b"/>
    </style:style>
    <style:style style:name="P13" style:family="paragraph" style:parent-style-name="Standard">
      <style:paragraph-properties fo:text-align="center" style:justify-single-word="false"/>
      <style:text-properties officeooo:paragraph-rsid="001a7c8b"/>
    </style:style>
    <style:style style:name="P14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Arial" fo:font-size="10pt" fo:font-weight="bold" officeooo:paragraph-rsid="001a7c8b" style:font-size-asian="10pt" style:font-weight-asian="bold" style:font-name-complex="Arial" style:font-size-complex="10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a7c8b"/>
    </style:style>
    <style:style style:name="P16" style:family="paragraph" style:parent-style-name="Styl">
      <style:paragraph-properties fo:margin-left="0.049cm" fo:margin-right="0.016cm" fo:margin-top="0.423cm" fo:margin-bottom="0cm" style:contextual-spacing="false" fo:line-height="0.415cm" fo:text-align="justify" style:justify-single-word="false" fo:text-indent="0cm" style:auto-text-indent="false"/>
      <style:text-properties officeooo:paragraph-rsid="001a7c8b"/>
    </style:style>
    <style:style style:name="P17" style:family="paragraph" style:parent-style-name="Styl">
      <style:paragraph-properties fo:margin-left="0.049cm" fo:margin-right="0.016cm" fo:margin-top="0.423cm" fo:margin-bottom="0cm" style:contextual-spacing="false" fo:line-height="0.415cm" fo:text-align="center" style:justify-single-word="false" fo:text-indent="0cm" style:auto-text-indent="false"/>
      <style:text-properties officeooo:paragraph-rsid="001a7c8b"/>
    </style:style>
    <style:style style:name="P18" style:family="paragraph" style:parent-style-name="Styl">
      <style:paragraph-properties fo:margin-left="0.049cm" fo:margin-right="0.032cm" fo:margin-top="0.439cm" fo:margin-bottom="0cm" style:contextual-spacing="false" fo:line-height="0.415cm" fo:text-align="justify" style:justify-single-word="false" fo:text-indent="0cm" style:auto-text-indent="false"/>
      <style:text-properties officeooo:paragraph-rsid="001a7c8b"/>
    </style:style>
    <style:style style:name="P19" style:family="paragraph" style:parent-style-name="Styl" style:list-style-name="WW8Num1">
      <style:paragraph-properties fo:margin-left="1.304cm" fo:margin-right="0.025cm" fo:line-height="0.473cm" fo:text-align="justify" style:justify-single-word="false" fo:text-indent="-0.617cm" style:auto-text-indent="false"/>
      <style:text-properties fo:color="#000001" loext:opacity="100%" fo:font-size="10pt" officeooo:paragraph-rsid="001a7c8b" style:font-size-asian="10pt" style:language-asian="he" style:country-asian="IL" style:font-size-complex="10pt" style:language-complex="he" style:country-complex="IL"/>
    </style:style>
    <style:style style:name="P20" style:family="paragraph" style:parent-style-name="Styl" style:list-style-name="WW8Num1">
      <style:paragraph-properties fo:margin-left="1.304cm" fo:margin-right="0.025cm" fo:line-height="0.473cm" fo:text-align="justify" style:justify-single-word="false" fo:text-indent="-0.617cm" style:auto-text-indent="false"/>
      <style:text-properties officeooo:paragraph-rsid="001a7c8b"/>
    </style:style>
    <style:style style:name="P21" style:family="paragraph" style:parent-style-name="Styl">
      <style:paragraph-properties fo:margin-left="7.578cm" fo:margin-right="0.025cm" fo:margin-top="0.457cm" fo:margin-bottom="0cm" style:contextual-spacing="false" fo:line-height="0.381cm" fo:text-align="justify" style:justify-single-word="false" fo:text-indent="0cm" style:auto-text-indent="false"/>
      <style:text-properties fo:color="#000001" loext:opacity="100%" fo:font-size="10pt" fo:font-weight="bold" officeooo:paragraph-rsid="001a7c8b" style:font-size-asian="10pt" style:language-asian="he" style:country-asian="IL" style:font-weight-asian="bold" style:font-size-complex="10pt" style:language-complex="he" style:country-complex="IL" style:text-scale="128%"/>
    </style:style>
    <style:style style:name="P22" style:family="paragraph" style:parent-style-name="Styl">
      <style:paragraph-properties fo:margin-left="7.578cm" fo:margin-right="0.025cm" fo:margin-top="0.457cm" fo:margin-bottom="0cm" style:contextual-spacing="false" fo:line-height="0.381cm" fo:text-align="justify" style:justify-single-word="false" fo:text-indent="0cm" style:auto-text-indent="false"/>
      <style:text-properties officeooo:paragraph-rsid="001a7c8b"/>
    </style:style>
    <style:style style:name="P23" style:family="paragraph" style:parent-style-name="Styl">
      <style:paragraph-properties fo:margin-left="0.041cm" fo:margin-right="0.032cm" fo:margin-top="0.439cm" fo:margin-bottom="0cm" style:contextual-spacing="false" fo:line-height="0.397cm" fo:text-align="justify" style:justify-single-word="false" fo:text-indent="0cm" style:auto-text-indent="false"/>
      <style:text-properties fo:color="#000001" loext:opacity="100%" fo:font-size="10pt" officeooo:paragraph-rsid="001a7c8b" style:font-size-asian="10pt" style:language-asian="he" style:country-asian="IL" style:font-size-complex="10pt" style:language-complex="he" style:country-complex="IL"/>
    </style:style>
    <style:style style:name="P24" style:family="paragraph" style:parent-style-name="Styl" style:list-style-name="WW8Num2">
      <style:paragraph-properties fo:margin-left="0.415cm" fo:margin-right="0.025cm" fo:margin-top="0.439cm" fo:margin-bottom="0cm" style:contextual-spacing="false" fo:line-height="0.381cm" fo:text-align="justify" style:justify-single-word="false" fo:text-indent="-0.381cm" style:auto-text-indent="false"/>
      <style:text-properties officeooo:paragraph-rsid="001a7c8b"/>
    </style:style>
    <style:style style:name="P25" style:family="paragraph" style:parent-style-name="Styl">
      <style:paragraph-properties fo:margin-left="0cm" fo:margin-right="0.025cm" fo:margin-top="0.439cm" fo:margin-bottom="0cm" style:contextual-spacing="false" fo:line-height="0.381cm" fo:text-align="justify" style:justify-single-word="false" fo:text-indent="0cm" style:auto-text-indent="false"/>
      <style:text-properties officeooo:paragraph-rsid="001a7c8b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officeooo:rsid="0013329c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3329c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fo:color="#000001" loext:opacity="100%" style:font-name="Arial" fo:font-size="10pt" style:text-underline-style="solid" style:text-underline-width="auto" style:text-underline-color="font-color" fo:font-weight="bold" style:font-size-asian="10pt" style:language-asian="he" style:country-asian="IL" style:font-weight-asian="bold" style:font-name-complex="Arial" style:font-size-complex="10pt" style:language-complex="he" style:country-complex="IL"/>
    </style:style>
    <style:style style:name="T9" style:family="text">
      <style:text-properties fo:color="#000001" loext:opacity="100%" style:font-name="Arial" fo:font-size="10pt" style:text-underline-style="solid" style:text-underline-width="auto" style:text-underline-color="font-color" fo:font-weight="bold" officeooo:rsid="0013329c" style:font-size-asian="10pt" style:language-asian="he" style:country-asian="IL" style:font-weight-asian="bold" style:font-name-complex="Arial" style:font-size-complex="10pt" style:language-complex="he" style:country-complex="IL"/>
    </style:style>
    <style:style style:name="T10" style:family="text">
      <style:text-properties fo:color="#000001" loext:opacity="100%" fo:font-size="10pt" style:font-size-asian="10pt" style:language-asian="he" style:country-asian="IL" style:font-size-complex="10pt" style:language-complex="he" style:country-complex="IL"/>
    </style:style>
    <style:style style:name="T11" style:family="text">
      <style:text-properties fo:color="#000001" loext:opacity="100%" fo:font-size="10pt" officeooo:rsid="0013329c" style:font-size-asian="10pt" style:language-asian="he" style:country-asian="IL" style:font-size-complex="10pt" style:language-complex="he" style:country-complex="IL"/>
    </style:style>
    <style:style style:name="T12" style:family="text">
      <style:text-properties fo:color="#000001" loext:opacity="100%" fo:font-size="10pt" fo:font-weight="bold" style:font-size-asian="10pt" style:language-asian="he" style:country-asian="IL" style:font-weight-asian="bold" style:font-size-complex="10pt" style:language-complex="he" style:country-complex="IL" style:text-scale="125%"/>
    </style:style>
    <style:style style:name="T13" style:family="text">
      <style:text-properties fo:color="#000001" loext:opacity="100%" fo:font-size="10pt" fo:font-weight="bold" style:font-size-asian="10pt" style:language-asian="he" style:country-asian="IL" style:font-weight-asian="bold" style:font-size-complex="10pt" style:language-complex="he" style:country-complex="IL" style:text-scale="110%"/>
    </style:style>
    <style:style style:name="T14" style:family="text">
      <style:text-properties fo:color="#000001" loext:opacity="100%" fo:font-size="10pt" fo:font-weight="bold" style:font-size-asian="10pt" style:language-asian="he" style:country-asian="IL" style:font-weight-asian="bold" style:font-size-complex="10pt" style:language-complex="he" style:country-complex="IL" style:text-scale="128%"/>
    </style:style>
    <style:style style:name="T15" style:family="text">
      <style:text-properties fo:color="#000001" loext:opacity="100%" fo:font-size="10pt" fo:font-weight="bold" style:font-size-asian="10pt" style:language-asian="he" style:country-asian="IL" style:font-weight-asian="bold" style:font-size-complex="10pt" style:language-complex="he" style:country-complex="IL" style:text-scale="106%"/>
    </style:style>
    <style:style style:name="T16" style:family="text">
      <style:text-properties fo:color="#000002" loext:opacity="100%" fo:font-size="10pt" style:font-size-asian="10pt" style:language-asian="he" style:country-asian="IL" style:font-size-complex="10pt" style:language-complex="he" style:country-complex="IL"/>
    </style:style>
    <style:style style:name="T17" style:family="text">
      <style:text-properties fo:color="#161717" loext:opacity="100%" fo:font-size="10pt" style:font-size-asian="10pt" style:language-asian="he" style:country-asian="IL" style:font-size-complex="10pt" style:language-complex="he" style:country-complex="IL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/></text:span><text:span text:style-name="T2"><text:s/>Zarządzeni</text:span><text:span text:style-name="T3">e</text:span><text:span text:style-name="T2"> <text:s/>nr </text:span><text:span text:style-name="T3">7</text:span><text:span text:style-name="T2">/2022</text:span></text:p>
      <text:p text:style-name="P1"><text:span text:style-name="T1"><text:s/></text:span><text:span text:style-name="T2">Dyrektora Przedszkola Publicznego nr </text:span><text:span text:style-name="T3">10</text:span><text:span text:style-name="T2"> im. „</text:span><text:span text:style-name="T3">Przyjaciół Bajek Disneya</text:span><text:span text:style-name="T2">” w <text:s/>Czeladzi <text:s text:c="163"/>z dnia </text:span><text:span text:style-name="T3">22</text:span><text:span text:style-name="T2"> <text:s/>sierpnia 2022 roku</text:span></text:p>
      <text:p text:style-name="P2"/>
      <text:p text:style-name="P12"><text:span text:style-name="T5">w <text:s/>sprawie:</text:span><text:span text:style-name="T2"> </text:span><text:span text:style-name="T8">ustalenia warunków opłat za wyżywienie w Przedszkolu Publicznym nr </text:span><text:span text:style-name="T9">10</text:span><text:span text:style-name="T8"> <text:s text:c="26"/>im. „</text:span><text:span text:style-name="T9">Przyjaciół Bajek Disneya</text:span><text:span text:style-name="T8">” w Czeladzi</text:span></text:p>
      <text:p text:style-name="P5"/>
      <text:p text:style-name="P10"><text:span text:style-name="T5">Na podstawie: art. 106 ust. 3 ustawy z dnia 14 grudnia 2016 r. Prawo oświatowe (Dz. U. z 2021 r., poz. 1082 z późn. zm.) oraz pisma <text:s/>nr BS-ED.4424.11.1.2022 Burmistrza Miasta Czeladź z dnia <text:s text:c="21"/>20 czerwca 2022 r. w sprawie zatwierdzenia dziennych stawek żywieniowych za posiłki wydawane dzieciom w przedszkolach publicznych, dla których organem prowadzącym jest gmina Czeladź</text:span></text:p>
      <text:p text:style-name="P3"/>
      <text:p text:style-name="P7">Dyrektor postanawia, co następuje:</text:p>
      <text:p text:style-name="P14"/>
      <text:p text:style-name="P8">§ 1</text:p>
      <text:p text:style-name="P16"><text:span text:style-name="T10">Niniejsze zarządzenie </text:span><text:span text:style-name="T16">r</text:span><text:span text:style-name="T10">eguluje warunk</text:span><text:span text:style-name="T16">i </text:span><text:span text:style-name="T10">opłat za wyżywienie w Przedszkolu Publicznym nr </text:span><text:span text:style-name="T11">10</text:span><text:span text:style-name="T10"> <text:s text:c="20"/>im. „</text:span><text:span text:style-name="T11">Przyjaciół Bajek Disneya</text:span><text:span text:style-name="T10">” w Czeladzi, w tym wysokość opłaty za posiłki spożywane przez dzieci, jak też pracowników Przedszko</text:span><text:span text:style-name="T16">l</text:span><text:span text:style-name="T10">a. </text:span></text:p>
      <text:p text:style-name="P17"><text:span text:style-name="T12">§ </text:span><text:span text:style-name="T13">2</text:span></text:p>
      <text:p text:style-name="P18"><text:span text:style-name="T10">Posiłk</text:span><text:span text:style-name="T16">i </text:span><text:span text:style-name="T10">wydawane przez przedszkole są odpłatne, przy czym finansowane mogą być z następujących źródeł</text:span><text:span text:style-name="T17">: </text:span></text:p>
      <text:list xml:id="list2332342568" text:style-name="WW8Num1">
        <text:list-item>
          <text:p text:style-name="P19">wpłat rodziców </text:p>
        </text:list-item>
        <text:list-item>
          <text:p text:style-name="P19">wpłat stołujących się pracowników </text:p>
        </text:list-item>
        <text:list-item>
          <text:p text:style-name="P19">dotacji budżetu państwa i gminy </text:p>
        </text:list-item>
        <text:list-item>
          <text:p text:style-name="P19">ze środków Miejskiego Ośrodka Pomocy Społecznej </text:p>
        </text:list-item>
        <text:list-item>
          <text:p text:style-name="P20"><text:span text:style-name="T10">ze sponsoringu</text:span><text:span text:style-name="T16">. </text:span></text:p>
        </text:list-item>
      </text:list>
      <text:p text:style-name="P21">§ 3 </text:p>
      <text:p text:style-name="P23">Do korzystania z posiłków wydawanych w stołówce uprawnione są dzieci oraz pracownicy <text:line-break/>przedszkola. </text:p>
      <text:p text:style-name="P22"><text:span text:style-name="T14">§ </text:span><text:span text:style-name="T15">4</text:span></text:p>
      <text:list xml:id="list2662191433" text:style-name="WW8Num2">
        <text:list-item>
          <text:p text:style-name="P24"><text:span text:style-name="T10">Ustala się dzienną stawkę żywieniową za posiłek wydawany dzieciom, która wynosi odpowiednio</text:span><text:span text:style-name="T16">: </text:span></text:p>
        </text:list-item>
      </text:list>
      <text:list xml:id="list2747397870" text:style-name="WW8Num3">
        <text:list-item>
          <text:p text:style-name="P4">10,00 zł. za 3 posiłki – śniadanie, obiad, podwieczorek</text:p>
        </text:list-item>
        <text:list-item>
          <text:p text:style-name="P11"><text:span text:style-name="T7"><text:s text:c="2"/></text:span><text:span text:style-name="T5">8,00 zł. za 2 posiłki – śniadanie i obiad</text:span></text:p>
        </text:list-item>
        <text:list-item>
          <text:p text:style-name="P11"><text:span text:style-name="T7"><text:s text:c="2"/></text:span><text:span text:style-name="T5">8,00 zł. za 2 posiłki – obiad i podwieczorek</text:span></text:p>
        </text:list-item>
        <text:list-item>
          <text:p text:style-name="P11"><text:span text:style-name="T7"><text:s text:c="2"/></text:span><text:span text:style-name="T5">6,00 zł. za 1 posiłek – obiad</text:span></text:p>
        </text:list-item>
      </text:list>
      <text:p text:style-name="P25"><text:span text:style-name="T16">2. Powyższe stawki żywieniowe nie obejmują kosztów przygotowania posiłków</text:span></text:p>
      <text:p text:style-name="P5"/>
      <text:p text:style-name="P5"/>
      <text:p text:style-name="P13"><text:span text:style-name="T2">§ 5</text:span></text:p>
      <text:p text:style-name="P9"/>
      <text:p text:style-name="P5">Należność z tytułu opłat za wyżywienie wpłacane są z góry do 15 - tego każdego miesiąca na rachunek bankowy wskazany przez przedszkole.</text:p>
      <text:p text:style-name="P5"/>
      <text:p text:style-name="P5"/>
      <text:p text:style-name="P5"/>
      <text:p text:style-name="P13"><text:span text:style-name="T2">§ 6</text:span></text:p>
      <text:p text:style-name="P9"/>
      <text:p text:style-name="P12"><text:span text:style-name="T5">1. W przypadku nieobecności stołującemu się przysługuje częściowy zwrot opłaty miesięcznej za wyżywienie proporcjonalnie do liczby dni nieobecności, pod warunkiem zgłoszenia nieobecności dziecka do godz. </text:span><text:span text:style-name="T6">9</text:span><text:span text:style-name="T5"> :00 w danym dniu.</text:span></text:p>
      <text:p text:style-name="P5">2. Zwrot opłat, o których mowa w ust. 1 dokonuje się poprzez odpis z należności za posiłki <text:s text:c="25"/>w następnym miesiącu. W przypadku braku kontynuacji żywienia w kolejnym miesiącu, w/w kwotę zwraca się w formie wypłaty należnej kwoty. </text:p>
      <text:p text:style-name="P5"/>
      <text:p text:style-name="P13"><text:span text:style-name="T2">§ 7</text:span></text:p>
      <text:p text:style-name="P5"><text:soft-page-break/></text:p>
      <text:p text:style-name="P5">Zasady zwolnienia rodziców z całości lub części opłaty za posiłki w stołówce przedszkolnej określa przepis art. 106 ust. 5 i 6 w/w ustawy.</text:p>
      <text:p text:style-name="P5"/>
      <text:p text:style-name="P13"><text:span text:style-name="T2">§ 8</text:span></text:p>
      <text:p text:style-name="P5"/>
      <text:p text:style-name="P12"><text:span text:style-name="T5">Prawa i obowiązki stron w zakresie wyżywienia dzieci bądź pracowników przedszkola określa umowa cywilnoprawna zawarta pomiędzy przedszkolem a rodzicami/prawnymi opiekunami dziecka – </text:span><text:span text:style-name="T4">załącznik Nr 1,</text:span><text:span text:style-name="T5"> bądź pracownikami – </text:span><text:span text:style-name="T4">załącznik Nr 2. </text:span><text:span text:style-name="T5">W przypadku ponoszenia opłat za wyżywienie przez Miejski Ośrodek Pomocy Społecznej określenie zasad dokonywania opłat i ich wysokości następuje na podstawie umowy zawieranej pomiędzy przedszkolem a Miejskim Ośrodkiem Pomocy Społecznej. </text:span></text:p>
      <text:p text:style-name="P5"/>
      <text:p text:style-name="P13"><text:span text:style-name="T2">§ 9</text:span></text:p>
      <text:p text:style-name="P5"/>
      <text:p text:style-name="P5">W razie konieczności dokonania zmian dziennych stawek żywieniowych za posiłki w szczególności <text:s text:c="14"/>w przypadku zmiany cen żywności, może to nastąpić w formie Aneksu do Umowy.</text:p>
      <text:p text:style-name="P5"/>
      <text:p text:style-name="P13"><text:span text:style-name="T2">§ 10</text:span></text:p>
      <text:p text:style-name="P6"/>
      <text:p text:style-name="P5">Zarządzenie wchodzi w życie z dniem 01 września 2022 roku.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y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1z0" style:family="text">
      <style:text-properties fo:color="#000001" loext:opacity="100%" style:font-name="Arial" fo:font-family="Arial" style:font-family-generic="swiss" style:font-pitch="variable" fo:font-size="10pt" style:font-size-asian="10pt" style:language-asian="he" style:country-asian="IL" style:font-name-complex="Arial" style:font-family-complex="Arial" style:font-family-generic-complex="swiss" style:font-pitch-complex="variable" style:font-size-complex="10pt" style:language-complex="he" style:country-complex="IL" style:text-scale="11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1" loext:opacity="100%" style:font-name="Arial" fo:font-family="Arial" style:font-family-generic="swiss" style:font-pitch="variable" fo:font-size="10pt" style:font-size-asian="10pt" style:language-asian="he" style:country-asian="IL" style:font-name-complex="Arial" style:font-family-complex="Arial" style:font-family-generic-complex="swiss" style:font-pitch-complex="variable" style:font-size-complex="10pt" style:language-complex="he" style:country-complex="I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31T10:47:40.201000000</meta:creation-date>
    <meta:print-date>2022-08-31T10:48:06.388000000</meta:print-date>
    <dc:date>2022-08-31T10:48:52.968000000</dc:date>
    <meta:editing-duration>PT1M13S</meta:editing-duration>
    <meta:editing-cycles>1</meta:editing-cycles>
    <meta:document-statistic meta:table-count="0" meta:image-count="0" meta:object-count="0" meta:page-count="2" meta:paragraph-count="36" meta:word-count="464" meta:character-count="3317" meta:non-whitespace-character-count="2597"/>
    <meta:generator>LibreOffice/7.1.2.2$Windows_X86_64 LibreOffice_project/8a45595d069ef5570103caea1b71cc9d82b2aae4</meta:generator>
  </office:meta>
</office:document-meta>
</file>