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2pt" officeooo:paragraph-rsid="0017754b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Book Antiqua" fo:font-size="8pt" fo:font-weight="bold" officeooo:rsid="0020a84d" officeooo:paragraph-rsid="0020a84d" style:font-size-asian="8pt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6faa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16faad" officeooo:paragraph-rsid="0017754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fc5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16faa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paragraph-rsid="0017754b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16faa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17754b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paragraph-rsid="0021eb45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17754b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1aac6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1c52c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paragraph-rsid="001ca24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officeooo:paragraph-rsid="001e13d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1e2c5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1fb80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officeooo:paragraph-rsid="0020a84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7754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officeooo:paragraph-rsid="001aac64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officeooo:paragraph-rsid="001c52c4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officeooo:paragraph-rsid="001ca24e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officeooo:paragraph-rsid="001e13d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2pt" officeooo:paragraph-rsid="001e2c5e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2pt" officeooo:paragraph-rsid="001fb809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2pt" officeooo:paragraph-rsid="0020a84d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2pt" officeooo:paragraph-rsid="001ca24e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officeooo:paragraph-rsid="001e2c5e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8pt" style:font-size-asian="7pt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8pt" officeooo:paragraph-rsid="0014fc50" style:font-size-asian="7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8pt" officeooo:paragraph-rsid="001ca24e" style:font-size-asian="7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8pt" style:font-size-asian="7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8pt" officeooo:paragraph-rsid="0017754b" style:font-size-asian="7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8pt" officeooo:paragraph-rsid="001ca24e" style:font-size-asian="7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8pt" officeooo:paragraph-rsid="001fb809" style:font-size-asian="7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Calibri" fo:font-size="8pt" style:font-size-asian="7pt" style:font-size-complex="8pt"/>
    </style:style>
    <style:style style:name="P47" style:family="paragraph" style:parent-style-name="Standard">
      <style:paragraph-properties fo:text-align="start" style:justify-single-word="false"/>
      <style:text-properties style:font-name="Calibri" fo:font-size="8pt" officeooo:paragraph-rsid="001ca24e" style:font-size-asian="7pt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officeooo:paragraph-rsid="0017754b" style:font-size-asian="7pt" style:font-size-complex="8pt"/>
    </style:style>
    <style:style style:name="P49" style:family="paragraph" style:parent-style-name="Standard">
      <style:paragraph-properties fo:text-align="start" style:justify-single-word="false"/>
      <style:text-properties style:font-name="Calibri" fo:font-size="8pt" fo:font-weight="bold" style:font-size-asian="7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8pt" fo:font-weight="bold" style:font-size-asian="7pt" style:font-weight-asian="bold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fo:font-size="8pt" officeooo:paragraph-rsid="0017754b" style:font-size-asian="7pt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000000" style:font-name="Calibri" fo:font-size="12pt" officeooo:paragraph-rsid="0020a84d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style:font-name="Calibri" fo:font-size="12pt" style:font-size-asian="12pt" style:font-size-complex="12pt"/>
    </style:style>
    <style:style style:name="T1" style:family="text">
      <style:text-properties officeooo:rsid="0016faad"/>
    </style:style>
    <style:style style:name="T2" style:family="text">
      <style:text-properties officeooo:rsid="0017754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93c53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93c53" style:font-style-asian="italic" style:font-style-complex="italic"/>
    </style:style>
    <style:style style:name="T8" style:family="text">
      <style:text-properties officeooo:rsid="001aac64"/>
    </style:style>
    <style:style style:name="T9" style:family="text">
      <style:text-properties fo:color="#000000"/>
    </style:style>
    <style:style style:name="T10" style:family="text">
      <style:text-properties fo:color="#000000" officeooo:rsid="0020a84d"/>
    </style:style>
    <style:style style:name="T11" style:family="text">
      <style:text-properties fo:color="#000000" style:font-name="Calibr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Calibri" fo:font-style="italic" fo:font-weight="normal" officeooo:rsid="000c1d98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fo:font-style="italic" fo:font-weight="normal" officeooo:rsid="000c1d98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faad" style:font-weight-asian="bold" style:font-weight-complex="bold"/>
    </style:style>
    <style:style style:name="T18" style:family="text">
      <style:text-properties fo:font-weight="bold" officeooo:rsid="0021eb45" style:font-weight-asian="bold" style:font-weight-complex="bold"/>
    </style:style>
    <style:style style:name="T19" style:family="text">
      <style:text-properties officeooo:rsid="001c52c4"/>
    </style:style>
    <style:style style:name="T20" style:family="text">
      <style:text-properties officeooo:rsid="001ca24e"/>
    </style:style>
    <style:style style:name="T21" style:family="text">
      <style:text-properties officeooo:rsid="001e13d9"/>
    </style:style>
    <style:style style:name="T22" style:family="text">
      <style:text-properties officeooo:rsid="001e2c5e"/>
    </style:style>
    <style:style style:name="T23" style:family="text">
      <style:text-properties officeooo:rsid="001fb809"/>
    </style:style>
    <style:style style:name="T24" style:family="text">
      <style:text-properties officeooo:rsid="0020a84d"/>
    </style:style>
    <style:style style:name="T25" style:family="text">
      <style:text-properties officeooo:rsid="0021497b"/>
    </style:style>
    <style:style style:name="T26" style:family="text">
      <style:text-properties style:font-name="Book Antiqua"/>
    </style:style>
    <style:style style:name="T27" style:family="text">
      <style:text-properties officeooo:rsid="0021eb45"/>
    </style:style>
    <style:style style:name="T28" style:family="text">
      <style:text-properties fo:color="#006699" style:font-name="Calibr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6699" style:font-name="Calibri" fo:font-style="italic" fo:font-weight="normal" officeooo:rsid="000c1d98" style:font-size-asian="12pt" style:font-style-asian="italic" style:font-weight-asian="normal" style:font-size-complex="12pt" style:font-style-complex="italic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<text:span text:style-name="T1">12 </text:span>/ 201<text:span text:style-name="T1">7</text:span> </text:p>
      <text:p text:style-name="P5">Dyrektora Przedszkola Publicznego Nr <text:span text:style-name="T27">10</text:span> w Czeladzi </text:p>
      <text:p text:style-name="P5">im. Przyjaciół <text:span text:style-name="T27">Bajek Disneya</text:span></text:p>
      <text:p text:style-name="P4">z dnia 30 czerwca 201<text:span text:style-name="T25">7</text:span> r.</text:p>
      <text:p text:style-name="P10"><text:span text:style-name="T16">w sprawie: Polityki zarządzania ryzykiem w </text:span><text:span text:style-name="T17">Przedszkolu Publicznym Nr </text:span><text:span text:style-name="T18">10</text:span><text:span text:style-name="T17"> w </text:span><text:span text:style-name="T16">Czelad</text:span><text:span text:style-name="T17">zi</text:span> </text:p>
      <text:p text:style-name="P39"/>
      <text:p text:style-name="P51">Na podstawie art.33 ust.1 ustawy z dnia 8 marca 1990 r. o samorządzie gminnym (t. j. Dz. U.2016, poz.446), art.69 ust.1 pkt 2 i pkt 3, w związku z art.68 ust.2 pkt 7 ustawy z dnia 27 sierpnia 2009 r. <text:s/>o finansach publicznych (Dz. U. z 2013 r. poz.885 z późń. zm.) oraz § 8 Zarządzenia Burmistrza Miasta Czeladź Nr 25/2016 z dnia 28 stycznia 2016 r. w sprawie nadania Regulaminu Organizacyjnego Urzędu Miasta Czeladź</text:p>
      <text:p text:style-name="P42"/>
      <text:p text:style-name="P11">zarządzam, co następuje : </text:p>
      <text:p text:style-name="P42"/>
      <text:p text:style-name="P6">Postanowienia ogólne </text:p>
      <text:p text:style-name="P42"/>
      <text:p text:style-name="P12">§ 1. </text:p>
      <text:p text:style-name="P15">Zarządzenie określa zakres, zasady i sposób funkcjonowania systemu zarządzania ryzykiem <text:s text:c="13"/>w <text:span text:style-name="T2">Przedszkolu Publicznym nr 10 w Czeladzi im. Przyjaciół Bajek Disneya</text:span> sprzyjający realizacji celów, efektywniejszemu wykorzystaniu zasobów i lepszemu reagowaniu na sytuacje nieprzewidziane. </text:p>
      <text:p text:style-name="P42"/>
      <text:p text:style-name="P13">§ 2. </text:p>
      <text:p text:style-name="P16">Celem systemu zarządzania ryzykiem jest zapewnienie mechanizmów służących osiągnięciu wyznaczonych celów, a także poprawy jakości oraz efektywności zarządzania, wyeliminowaniu zakłóceń w osiąganiu celów i realizacji zadań zarówno bieżących jak <text:s text:c="2"/>i inwestycyjnych.</text:p>
      <text:p text:style-name="P42"/>
      <text:p text:style-name="P13">§ 3. </text:p>
      <text:p text:style-name="P16">Celem polityki zarządzania ryzykiem jest ograniczenie do minimum skutków ryzyk występujących w trakcie realizacji przyjętych na dany rok celów i zadań poprzez ujęcie <text:s text:c="3"/>w ramy formalnego procesu identyfikacji obszarów ryzyka, oszacowania ryzyka, ustalenia poziomu istotności, określenia możliwej reakcji na ryzyko i działań minimalizujących skutki ryzyk. </text:p>
      <text:p text:style-name="P42"/>
      <text:p text:style-name="P13">§ 4. </text:p>
      <text:p text:style-name="P18">Terminologia :</text:p>
      <text:p text:style-name="P48"/>
      <text:p text:style-name="P14"><text:span text:style-name="T3">Cel</text:span> – zamierzony rezultat działalności, który ma być osiągnięty w określonym czasie. </text:p>
      <text:p text:style-name="P14"><text:span text:style-name="T3">Miernik</text:span> – dla każdego celu/zadania należy określić przynajmniej jeden miernik pozwalający na stwierdzenie czy cel został osiągnięty. </text:p>
      <text:p text:style-name="P14"><text:span text:style-name="T3">Planowany poziom miernika</text:span> – wyrażony ilościowo poziom miernika, który planuje się osiągnąć na koniec okresu sprawozdawczego. </text:p>
      <text:p text:style-name="P14"><text:span text:style-name="T3">Ryzyko</text:span> – możliwość zaistnienia zdarzenia, które będzie miało wpływ na realizację założonych celów (definicja wg Międzynarodowych Standardów Profesjonalnej Praktyki Audytu Wewnętrznego)</text:p>
      <text:p text:style-name="P14"><text:span text:style-name="T3">Zarządzanie ryzykiem</text:span> – proces systematycznej identyfikacji, analizy, ocen<text:span text:style-name="T27">y </text:span>i postępowania <text:s text:c="15"/>z ryzykiem. </text:p>
      <text:p text:style-name="P14"><text:span text:style-name="T3">Właściciel celu/zadania/ryzyka</text:span> – osoba odpowiedzialna za wykonanie danego celu, zadania i za administrowanie konkretnym ryzykiem zidentyfikowanym w obszarze działania <text:span text:style-name="T2">przedszkola</text:span>. </text:p>
      <text:p text:style-name="P14"><text:span text:style-name="T3">Mechanizm kontroli</text:span> – rozwiązania organizacyjne, techniczne lub prawno-finansowe służące do ograniczenia poziomu ryzyka. </text:p>
      <text:p text:style-name="P14"><text:span text:style-name="T3">Analiza ryzyka </text:span>- czynności podejmowane w celu zrozumienia charakteru zidentyfikowanego ryzyka, proces w którym identyfikuje się ryzyko i ocenia możliwość jego wystąpienia. </text:p>
      <text:p text:style-name="P14"><text:span text:style-name="T3">Czynniki ryzyka</text:span> – okoliczności (prawne, faktyczne) zdarzenia, działanie lub zaniechanie, które mogą spowodować wystąpienie ryzyka lub jego zwiększenie bądź zmniejszenie. </text:p>
      <text:p text:style-name="P14"><text:soft-page-break/><text:span text:style-name="T3">Hierarchizacja ryzyka</text:span> – uporządkowanie ryzyk wg kryterium ich znaczenia dla osiągnięcia założonych celów. </text:p>
      <text:p text:style-name="P14"><text:span text:style-name="T3">Monitorowanie ryzyka </text:span>– obserwowanie ryzyk pod kątem zmiany siły ich oddziaływania <text:s text:c="22"/>i prawdopodobieństwa ich wystąpienia. </text:p>
      <text:p text:style-name="P14"><text:span text:style-name="T3">Rejestr ryzyka </text:span>– zestawienie w formie papierowej wszystkich zidentyfikowanych ryzyk <text:s text:c="21"/>w <text:span text:style-name="T8">przedszkolu</text:span>. </text:p>
      <text:p text:style-name="P14"><text:s/></text:p>
      <text:p text:style-name="P7">Wyznaczanie celów</text:p>
      <text:p text:style-name="P40"/>
      <text:p text:style-name="P13"><text:s/>§ 5. </text:p>
      <text:p text:style-name="P16">Najistotniejszym elementem kontroli zarządczej jest system wyznaczania celów i zadań oraz monitoring ich realizacji. </text:p>
      <text:p text:style-name="P43"/>
      <text:p text:style-name="P13">§ 6. </text:p>
      <text:p text:style-name="P16">W celu efektywnego i skutecznego realizowania celów i zadań <text:span text:style-name="T2">Przedszkola </text:span>ustanowiono jego Misję.<text:span text:style-name="T6"> </text:span></text:p>
      <text:p text:style-name="P43"/>
      <text:p text:style-name="P13">§ 7. </text:p>
      <text:p text:style-name="P17">Misją <text:span text:style-name="T4">Przedszkola Publicznego Nr 10 w Czeladzi im. Przyjaciół Bajek Disneya </text:span>jest <text:s text:c="25"/><text:span text:style-name="T6">„</text:span><text:span text:style-name="T13">Ideą działania naszego przedszkola jest skoncentrowanie się na indywidualnym twórczym rozwoju dziecka z uwzględnieniem jego aktywności w sferze fizycznej, poznawczej, emocjonalnej <text:s text:c="19"/>i społecznej. Jesteśmy placówką otwartą na potrzeby i zainteresowania dziecka. Wspieramy jego aktywność i kreatywność, pomagamy w rozwoju jego talentów, wspieramy w pokonywaniu trudności i barier. Promujemy zdrowy i aktywny tryb życia, w zgodzie z</text:span><text:span text:style-name="T14">e</text:span><text:span text:style-name="T13"> sobą i środowiskiem”.</text:span></text:p>
      <text:p text:style-name="P43"/>
      <text:p text:style-name="P13">§ 8. </text:p>
      <text:p text:style-name="P21">W terminie <text:span text:style-name="T15">do 30 listopada każdego roku </text:span>Dyrektor <text:span text:style-name="T8">Przedszkola </text:span>dokonuj<text:span text:style-name="T8">e</text:span> wyboru celów <text:s text:c="3"/>i zadań do realizacji na następny rok, które stanowić będą obszar do identyfikacji ryzyka wraz <text:s text:c="23"/>z określeniem mierników, opisu ryzyka, skutków i prawdopodobieństwa wystąpienia, a także wskazania właściciela ryzyka i reakcji na ryzyko i przekazuj<text:span text:style-name="T8">e</text:span> Burmistrzowi Miasta, zaakceptowan<text:span text:style-name="T8">y</text:span> przez swoich bezpośrednich przełożonych Rejestr ryzyk, za pośrednictwem kancelarii UM.</text:p>
      <text:p text:style-name="P42"/>
      <text:p text:style-name="P29">§ <text:span text:style-name="T8">9</text:span>.</text:p>
      <text:p text:style-name="P21">Do przekazywania informacji o głównych celach i zadaniach <text:span text:style-name="T19">Przedszkola Publicznego Nr 10 <text:s text:c="13"/>w Czeladzi im. Przyjaciół Bajek Disneya</text:span>, po weryfikacji o której mowa w § 8, służy <text:span text:style-name="T15">„Rejestr ryzyk</text:span>”, którego wzór stanowi <text:span text:style-name="T15">Załącznik Nr 1 </text:span>do <text:span text:style-name="T20">aktualnie obowiązującego </text:span>Zarządzenia <text:span text:style-name="T20">Burmistrza Miasta Czeladź</text:span>.</text:p>
      <text:p text:style-name="P42"/>
      <text:p text:style-name="P30">§ 1<text:span text:style-name="T19">0</text:span>.</text:p>
      <text:p text:style-name="P22"><text:s/>Przy określaniu celów i zadań bierze się pod uwagę:</text:p>
      <text:p text:style-name="P20">1. zadania własne i zlecone,</text:p>
      <text:p text:style-name="P36">2. zadania wykonywane na podstawie porozumień,</text:p>
      <text:p text:style-name="P36">3. zadania ujęte w Statucie, Regulaminie Organizacyjnym,</text:p>
      <text:p text:style-name="P36">4. projekt budżetu na dany rok i WPF,</text:p>
      <text:p text:style-name="P36">5. strategie rozwojowe, plany, programy uchwalone przez Radę Miejską,</text:p>
      <text:p text:style-name="P36">6. Misję,</text:p>
      <text:p text:style-name="P36">7. wytyczne Kierownictwa UM.</text:p>
      <text:p text:style-name="P46"/>
      <text:p text:style-name="P31">§ 1<text:span text:style-name="T20">1</text:span></text:p>
      <text:p text:style-name="P23">Wybrane cele i zadania powinny być określane w perspektywie co najmniej rocznej <text:s/>i spełniać następujące warunki, być:</text:p>
      <text:p text:style-name="P20">1. konkretne – sformułowane w zwięzły sposób, jednoznaczny, precyzyjnie określający cel, który zamierzamy osiągnąć,</text:p>
      <text:p text:style-name="P20"><text:soft-page-break/>2. mierzalne – oparte na liczbach – ilość, jakość, koszt, czas,</text:p>
      <text:p text:style-name="P20">3. osiągalne – oparte na obiektywnej ocenie możliwości oraz akceptowalne przez zainteresowane strony,</text:p>
      <text:p text:style-name="P20">4. realistyczne – możliwe do zrealizowania w oparciu o dostępne zasoby,</text:p>
      <text:p text:style-name="P20">5. określone w czasie – precyzyjnie określające terminy wykonania.</text:p>
      <text:p text:style-name="P46"/>
      <text:p text:style-name="P31">§1<text:span text:style-name="T20">2</text:span>. </text:p>
      <text:p text:style-name="P37">Dla celów planistycznych cele dzielimy na:</text:p>
      <text:p text:style-name="P20">1. strategiczne - ogólne, istotne dla funkcjonowania Jednostki i Miasta, wynikają z Misji, wizji, posiadanych strategii i innych dokumentów o podobnym charakterze, mają one charakter stały <text:s text:c="8"/>i ogólny, a ich realizacja rozłożona jest w dłuższym okresie czasowym;</text:p>
      <text:p text:style-name="P20">2. operacyjne - wynikające z celów strategicznych, związane z realizacją zadań bieżących,</text:p>
      <text:p text:style-name="P20">dotyczące konkretnych projektów, zadań.</text:p>
      <text:p text:style-name="P46"/>
      <text:p text:style-name="P31">§ 1<text:span text:style-name="T20">3</text:span>.</text:p>
      <text:p text:style-name="P37">Cele realizowane są poprzez zadania, które są uszczegółowieniem celu. W zależności od stopnia złożoności celu jeden cel może być realizowany przez 2,3 czy 5 zadań.</text:p>
      <text:p text:style-name="P47"/>
      <text:p text:style-name="P31">§ 1<text:span text:style-name="T20">4</text:span>. </text:p>
      <text:p text:style-name="P23">Wszystkim wyznaczonym zadaniom Dyrektor przypisuj<text:span text:style-name="T20">e</text:span> mierniki określające ich <text:span text:style-name="T20">d</text:span>ocelową wartość, które powinny umożliwić 4 wartościowe, ilościowe lub opisowe określenie docelowego poziomu efektów z poniesionych nakładów.</text:p>
      <text:p text:style-name="P44"/>
      <text:p text:style-name="P31">§ 1<text:span text:style-name="T20">5</text:span>. </text:p>
      <text:p text:style-name="P37">Role właścicieli ryzyka w ustala Dyrektor.</text:p>
      <text:p text:style-name="P20">Dla celów strategicznych przekazywanych w Rejestrze ryzyk do UM właścicielem ryzyka jest Dyrektor.</text:p>
      <text:p text:style-name="P46"/>
      <text:p text:style-name="P31">§ 1<text:span text:style-name="T20">6</text:span>. </text:p>
      <text:p text:style-name="P37">Do jednego zadania zaleca się identyfikowanie co najwyżej pięciu ryzyk.</text:p>
      <text:p text:style-name="P46"/>
      <text:p text:style-name="P31">§ <text:span text:style-name="T20">17</text:span>. </text:p>
      <text:p text:style-name="P23">Dyrektor jednostk<text:span text:style-name="T20">i</text:span> <text:s/>prowadz<text:span text:style-name="T20">i</text:span> cząstkow<text:span text:style-name="T20">y</text:span> „Rejestr ryzyk” obejmując<text:span text:style-name="T20">y</text:span> cele i zadania na dany rok oraz stale monitoruj<text:span text:style-name="T20">e</text:span> ich realizację i dokonuj<text:span text:style-name="T20">e</text:span> ich aktualizacji.</text:p>
      <text:p text:style-name="P49"/>
      <text:p text:style-name="P8">Identyfikacja ryzyka</text:p>
      <text:p text:style-name="P41"/>
      <text:p text:style-name="P31">§ <text:span text:style-name="T20">18</text:span>. </text:p>
      <text:p text:style-name="P23">W termin<text:span text:style-name="T21">ie</text:span>, o który<text:span text:style-name="T21">m</text:span> mowa w § 8 każdego roku Dyrektor dokonuj<text:span text:style-name="T21">e</text:span> identyfikacji ryzyka w odniesieniu do celów wybranych do realizacji w danym roku. W identyfikację ryzyk powinny być zaangażowane osoby, które później będą odpowiedzialne za realizację zadań związanych z tymi ryzykami.</text:p>
      <text:p text:style-name="P44"/>
      <text:p text:style-name="P44"/>
      <text:p text:style-name="P32">§ <text:span text:style-name="T21">19</text:span>. </text:p>
      <text:p text:style-name="P24">W przypadku zmiany celów np. z powodu zmiany uchwały budżetowej bądź w przypadku istotnej zmiany warunków, w których funkcjonuje właściciel ryzyka dokonuje się oceny zasadności ponownej identyfikacji ryzyka z wykorzystaniem wyników monitorowania ryzyka, uwarunkowań wewnętrznych i zewnętrznych, zmian prawnych, wyników audytów i kontroli zewnętrznych.</text:p>
      <text:p text:style-name="P49"/>
      <text:p text:style-name="P8"/>
      <text:p text:style-name="P8"/>
      <text:p text:style-name="P8"/>
      <text:p text:style-name="P8"><text:soft-page-break/>Okresowy przegląd zidentyfikowanych ryzyk</text:p>
      <text:p text:style-name="P46"/>
      <text:p text:style-name="P32">§ 2<text:span text:style-name="T21">0</text:span>. </text:p>
      <text:p text:style-name="P24">W terminie <text:span text:style-name="T15">do 31 lipca każdego roku </text:span><text:s/>Dyrektor zapewnia przeprowadzenie półrocznej, wg stanu na dzień 30 czerwca, aktualizacji ryzyk zidentyfikowanych w odniesieniu do celów wybranych do realizacji w danym roku. Wynik tej aktualizacji przekazuj<text:span text:style-name="T21">e</text:span> do Wydziału Zamówień Publicznych <text:s text:c="10"/>i Kontroli Wewnętrznej w sposób określony w § 8 niniejszego Zarządzenia.</text:p>
      <text:p text:style-name="P46"/>
      <text:p text:style-name="P32">§ 2<text:span text:style-name="T21">1</text:span>. </text:p>
      <text:p text:style-name="P24">W ramach półrocznej aktualizacji Rejestru ryzyk należy uzupełnić Rejestr uwzględniając wprowadzone zmiany w uchwale budżetowej i WPF, bądź inne zmiany prawne, wytyczne Kierownictwa UM, uwzględnić zadania, które podjęto w półroczu, a nie były <text:s/>w pierwotnej wersji Rejestru, ewentualnie wykreślić cele i zadania, które ze względu na uwarunkowania finansowe bądź prawne przesunięto na dogodniejszy termin, ustalić czy wystąpiły nowe ryzyka nierozpoznane uprzednio, nowe źródła ryzyk, uwzględnić wyniki kontroli wewnętrznych i zewnętrznych <text:s text:c="17"/><text:span text:style-name="T27">w </text:span>I półroczu.</text:p>
      <text:p text:style-name="P46"/>
      <text:p text:style-name="P32">§ 2<text:span text:style-name="T21">2</text:span>. </text:p>
      <text:p text:style-name="P20">Proces identyfikowania i monitorowania ryzyka ma charakter ciągły i winien być wykonywany na każdym szczeblu zarządzania w ramach sprawowania kontroli zarządczej.</text:p>
      <text:p text:style-name="P49"/>
      <text:p text:style-name="P8">Ocena ryzyka</text:p>
      <text:p text:style-name="P46"/>
      <text:p text:style-name="P32">§ 2<text:span text:style-name="T21">3</text:span>. </text:p>
      <text:p text:style-name="P24">Ocenę ryzyka, pod względem jego znaczenia dla osiągnięcia założonych celów, przeprowadza właściciel ryzyka w ramach procesu identyfikacji ryzyka.</text:p>
      <text:p text:style-name="P46"/>
      <text:p text:style-name="P32">§ 2<text:span text:style-name="T21">4</text:span>.</text:p>
      <text:p text:style-name="P24"><text:s/>Każde ryzyko oceniane jest jako iloczyn siły oddziaływania (S) i prawdopodobieństwa jego wystąpienia (P). Wyniki ujmowane są w „Rejestrze ryzyka” w kolumnie nr 8 Poziom (istotność) ryzyka.</text:p>
      <text:p text:style-name="P46"/>
      <text:p text:style-name="P32">§ 2<text:span text:style-name="T21">5</text:span>. </text:p>
      <text:p text:style-name="P24"><text:span text:style-name="T21">Dyrektor Przedszkola</text:span> stosuj<text:span text:style-name="T21">e</text:span> jednolitą skalę oceny prawdopodobieństw i skutków ryzyka <text:span text:style-name="T21">obowiązującą w Gminie</text:span>.</text:p>
      <text:p text:style-name="P32">§ <text:span text:style-name="T21">26</text:span>. </text:p>
      <text:p text:style-name="P24">Ocena siły oddziaływania (skutków ryzyka) polega na przypisaniu każdemu z ryzyk punktacji, wynikającej z poniższej tabeli oddziaływania ryzyka :</text:p>
      <text:p text:style-name="P19">Punktacja Opis:</text:p>
      <text:p text:style-name="P20">1 - oznacza oddziaływanie niskie <text:span text:style-name="T5">(zdarzenie objęte ryzykiem powoduje krótkotrwałe zakłócenia lub opóźnienie w wykonywaniu zadań, nieznaczną stratę finansową)</text:span></text:p>
      <text:p text:style-name="P20">2 - oznacza oddziaływanie małe <text:span text:style-name="T5">(niewielkie zakłócenie lub opóźnienie w wykonywaniu zadań, niewielka strata finansowa)</text:span></text:p>
      <text:p text:style-name="P20">3 - oznacza oddziaływanie średnie <text:span text:style-name="T5">(zdarzenie objęte ryzykiem powoduje znaczącą stratę posiadanych zasobów, ma negatywny wpływ na efektywność działania)</text:span></text:p>
      <text:p text:style-name="P20">4 - oznacza oddziaływanie wysokie <text:span text:style-name="T5">(brak realizacji kluczowego zadania, poważna strata finansowa)</text:span></text:p>
      <text:p text:style-name="P20">5 - oznacza oddziaływanie bardzo wysokie <text:span text:style-name="T5">(brak realizacji kluczowych zadań, poważny uszczerbek w jakości wykonywanych zadań, poważna strata finansowa, długotrwały proces przywracania stanu poprzedniego)</text:span></text:p>
      <text:p text:style-name="P46"/>
      <text:p text:style-name="P33">§ <text:span text:style-name="T22">27</text:span>. </text:p>
      <text:p text:style-name="P38"><text:soft-page-break/>Ocena prawdopodobieństwa wystąpienia danego ryzyka polega na przypisaniu każdemu z ryzyk punktacji od 1 do 5 wg poniższej tabeli prawdopodobieństwa wystąpienia ryzyka:</text:p>
      <text:p text:style-name="P19">Punktacja Opis % prawdopodobieństwa, że ryzyko wystąpi w nadchodzącym roku:</text:p>
      <text:p text:style-name="P36">1 - oznacza prawdopodobieństwo niskie <text:span text:style-name="T5">(istnieją uzasadnione powody by sądzić, że zdarzenie</text:span></text:p>
      <text:p text:style-name="P36"><text:span text:style-name="T5">objęte ryzykiem nie zdarzy się w ciągu roku) </text:span>0-20 %</text:p>
      <text:p text:style-name="P36">2 - oznacza prawdopodobieństwo małe <text:span text:style-name="T5">(istnieją uzasadnione powody by sądzić,że zdarzenie</text:span></text:p>
      <text:p text:style-name="P36"><text:span text:style-name="T5">objęte ryzykiem zdarzy się raz w ciągu roku) </text:span>21 – 40 %</text:p>
      <text:p text:style-name="P36">3 - oznacza prawdopodobieństwo średnie <text:span text:style-name="T5">(istnieją uzasadnione powody by sądzić,że zdarzenie</text:span></text:p>
      <text:p text:style-name="P36"><text:span text:style-name="T5">objęte ryzykiem zdarzy się w ciągu roku) </text:span>41 – 60 %</text:p>
      <text:p text:style-name="P36">4 - oznacza prawdopodobieństwo wysokie <text:span text:style-name="T5">(istnieją uzasadnione powody by sądzić, że zdarzenie objęte ryzykiem zdarzy się kilkakrotnie w ciągu roku) </text:span>61 – 80 %</text:p>
      <text:p text:style-name="P36">5 - oznacza prawdopodobieństwo bardzo wysokie <text:span text:style-name="T5">(istnieją uzasadnione powodu by sądzić,że zdarzenie objęte ryzykiem zdarzy się wielokrotnie w ciągu roku) </text:span>81 – 100 %.</text:p>
      <text:p text:style-name="P46"/>
      <text:p text:style-name="P33">§ <text:span text:style-name="T22">28</text:span>. </text:p>
      <text:p text:style-name="P38">Na podstawie przeprowadzonej oceny należy dokonać hierarchizacji ryzyk, umieszczając je w „Rejestrze ryzyk” przy każdym zadaniu w kolejności od najwyższego do najniższego.</text:p>
      <text:p text:style-name="P9"/>
      <text:p text:style-name="P8">Ustalenie poziomu ryzyka</text:p>
      <text:p text:style-name="P50"/>
      <text:p text:style-name="P33">§ <text:span text:style-name="T23">29</text:span>. </text:p>
      <text:p text:style-name="P25">Wyniki analizy ryzyka przedstawia się przy pomocy <text:span text:style-name="T15">Tabeli punktowej oceny ryzyka </text:span>stanowiącej <text:span text:style-name="T15">Załącznik Nr 3 </text:span>do <text:span text:style-name="T22">aktualnie obowiązującego </text:span>Zarządzenia <text:span text:style-name="T22">Burmistrza Miasta Czeladź</text:span>, która określa niski, średni i wysoki poziom ryzyka przypisując dla każdego <text:s text:c="2"/>z nich odpowiednią kolorystykę:</text:p>
      <text:p text:style-name="P20">1. poziom niski – kolor żółty, najniższe zagrożenie, wymaga stałego monitorowania akceptowalny poziom ryzyka, zaplanowanie i wdrożenie działań zaradczych zależy od decyzji właściciela ryzyka,</text:p>
      <text:p text:style-name="P20">2. poziom średni – kolor zielony, akceptowalny poziom ryzyka, wymaga stałego monitorowania poziomu ryzyka oraz zaplanowania działań zaradczych do ewentualnego wdrożenia,</text:p>
      <text:p text:style-name="P20">3. poziom wysoki – kolor czerwony, nieakceptowany poziom ryzyka, właściciel ryzyka zobowiązany jest do podjęcia działań w celu sprowadzenia ryzyka do poziomu akceptowalnego w terminie uzgodnionym z bezpośrednim przełożonym bądź podjęcia decyzji o wycofaniu się.</text:p>
      <text:p text:style-name="P49"/>
      <text:p text:style-name="P8"/>
      <text:p text:style-name="P8"/>
      <text:p text:style-name="P8"/>
      <text:p text:style-name="P8"><text:s/>Reakcja na ryzyko</text:p>
      <text:p text:style-name="P50"/>
      <text:p text:style-name="P33">§ 3<text:span text:style-name="T23">0</text:span>. </text:p>
      <text:p text:style-name="P38"><text:span text:style-name="T22">W Przedszkolu Publicznym Nr 10 w Czeladzi</text:span> przyjmuje się następujące możliwe sposoby postępowania z ryzykiem, które wskazuje właściciel ryzyka:</text:p>
      <text:p text:style-name="P20">1. tolerowanie - jego poziom nie jest duży i nie ma większego wpływu na wykonywanie zadań, brak możliwości podjęcia działań ograniczających poziom danego ryzyka, nie podejmuje się działań zaradczych,akceptacja ryzyka,</text:p>
      <text:p text:style-name="P20">2. dzielenie się, transfer ryzyka – częściowe lub całkowite przeniesienie ryzyka na inny podmiot, przekazanie innej stronie, innemu podmiotowi,</text:p>
      <text:p text:style-name="P20">3. wycofanie się – unikanie ryzyka, odejście od działań, które wiążą się z ryzykiem,</text:p>
      <text:p text:style-name="P20">4. działanie - ograniczanie, minimalizacja ryzyka, podjęcie działań zaradczych mających na celu ograniczenie prawdopodobieństwa i efektu wystąpienia danego zdarzenia lub skutków wystąpienia ryzyka lub obu jednocześnie.</text:p>
      <text:p text:style-name="P49"/>
      <text:p text:style-name="P8">Raport roczny z zarządzania ryzykiem</text:p>
      <text:p text:style-name="P50"><text:soft-page-break/></text:p>
      <text:p text:style-name="P33">§ 3<text:span text:style-name="T23">1</text:span>. </text:p>
      <text:p text:style-name="P25">W ramach monitorowania realizacji celów w terminie <text:span text:style-name="T15">do 31 stycznia każdego roku </text:span><text:s/>Dyrektor przekazuj<text:span text:style-name="T22">e</text:span> Burmistrzowi Miasta w sposób określony w § 8, po uzyskaniu wcześniejszej akceptacji swojego bezpośredniego przełożonego, „<text:span text:style-name="T15">Raport roczny <text:s/>z zarządzania ryzykiem” z</text:span>a poprzedni rok , którego wzór stanowi <text:span text:style-name="T15">Załącznik Nr 2 </text:span>do <text:span text:style-name="T22">aktualnie obowiązującego </text:span>Zarządzenia <text:span text:style-name="T22">Burmistrza Miasta Czeladź</text:span>.</text:p>
      <text:p text:style-name="P20">W raporcie należy przekazać również informacje o ryzykach, które wystąpiły, a nie były zidentyfikowane.</text:p>
      <text:p text:style-name="P46"/>
      <text:p text:style-name="P8">Postanowienia końcowe</text:p>
      <text:p text:style-name="P50"/>
      <text:p text:style-name="P34">§ 3<text:span text:style-name="T24">2</text:span>. </text:p>
      <text:p text:style-name="P26">Wszyscy pracownicy <text:span text:style-name="T24">Przedszkola Publicznego Nr 10 w Czeladzi im. Przyjaciół Bajek Disneya </text:span>są zobowiązani do zapoznania się z niniejszym zarządzeniem i przestrzegania wprowadzonych zasad <text:s text:c="4"/>i określonej procedury.</text:p>
      <text:p text:style-name="P45"/>
      <text:p text:style-name="P35">§ 3<text:span text:style-name="T24">3</text:span>. </text:p>
      <text:p text:style-name="P27">Każdy pracownik ma obowiązek informowania <text:span text:style-name="T24">Dyrektora</text:span> przełożonego o wszelkich zdarzeniach, niekorzystnych zjawiskach, które mogą negatywnie wpłynąć na wizerunek <text:span text:style-name="T24">Przedszkola Publicznego Nr 10 w Czeladzi im. Przyjaciół Bajek Disneya </text:span>i doprowadzić do ujemnych skutków oraz zakłócić realizację celów i zadań <text:span text:style-name="T24">Przedszkola </text:span>bądź jednostki organizacyjnej.</text:p>
      <text:p text:style-name="P46"/>
      <text:p text:style-name="P35">§ 3<text:span text:style-name="T24">4</text:span>.</text:p>
      <text:p text:style-name="P27"><text:s/>W przypadku istotnego zagrożenia dotyczącego realizacji celu wybranego na dany rok, osoba odpowiedzialna – właściciel celu i ryzyka - zobowiązana jest do powiadomienia bezpośredniego przełożonego oraz do wnoszenia uwag/proponowanych zmian dotyczących systemu zarządzania ryzykiem.</text:p>
      <text:p text:style-name="P46"/>
      <text:p text:style-name="P35">§ <text:span text:style-name="T24">35</text:span>. </text:p>
      <text:p text:style-name="P28"><text:span text:style-name="T9">Za prawidłowe funkcjonowanie kontroli zarządczej na poziomie </text:span><text:span text:style-name="T10">przedszkola </text:span><text:span text:style-name="T9">odpowiada je</text:span><text:span text:style-name="T10">go</text:span><text:span text:style-name="T9"> Dyrektor.</text:span></text:p>
      <text:p text:style-name="P52"/>
      <text:p text:style-name="P53">§ <text:span text:style-name="T24">36</text:span>. </text:p>
      <text:p text:style-name="P54">Zarządzenie wchodzi w życie z dniem podpisania.</text:p>
      <text:p text:style-name="P2"/>
      <text:p text:style-name="P2"/>
      <text:p text:style-name="P3"><text:s text:c="10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24:50.337000000</meta:creation-date>
    <dc:date>2017-07-12T10:10:11.971000000</dc:date>
    <meta:editing-duration>PT29M2S</meta:editing-duration>
    <meta:editing-cycles>7</meta:editing-cycles>
    <meta:generator>LibreOffice/5.3.0.3$Windows_X86_64 LibreOffice_project/7074905676c47b82bbcfbea1aeefc84afe1c50e1</meta:generator>
    <meta:document-statistic meta:table-count="0" meta:image-count="0" meta:object-count="0" meta:page-count="7" meta:paragraph-count="141" meta:word-count="1949" meta:character-count="14732" meta:non-whitespace-character-count="12524"/>
  </office:meta>
</office:document-meta>
</file>