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officeooo:paragraph-rsid="00175f58"/>
    </style:style>
    <style:style style:name="P2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fo:color="#000000" style:font-name="Arial CE" fo:font-size="10pt" officeooo:paragraph-rsid="00175f58" style:font-name-asian="Arial CE1" style:font-size-asian="10pt" style:font-size-complex="10pt"/>
    </style:style>
    <style:style style:name="P3" style:family="paragraph" style:parent-style-name="Domyślnie">
      <style:paragraph-properties fo:margin-left="0cm" fo:margin-right="0cm" fo:text-align="justify" style:justify-single-word="false" fo:text-indent="0.63cm" style:auto-text-indent="false"/>
      <style:text-properties fo:color="#000000" style:font-name="Arial CE" fo:font-size="10pt" officeooo:paragraph-rsid="00175f58" style:font-name-asian="Arial CE1" style:font-size-asian="10pt" style:font-size-complex="10pt"/>
    </style:style>
    <style:style style:name="P4" style:family="paragraph" style:parent-style-name="Domyślnie">
      <style:paragraph-properties fo:margin-top="0.212cm" fo:margin-bottom="0cm" loext:contextual-spacing="false" fo:text-align="center" style:justify-single-word="false"/>
      <style:text-properties fo:color="#000000" style:font-name="Arial CE" fo:font-size="10pt" fo:font-weight="bold" officeooo:paragraph-rsid="00175f58" style:font-name-asian="Arial CE1" style:font-size-asian="10pt" style:font-weight-asian="bold" style:font-size-complex="10pt" style:font-weight-complex="bold"/>
    </style:style>
    <style:style style:name="P5" style:family="paragraph" style:parent-style-name="Domyślnie">
      <style:paragraph-properties fo:margin-top="0.423cm" fo:margin-bottom="0.423cm" loext:contextual-spacing="false" fo:text-align="center" style:justify-single-word="false"/>
      <style:text-properties officeooo:paragraph-rsid="00175f58"/>
    </style:style>
    <style:style style:name="P6" style:family="paragraph" style:parent-style-name="Domyślnie">
      <style:paragraph-properties fo:margin-top="0cm" fo:margin-bottom="0.423cm" loext:contextual-spacing="false" fo:text-align="center" style:justify-single-word="false"/>
      <style:text-properties fo:color="#000000" style:font-name="Arial CE" fo:font-size="10pt" fo:font-weight="bold" officeooo:paragraph-rsid="00175f58" style:font-name-asian="Arial CE1" style:font-size-asian="10pt" style:font-weight-asian="bold" style:font-size-complex="10pt" style:font-weight-complex="bold"/>
    </style:style>
    <style:style style:name="P7" style:family="paragraph" style:parent-style-name="Domyślnie">
      <style:paragraph-properties fo:margin-top="0cm" fo:margin-bottom="0.423cm" loext:contextual-spacing="false" fo:text-align="center" style:justify-single-word="false"/>
      <style:text-properties officeooo:paragraph-rsid="00175f58"/>
    </style:style>
    <style:style style:name="P8" style:family="paragraph" style:parent-style-name="Domyślnie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officeooo:paragraph-rsid="00175f58"/>
    </style:style>
    <style:style style:name="P9" style:family="paragraph" style:parent-style-name="Domyślnie" style:master-page-name="Standard">
      <style:paragraph-properties fo:text-align="center" style:justify-single-word="false" style:page-number="auto"/>
      <style:text-properties officeooo:paragraph-rsid="00175f58"/>
    </style:style>
    <style:style style:name="T1" style:family="text">
      <style:text-properties fo:color="#000000" style:font-name="Arial CE" fo:font-size="10pt" fo:font-weight="bold" style:font-name-asian="Arial CE1" style:font-size-asian="10pt" style:font-weight-asian="bold" style:font-size-complex="10pt" style:font-weight-complex="bold"/>
    </style:style>
    <style:style style:name="T2" style:family="text">
      <style:text-properties fo:color="#000000" style:font-name="Arial CE" fo:font-size="10pt" fo:font-weight="bold" officeooo:rsid="00031268" style:font-name-asian="Arial CE1" style:font-size-asian="10pt" style:font-weight-asian="bold" style:font-size-complex="10pt" style:font-weight-complex="bold"/>
    </style:style>
    <style:style style:name="T3" style:family="text">
      <style:text-properties fo:color="#000000" style:font-name="Arial CE" fo:font-size="10pt" fo:font-weight="bold" officeooo:rsid="00175f58" style:font-name-asian="Arial CE1" style:font-size-asian="10pt" style:font-weight-asian="bold" style:font-size-complex="10pt" style:font-weight-complex="bold"/>
    </style:style>
    <style:style style:name="T4" style:family="text">
      <style:text-properties fo:color="#000000" style:font-name="Arial CE" fo:font-size="10pt" style:font-name-asian="Arial CE1" style:font-size-asian="10pt" style:font-size-complex="10pt"/>
    </style:style>
    <style:style style:name="T5" style:family="text">
      <style:text-properties fo:color="#000000" style:font-name="Arial CE" fo:font-size="10pt" officeooo:rsid="0000e857" style:font-name-asian="Arial CE1" style:font-size-asian="10pt" style:font-size-complex="10pt"/>
    </style:style>
    <style:style style:name="T6" style:family="text">
      <style:text-properties fo:color="#000000" style:font-name="Arial CE" fo:font-size="10pt" officeooo:rsid="00031268" style:font-name-asian="Arial CE1" style:font-size-asian="10pt" style:font-size-complex="10pt"/>
    </style:style>
    <style:style style:name="T7" style:family="text">
      <style:text-properties fo:color="#000000" style:font-name="Arial CE" fo:font-size="10pt" officeooo:rsid="00175f58" style:font-name-asian="Arial CE1" style:font-size-asian="10pt" style:font-size-complex="10pt"/>
    </style:style>
    <style:style style:name="T8" style:family="text">
      <style:text-properties fo:color="#000000" style:font-name="Arial CE" fo:font-size="10pt" officeooo:rsid="0017ce2c" style:font-name-asian="Arial CE1" style:font-size-asian="10pt" style:font-size-complex="10pt"/>
    </style:style>
    <style:style style:name="T9" style:family="text">
      <style:text-properties fo:color="#000000" style:font-name="Arial CE" fo:font-size="10pt" style:letter-kerning="false" style:font-name-asian="Arial CE1" style:font-size-asian="10pt" style:font-size-complex="10pt"/>
    </style:style>
    <style:style style:name="T10" style:family="text">
      <style:text-properties fo:color="#000000" style:font-name="Arial CE" fo:font-size="10pt" officeooo:rsid="00031268" style:letter-kerning="false" style:font-name-asian="Arial CE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RZĄDZENIE Nr </text:span><text:span text:style-name="T3">10</text:span><text:span text:style-name="T1">/20</text:span><text:span text:style-name="T2">20</text:span></text:p>
      <text:p text:style-name="P4">DYREKTORA PRZEDSZKOLA PUBLICZNEGO NR 10 IM. PRZYJACIÓŁ BAJEK DISNEYA                                    W CZELADZI</text:p>
      <text:p text:style-name="P5"><text:span text:style-name="T1">z dnia </text:span><text:span text:style-name="T2">15 czerwca</text:span><text:span text:style-name="T1"> 20</text:span><text:span text:style-name="T2">20</text:span><text:span text:style-name="T1"> roku</text:span></text:p>
      <text:p text:style-name="P6">w sprawie powołania komisji kwalifikacyjnej dla nauczyciela ubiegającego się o awans na stopień nauczyciela kontraktowego</text:p>
      <text:p text:style-name="P7"/>
      <text:p text:style-name="P2">Na podstawie art. 9g ust. 1 ustawy z dnia 26 stycznia 1982 r. – Karta Nauczyciela (tekst jednolity Dz. U. z 2018 r. poz. 967 z późn. zm.) zarządza się, co następuje:</text:p>
      <text:p text:style-name="P1"><text:span text:style-name="T1">§ 1. </text:span><text:span text:style-name="T4">1. Powołuje się komisję kwalifikacyjną do przeprowadzenia postępowania kwalifikacyjnego dla Pani <text:s/></text:span><text:span text:style-name="T7">Katarzyny Orkisz </text:span><text:span text:style-name="T4">– nauczyciela ubiegającego się o nadanie stopnia nauczyciela kontraktowego.</text:span></text:p>
      <text:p text:style-name="P3">2. W skład komisji wchodzą:</text:p>
      <text:p text:style-name="P8"><text:span text:style-name="T9">1)    Iwona Sztramko </text:span><text:span text:style-name="T4">– przewodniczący komisji – dyrektor </text:span><text:span text:style-name="T9">Przedszkola Publicznego Nr 10 w Czeladzi</text:span><text:span text:style-name="T4">;</text:span></text:p>
      <text:p text:style-name="P8"><text:span text:style-name="T9">2) <text:s/></text:span><text:span text:style-name="T4"><text:s/>Katarzyna Sarnik – członek komisji – nauczyciel dyplomowany,</text:span></text:p>
      <text:p text:style-name="P8"><text:span text:style-name="T9">3)    </text:span><text:span text:style-name="T10">Jarosława Jandała-Cajdler</text:span><text:span text:style-name="T9"> </text:span><text:span text:style-name="T4">– członek komisji – </text:span><text:span text:style-name="T5">nauczyciel dyplomowany, </text:span><text:span text:style-name="T7">opiekun stażu</text:span></text:p>
      <text:p text:style-name="P1"><text:span text:style-name="T1">§ 2. </text:span><text:span text:style-name="T4">Posiedzenie Komisji odbędzie się w dniu 2 </text:span><text:span text:style-name="T6">lipca</text:span><text:span text:style-name="T4"> 20</text:span><text:span text:style-name="T6">20</text:span><text:span text:style-name="T4"> r. o godz. </text:span><text:span text:style-name="T7">10</text:span><text:span text:style-name="T4">:00 w </text:span><text:span text:style-name="T8">sali Nr 5</text:span><text:span text:style-name="T4"> Przedszkola Publicznego Nr 10 w Czeladzi.</text:span></text:p>
      <text:p text:style-name="P1"><text:span text:style-name="T1">§ 3 </text:span><text:span text:style-name="T4">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orphans="0" fo:widows="0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55:44.550000000</meta:creation-date>
    <meta:print-date>2020-06-03T14:08:38.582000000</meta:print-date>
    <dc:date>2020-06-03T14:09:00.393000000</dc:date>
    <meta:editing-duration>PT3M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2" meta:word-count="156" meta:character-count="1102" meta:non-whitespace-character-count="906"/>
  </office:meta>
</office:document-meta>
</file>