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94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052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997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98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2" style:family="table">
      <style:table-properties style:width="7.943cm" fo:margin-left="-0.191cm" table:align="left" style:writing-mode="lr-tb"/>
    </style:style>
    <style:style style:name="Tabela2.A" style:family="table-column">
      <style:table-column-properties style:column-width="3.558cm"/>
    </style:style>
    <style:style style:name="Tabela2.B" style:family="table-column">
      <style:table-column-properties style:column-width="4.385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57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officeooo:paragraph-rsid="000aaf7a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paragraph-rsid="000aaf7a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officeooo:paragraph-rsid="000b7f73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officeooo:paragraph-rsid="000aaf7a" style:font-size-asian="12pt" style:font-weight-asian="bold" style:font-size-complex="12pt"/>
    </style:style>
    <style:style style:name="P5" style:family="paragraph" style:parent-style-name="Standard">
      <style:text-properties fo:font-size="12pt" fo:font-weight="bold" officeooo:paragraph-rsid="000aaf7a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aaf7a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aaf7a"/>
    </style:style>
    <style:style style:name="P9" style:family="paragraph" style:parent-style-name="Standard">
      <style:paragraph-properties fo:line-height="150%"/>
      <style:text-properties style:font-name="Arial1" fo:font-size="11pt" fo:font-style="italic" fo:font-weight="bold" officeooo:paragraph-rsid="000aaf7a" style:font-size-asian="11pt" style:font-style-asian="italic" style:font-weight-asian="bold" style:font-name-complex="Arial1" style:font-size-complex="11pt"/>
    </style:style>
    <style:style style:name="P10" style:family="paragraph" style:parent-style-name="Standard">
      <style:paragraph-properties fo:margin-left="2.251cm" fo:margin-right="0cm" fo:line-height="150%" fo:text-indent="-2.251cm" style:auto-text-indent="false"/>
      <style:text-properties style:font-name="Arial1" fo:font-size="11pt" fo:font-style="italic" fo:font-weight="bold" officeooo:paragraph-rsid="000aaf7a" style:font-size-asian="11pt" style:font-style-asian="italic" style:font-weight-asian="bold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Arial1" fo:font-size="12pt" fo:font-style="italic" officeooo:paragraph-rsid="000aaf7a" style:font-size-asian="12pt" style:font-style-asian="italic" style:font-name-complex="Arial1" style:font-size-complex="12pt"/>
    </style:style>
    <style:style style:name="P12" style:family="paragraph" style:parent-style-name="Standard">
      <style:paragraph-properties fo:hyphenation-ladder-count="no-limit"/>
      <style:text-properties style:font-name="Arial1" officeooo:paragraph-rsid="000c813f" style:language-asian="pl" style:country-asian="PL" style:font-name-complex="Arial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1" fo:font-weight="bold" officeooo:paragraph-rsid="000c813f" style:language-asian="pl" style:country-asian="PL" style:font-weight-asian="bold" style:font-name-complex="Arial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hyphenation-ladder-count="no-limit" fo:text-indent="1.249cm" style:auto-text-indent="false">
        <style:tab-stops>
          <style:tab-stop style:position="13.732cm"/>
        </style:tab-stops>
      </style:paragraph-properties>
      <style:text-properties style:font-name="Arial1" fo:font-size="14pt" officeooo:paragraph-rsid="000c813f" style:font-size-asian="14pt" style:language-asian="pl" style:country-asian="PL" style:font-name-complex="Arial1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hyphenation-ladder-count="no-limit" fo:text-indent="1.249cm" style:auto-text-indent="false">
        <style:tab-stops>
          <style:tab-stop style:position="13.732cm"/>
        </style:tab-stops>
      </style:paragraph-properties>
      <style:text-properties style:font-name="Arial1" fo:font-size="14pt" officeooo:paragraph-rsid="000c813f" style:letter-kerning="true" style:font-size-asian="14pt" style:language-asian="pl" style:country-asian="PL" style:font-name-complex="Arial1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/>
      <style:text-properties officeooo:paragraph-rsid="000aaf7a"/>
    </style:style>
    <style:style style:name="P17" style:family="paragraph" style:parent-style-name="Standard">
      <style:paragraph-properties fo:line-height="150%" fo:text-align="end" style:justify-single-word="false"/>
      <style:text-properties officeooo:paragraph-rsid="000b7f73"/>
    </style:style>
    <style:style style:name="P18" style:family="paragraph" style:parent-style-name="Standard">
      <style:paragraph-properties fo:line-height="150%" fo:text-align="end" style:justify-single-word="false"/>
      <style:text-properties fo:font-size="8pt" officeooo:paragraph-rsid="000b7f73" style:font-size-asian="8pt" style:font-size-complex="8pt"/>
    </style:style>
    <style:style style:name="P19" style:family="paragraph" style:parent-style-name="Standard">
      <style:paragraph-properties fo:margin-left="0.6cm" fo:margin-right="0cm" fo:line-height="150%" fo:text-align="end" style:justify-single-word="false" fo:text-indent="0cm" style:auto-text-indent="false"/>
      <style:text-properties fo:font-size="8pt" officeooo:paragraph-rsid="000b7f73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fo:font-size="8pt" officeooo:paragraph-rsid="000b7f73" style:font-size-asian="8pt" style:font-size-complex="8pt"/>
    </style:style>
    <style:style style:name="P21" style:family="paragraph" style:parent-style-name="Standard">
      <style:paragraph-properties fo:line-height="150%" fo:text-align="end" style:justify-single-word="false"/>
      <style:text-properties fo:font-size="14pt" officeooo:paragraph-rsid="000b7f73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hyphenation-ladder-count="no-limit"/>
      <style:text-properties fo:font-size="14pt" officeooo:paragraph-rsid="000c813f" style:letter-kerning="true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hyphenation-ladder-count="no-limit"/>
      <style:text-properties fo:font-size="14pt" officeooo:paragraph-rsid="000c813f" style:letter-kerning="true" style:font-size-asian="14pt" style:language-asian="pl" style:country-asian="PL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hyphenation-ladder-count="no-limit"/>
      <style:text-properties officeooo:paragraph-rsid="000c81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hyphenation-ladder-count="no-limit"/>
      <style:text-properties officeooo:paragraph-rsid="000c813f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>
        <style:tab-stops>
          <style:tab-stop style:position="1.614cm"/>
        </style:tab-stops>
      </style:paragraph-properties>
      <style:text-properties style:font-name="Calibri" fo:font-size="14pt" officeooo:paragraph-rsid="000c813f" style:font-name-asian="Calibri" style:font-size-asian="14pt" style:language-asian="pl" style:country-asian="PL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hyphenation-ladder-count="no-limit"/>
      <style:text-properties style:font-name="Calibri" fo:font-size="14pt" officeooo:paragraph-rsid="000c813f" style:font-name-asian="Calibri" style:font-size-asian="14pt" style:language-asian="pl" style:country-asian="PL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hyphenation-ladder-count="no-limit"/>
      <style:text-properties style:font-name="Calibri" fo:font-size="14pt" officeooo:rsid="00102a8f" officeooo:paragraph-rsid="00102a8f" style:font-name-asian="Calibri" style:font-size-asian="14pt" style:language-asian="pl" style:country-asian="PL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hyphenation-ladder-count="no-limit"/>
      <style:text-properties style:font-name="Calibri" fo:font-size="14pt" officeooo:rsid="0010f243" officeooo:paragraph-rsid="0010f243" style:font-name-asian="Calibri" style:font-size-asian="14pt" style:language-asian="pl" style:country-asian="PL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hyphenation-ladder-count="no-limit"/>
      <style:text-properties style:font-name="Calibri" fo:font-size="14pt" officeooo:paragraph-rsid="000c813f" style:font-size-asian="14pt" style:language-asian="pl" style:country-asian="PL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hyphenation-ladder-count="no-limit"/>
      <style:text-properties style:font-name="Calibri" fo:font-size="14pt" officeooo:rsid="00102a8f" officeooo:paragraph-rsid="00102a8f" style:font-size-asian="14pt" style:language-asian="pl" style:country-asian="PL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hyphenation-ladder-count="no-limit"/>
      <style:text-properties style:font-name="Calibri" fo:font-size="14pt" officeooo:rsid="0010f243" officeooo:paragraph-rsid="0010f243" style:font-size-asian="14pt" style:language-asian="pl" style:country-asian="PL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officeooo:paragraph-rsid="000b7f73"/>
    </style:style>
    <style:style style:name="P37" style:family="paragraph" style:parent-style-name="Heading_20_1" style:master-page-name="Standard">
      <style:paragraph-properties style:page-number="auto"/>
      <style:text-properties fo:font-size="16pt" fo:font-weight="bold" officeooo:paragraph-rsid="000aaf7a" style:font-size-asian="16pt" style:font-weight-asian="bold"/>
    </style:style>
    <style:style style:name="P38" style:family="paragraph" style:parent-style-name="Heading_20_1">
      <style:paragraph-properties fo:text-align="center" style:justify-single-word="false"/>
      <style:text-properties officeooo:paragraph-rsid="000aaf7a"/>
    </style:style>
    <style:style style:name="P39" style:family="paragraph" style:parent-style-name="Heading_20_2">
      <style:text-properties officeooo:paragraph-rsid="000aaf7a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aaf7a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aaf7a" style:font-size-asian="12pt" style:font-size-complex="12pt"/>
    </style:style>
    <style:style style:name="T5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6" style:family="text">
      <style:text-properties style:font-name="Arial1" fo:font-size="11pt" fo:font-weight="normal" officeooo:rsid="000eb185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T8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/>
    </style:style>
    <style:style style:name="T9" style:family="text">
      <style:text-properties style:font-name="Arial1" fo:font-size="11pt" fo:font-style="normal" fo:font-weight="normal" officeooo:rsid="000aaf7a" style:font-size-asian="11pt" style:font-style-asian="normal" style:font-weight-asian="normal" style:font-name-complex="Arial1" style:font-size-complex="11pt"/>
    </style:style>
    <style:style style:name="T10" style:family="text">
      <style:text-properties style:font-name="Arial1" style:font-name-asian="Arial1" style:language-asian="pl" style:country-asian="PL" style:font-name-complex="Arial1"/>
    </style:style>
    <style:style style:name="T11" style:family="text">
      <style:text-properties style:font-name="Arial1" fo:font-weight="bold" style:language-asian="pl" style:country-asian="PL" style:font-weight-asian="bold" style:font-name-complex="Arial1"/>
    </style:style>
    <style:style style:name="T12" style:family="text">
      <style:text-properties fo:color="#000000" loext:opacity="100%" style:font-name="Arial1" fo:font-size="11pt" fo:font-style="normal" fo:font-weight="normal" style:font-size-asian="11pt" style:font-style-asian="normal" style:font-weight-asian="normal" style:font-name-complex="Arial1" style:font-size-complex="11pt"/>
    </style:style>
    <style:style style:name="T13" style:family="text">
      <style:text-properties fo:color="#000000" loext:opacity="100%" style:font-name="Arial1" fo:font-size="11pt" fo:font-style="normal" fo:font-weight="normal" officeooo:rsid="000aaf7a" style:font-size-asian="11pt" style:font-style-asian="normal" style:font-weight-asian="normal" style:font-name-complex="Arial1" style:font-size-complex="11pt"/>
    </style:style>
    <style:style style:name="T14" style:family="text">
      <style:text-properties officeooo:rsid="000aaf7a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90c72" style:font-size-asian="8pt" style:font-size-complex="8pt"/>
    </style:style>
    <style:style style:name="T17" style:family="text">
      <style:text-properties officeooo:rsid="00090c72"/>
    </style:style>
    <style:style style:name="T18" style:family="text">
      <style:text-properties style:language-asian="pl" style:country-asian="PL"/>
    </style:style>
    <style:style style:name="T19" style:family="text">
      <style:text-properties officeooo:rsid="000c813f" style:language-asian="pl" style:country-asian="PL"/>
    </style:style>
    <style:style style:name="T20" style:family="text">
      <style:text-properties officeooo:rsid="00102a8f" style:language-asian="pl" style:country-asian="PL"/>
    </style:style>
    <style:style style:name="T21" style:family="text">
      <style:text-properties officeooo:rsid="00125730"/>
    </style:style>
    <style:style style:name="T22" style:family="text">
      <style:text-properties officeooo:rsid="0013310d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/>
      <text:h text:style-name="P38" text:outline-level="1"><text:span text:style-name="T1"><text:s text:c="6"/>ZARZĄDZENIE NR <text:s/></text:span><text:span text:style-name="T2">1</text:span><text:span text:style-name="T1"> /202</text:span><text:span text:style-name="T2">3</text:span></text:h>
      <text:p text:style-name="P5"/>
      <text:p text:style-name="P6">Dyrektora Przedszkola Publicznego nr 10</text:p>
      <text:p text:style-name="P6">im. Przyjaciół Bajek Disneya</text:p>
      <text:p text:style-name="P6"><text:s/>W CZELADZI </text:p>
      <text:p text:style-name="P8"><text:span text:style-name="T1">Z DNIA 1</text:span><text:span text:style-name="T2">6</text:span><text:span text:style-name="T1">.01.202</text:span><text:span text:style-name="T2">3</text:span><text:span text:style-name="T1"> r.</text:span></text:p>
      <text:p text:style-name="P5"/>
      <text:p text:style-name="P5"/>
      <text:h text:style-name="P39" text:outline-level="2"><text:span text:style-name="T5">Na podstawie art. 39 ust. 1 i 2 ustawy z 21 listopada 2008 roku <text:s/>o pracownikach samorządowych ( tekst jednolity Dz. U. Z </text:span><text:span text:style-name="T6">2022 poz.530)</text:span><text:span text:style-name="T7"> </text:span><text:span text:style-name="T12">zgodnie z </text:span><text:span text:style-name="T8">Rozporządzeniem Rady Ministrów z dnia 1</text:span><text:span text:style-name="T9">3</text:span><text:span text:style-name="T8"> września 202</text:span><text:span text:style-name="T9">2</text:span><text:span text:style-name="T8"> r. w sprawie wysokości minimalnego wynagrodzenia za pracę oraz wysokości minimalnej stawki godzinowej w 202</text:span><text:span text:style-name="T9">3</text:span><text:span text:style-name="T8"> r. </text:span><text:span text:style-name="T12">( Dz. U. 202</text:span><text:span text:style-name="T13">2</text:span><text:span text:style-name="T12"> r. poz. 1</text:span><text:span text:style-name="T13">952</text:span><text:span text:style-name="T12">).</text:span></text:h>
      <text:p text:style-name="P10"/>
      <text:p text:style-name="P9"/>
      <text:p text:style-name="P11"/>
      <text:p text:style-name="P4">zarządzam, co następuje:</text:p>
      <text:p text:style-name="P1">§ 1</text:p>
      <text:p text:style-name="P2">Od 1 stycznia 202<text:span text:style-name="T14">3</text:span> r. wprowadza się zmianę wynagrodzenia zasadniczego dla pracowników administracji i obsługi.</text:p>
      <text:p text:style-name="P1">§ 2</text:p>
      <text:p text:style-name="P2">Zmienione stawki wynagrodzenia zasadniczego zapisane zostają w załączniku nr 1 do niniejszego zarządzenia. </text:p>
      <text:p text:style-name="P1">§ 3</text:p>
      <text:p text:style-name="P16"><text:span text:style-name="T3">Traci moc <text:s/>Zarządzenie nr </text:span><text:span text:style-name="T4">2</text:span><text:span text:style-name="T3">/202</text:span><text:span text:style-name="T4">2</text:span><text:span text:style-name="T3"> <text:s/>z </text:span><text:span text:style-name="T4">dnia 11</text:span><text:span text:style-name="T3">.0</text:span><text:span text:style-name="T4">1</text:span><text:span text:style-name="T3">.202</text:span><text:span text:style-name="T4">2</text:span><text:span text:style-name="T3">r. <text:s/>Dyrektora <text:s/>Przedszkola Publicznego nr 10 </text:span></text:p>
      <text:p text:style-name="P1">§ 4</text:p>
      <text:p text:style-name="P2">Wykonanie zarządzenia powierza się Dyrektorowi <text:s/>Przedszkola Publicznego nr 10 im. Przyjaciół Bajek Disneya w Czeladzi.</text:p>
      <text:p text:style-name="P1">§ 5</text:p>
      <text:p text:style-name="P2">Zarządzenie wchodzi w życie z dniem podjęcia <text:s/>z mocą od <text:s/>1 stycznia 202<text:span text:style-name="T14">3</text:span> 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<text:s text:c="88"/>Załącznik nr 1 </text:p>
      <text:p text:style-name="P36"><text:span text:style-name="T15">do Zarządzenia nr </text:span><text:span text:style-name="T16">1</text:span><text:span text:style-name="T15">/202</text:span><text:span text:style-name="T16">3</text:span></text:p>
      <text:p text:style-name="P20">Dyrektora Przedszkola Publicznego nr 10</text:p>
      <text:p text:style-name="P20"><text:s/>im .Przyjaciół Bajek Disneya” <text:s/>w Czeladzi</text:p>
      <text:p text:style-name="P19"/>
      <text:p text:style-name="P18"/>
      <text:p text:style-name="P18"/>
      <text:p text:style-name="P21"><draw:frame draw:style-name="fr1" draw:name="Ramka1" text:anchor-type="char" svg:y="5.69cm" svg:width="11.936cm" svg:height="16.92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table:number-rows-spanned="2" office:value-type="string"><text:p text:style-name="P23"/><text:p text:style-name="P22">Lp.</text:p></table:table-cell><table:table-cell table:style-name="Tabela1.A1" table:number-rows-spanned="2" office:value-type="string"><text:p text:style-name="P23"/><text:p text:style-name="P22">Stanowisko</text:p></table:table-cell><table:table-cell table:style-name="Tabela1.A1" table:number-rows-spanned="2" office:value-type="string"><text:p text:style-name="P23"/><text:p text:style-name="P22">Kategoria</text:p><text:p text:style-name="P22">zaszeregowania</text:p></table:table-cell><table:table-cell table:style-name="Tabela1.A1" table:number-rows-spanned="2" office:value-type="string"><text:p text:style-name="P23"/><text:p text:style-name="P22">Stawka płacy</text:p><text:p text:style-name="P22">zasadniczej</text:p></table:table-cell></table:table-row><table:table-row table:style-name="Tabela1.2"><table:covered-table-cell table:style-name="Tabela1.A1"/><table:covered-table-cell table:style-name="Tabela1.A1"/><table:covered-table-cell table:style-name="Tabela1.A1"/><table:covered-table-cell table:style-name="Tabela1.A1"/></table:table-row><table:table-row table:style-name="Tabela1.3"><table:table-cell table:style-name="Tabela1.A1" office:value-type="string"><text:p text:style-name="P22">1.</text:p></table:table-cell><table:table-cell table:style-name="Tabela1.A1" office:value-type="string"><text:p text:style-name="P22">Główny księgowy</text:p><text:p text:style-name="P22"/></table:table-cell><table:table-cell table:style-name="Tabela1.A1" office:value-type="string"><text:p text:style-name="P22">XVI</text:p></table:table-cell><table:table-cell table:style-name="Tabela1.A1" office:value-type="string"><text:p text:style-name="P22">1 <text:span text:style-name="T17">3</text:span><text:span text:style-name="T22">14</text:span> ze stawki <text:span text:style-name="T17">4</text:span><text:span text:style-name="T22">38</text:span><text:span text:style-name="T17">0</text:span></text:p><text:p text:style-name="P7">0,3 etatu</text:p></table:table-cell></table:table-row><table:table-row table:style-name="Tabela1.4"><table:table-cell table:style-name="Tabela1.A1" office:value-type="string"><text:p text:style-name="P23"/><text:p text:style-name="P22">2.</text:p></table:table-cell><table:table-cell table:style-name="Tabela1.A1" office:value-type="string"><text:p text:style-name="P23"/><text:p text:style-name="P22">Woźna oddziałowa</text:p></table:table-cell><table:table-cell table:style-name="Tabela1.A1" office:value-type="string"><text:p text:style-name="P23"/><text:p text:style-name="P22">III</text:p></table:table-cell><table:table-cell table:style-name="Tabela1.A1" office:value-type="string"><text:p text:style-name="P23"/><text:p text:style-name="P22">3 <text:span text:style-name="T17">490</text:span></text:p></table:table-cell></table:table-row><table:table-row table:style-name="Tabela1.5"><table:table-cell table:style-name="Tabela1.A1" office:value-type="string"><text:p text:style-name="P23"/><text:p text:style-name="P22">3.</text:p></table:table-cell><table:table-cell table:style-name="Tabela1.A1" office:value-type="string"><text:p text:style-name="P23"/><text:p text:style-name="P22">Pomoc nauczyciela</text:p></table:table-cell><table:table-cell table:style-name="Tabela1.A1" office:value-type="string"><text:p text:style-name="P23"/><text:p text:style-name="P22">VI</text:p></table:table-cell><table:table-cell table:style-name="Tabela1.A1" office:value-type="string"><text:p text:style-name="P23"/><text:p text:style-name="P22">2 <text:span text:style-name="T17">617</text:span>,50 ze stawki 3 <text:span text:style-name="T17">490</text:span></text:p><text:p text:style-name="P7">0,75 etatu</text:p></table:table-cell></table:table-row><table:table-row table:style-name="Tabela1.6"><table:table-cell table:style-name="Tabela1.A1" office:value-type="string"><text:p text:style-name="P23"/><text:p text:style-name="P22">4.</text:p></table:table-cell><table:table-cell table:style-name="Tabela1.A1" office:value-type="string"><text:p text:style-name="P23"/><text:p text:style-name="P22">Konserwator</text:p></table:table-cell><table:table-cell table:style-name="Tabela1.A1" office:value-type="string"><text:p text:style-name="P23"/><text:p text:style-name="P22">V</text:p></table:table-cell><table:table-cell table:style-name="Tabela1.A1" office:value-type="string"><text:p text:style-name="P23"/><text:p text:style-name="P22">3 <text:span text:style-name="T17">490</text:span></text:p></table:table-cell></table:table-row><table:table-row table:style-name="Tabela1.7"><table:table-cell table:style-name="Tabela1.A1" office:value-type="string"><text:p text:style-name="P22">5.</text:p></table:table-cell><table:table-cell table:style-name="Tabela1.A1" office:value-type="string"><text:p text:style-name="P22">Pomoc kuchenna</text:p></table:table-cell><table:table-cell table:style-name="Tabela1.A1" office:value-type="string"><text:p text:style-name="P22">IV</text:p><text:p text:style-name="P24"/></table:table-cell><table:table-cell table:style-name="Tabela1.A1" office:value-type="string"><text:p text:style-name="P22">3 <text:span text:style-name="T17">490</text:span></text:p></table:table-cell></table:table-row></table:table><text:p text:style-name="Standard"><text:s/></text:p></draw:text-box></draw:frame></text:p>
      <text:p text:style-name="P21"/>
      <text:p text:style-name="P21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3"/>
      <text:p text:style-name="P3"/>
      <text:p text:style-name="P12"><text:soft-page-break/></text:p>
      <text:p text:style-name="P12"/>
      <text:p text:style-name="P27"><text:span text:style-name="T10"><text:s text:c="18"/></text:span><text:span text:style-name="T11">Tabela miesięcznych kwot minimalnego wynagrodzenia zasadniczego</text:span></text:p>
      <text:p text:style-name="P27"><text:span text:style-name="T18"><text:s text:c="62"/>Obowiązująca od 01 </text:span><text:span text:style-name="T20">lipca</text:span><text:span text:style-name="T18"> 202</text:span><text:span text:style-name="T19">3</text:span></text:p>
      <text:p text:style-name="P13"/>
      <text:p text:style-name="P13"/>
      <text:p text:style-name="P13"/>
      <text:p text:style-name="P28"><text:s text:c="4"/></text:p>
      <text:p text:style-name="P2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Kategoria</text:p>
            <text:p text:style-name="P30"><text:s/>zaszeregowania</text:p>
          </table:table-cell>
          <table:table-cell table:style-name="Tabela2.A1" office:value-type="string">
            <text:p text:style-name="P30">Minimalny poziom wynagrodzenia zasadniczego</text:p>
          </table:table-cell>
        </table:table-row>
        <table:table-row table:style-name="Tabela2.2">
          <table:table-cell table:style-name="Tabela2.A1" office:value-type="string">
            <text:p text:style-name="P33">I</text:p>
          </table:table-cell>
          <table:table-cell table:style-name="Tabela2.A1" office:value-type="string">
            <text:p text:style-name="P35">2150</text:p>
          </table:table-cell>
        </table:table-row>
        <table:table-row table:style-name="Tabela2.1">
          <table:table-cell table:style-name="Tabela2.A1" office:value-type="string">
            <text:p text:style-name="P33">II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III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IV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V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VI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VII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VIII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IX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X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XI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XII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XIII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XIV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XV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XVI 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0">XVII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0">XVIII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0">XIX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0">XX</text:p>
          </table:table-cell>
          <table:table-cell table:style-name="Tabela2.A1" office:value-type="string">
            <text:p text:style-name="P32">3200</text:p>
          </table:table-cell>
        </table:table-row>
      </table:table>
      <text:p text:style-name="P25"/>
      <text:p text:style-name="P26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3:57:34.485000000</meta:creation-date>
    <dc:date>2023-08-07T10:24:16.005000000</dc:date>
    <meta:editing-duration>PT34M3S</meta:editing-duration>
    <meta:editing-cycles>7</meta:editing-cycles>
    <meta:generator>LibreOffice/7.5.1.2$Windows_X86_64 LibreOffice_project/fcbaee479e84c6cd81291587d2ee68cba099e129</meta:generator>
    <meta:print-date>2023-08-07T10:21:13.121000000</meta:print-date>
    <meta:document-statistic meta:table-count="2" meta:image-count="0" meta:object-count="0" meta:page-count="3" meta:paragraph-count="78" meta:word-count="264" meta:character-count="1770" meta:non-whitespace-character-count="1372"/>
  </office:meta>
</office:document-meta>
</file>