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492a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492a0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paragraph-rsid="001492a0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officeooo:paragraph-rsid="001492a0"/>
    </style:style>
    <style:style style:name="P5" style:family="paragraph" style:parent-style-name="Table_20_Contents">
      <style:paragraph-properties fo:text-align="justify" style:justify-single-word="false"/>
      <style:text-properties officeooo:paragraph-rsid="001492a0"/>
    </style:style>
    <style:style style:name="P6" style:family="paragraph" style:parent-style-name="Table_20_Contents">
      <style:paragraph-properties fo:text-align="justify" style:justify-single-word="false"/>
      <style:text-properties officeooo:rsid="0015f631" officeooo:paragraph-rsid="0015f631"/>
    </style:style>
    <style:style style:name="P7" style:family="paragraph" style:parent-style-name="Table_20_Contents">
      <style:paragraph-properties fo:text-align="start" style:justify-single-word="false"/>
      <style:text-properties officeooo:rsid="0015f631" officeooo:paragraph-rsid="0015f631"/>
    </style:style>
    <style:style style:name="P8" style:family="paragraph" style:parent-style-name="Table_20_Contents">
      <style:paragraph-properties fo:text-align="justify" style:justify-single-word="false"/>
      <style:text-properties officeooo:rsid="0016a9c0" officeooo:paragraph-rsid="0016a9c0"/>
    </style:style>
    <style:style style:name="P9" style:family="paragraph" style:parent-style-name="Table_20_Contents">
      <style:paragraph-properties fo:text-align="justify" style:justify-single-word="false"/>
      <style:text-properties officeooo:rsid="001813ab" officeooo:paragraph-rsid="001813ab"/>
    </style:style>
    <style:style style:name="P10" style:family="paragraph" style:parent-style-name="Table_20_Contents">
      <style:paragraph-properties fo:text-align="start" style:justify-single-word="false"/>
      <style:text-properties officeooo:rsid="001813ab" officeooo:paragraph-rsid="001813ab"/>
    </style:style>
    <style:style style:name="P11" style:family="paragraph" style:parent-style-name="Table_20_Contents">
      <style:paragraph-properties fo:text-align="start" style:justify-single-word="false"/>
      <style:text-properties officeooo:rsid="0018a150" officeooo:paragraph-rsid="0018a150"/>
    </style:style>
    <style:style style:name="T1" style:family="text">
      <style:text-properties officeooo:rsid="0016a9c0"/>
    </style:style>
    <style:style style:name="T2" style:family="text">
      <style:text-properties officeooo:rsid="00182a64"/>
    </style:style>
    <style:style style:name="T3" style:family="text">
      <style:text-properties officeooo:rsid="0018a1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KONTROLE PRZEPROWADZANE W PP10</text:p>
      <text:p text:style-name="P1"/>
      <table:table table:name="Tabela1" table:style-name="Tabela1">
        <table:table-column table:style-name="Tabela1.A" table:number-columns-repeated="3"/>
        <table:table-row table:style-name="TableLine2693509349040">
          <table:table-cell table:style-name="Tabela1.A1" office:value-type="string">
            <text:p text:style-name="P3">Organ kontrolujący</text:p>
          </table:table-cell>
          <table:table-cell table:style-name="Tabela1.A1" office:value-type="string">
            <text:p text:style-name="P3">Zakres kontroli</text:p>
          </table:table-cell>
          <table:table-cell table:style-name="Tabela1.C1" office:value-type="string">
            <text:p text:style-name="P3">Data kontroli</text:p>
          </table:table-cell>
        </table:table-row>
        <table:table-row table:style-name="TableLine2693509354752">
          <table:table-cell table:style-name="Tabela1.A2" office:value-type="string">
            <text:p text:style-name="P4">Zakład Ubezpieczeń Społecznych w Sosnowcu</text:p>
          </table:table-cell>
          <table:table-cell table:style-name="Tabela1.A2" office:value-type="string">
            <text:p text:style-name="P4">1. prawidłowość i rzetelność obliczania składek na ubezpieczenie społeczne oraz innych składek, zgłaszanie do ubezpieczeń społecznych i ubezpieczenia zdrowotnego</text:p>
            <text:p text:style-name="P4">2. ustalanie uprawnień do świadczeń z ubezpieczeń społecznych i wypłacanie tych świadczeń oraz dokonywanie rozliczeń z tego tytułu</text:p>
            <text:p text:style-name="P4">3. prawidłowość i terminowość opracowywania wniosków o świadczenia emerytalne i rentowe</text:p>
            <text:p text:style-name="P4">4. wystawianie zaświadczeń lub zgłaszanie danych dla celów ubezpieczeń społecznych.</text:p>
          </table:table-cell>
          <table:table-cell table:style-name="Tabela1.C2" office:value-type="string">
            <text:p text:style-name="P6">02-09.12.2021r</text:p>
          </table:table-cell>
        </table:table-row>
        <table:table-row table:style-name="TableLine2693509339248">
          <table:table-cell table:style-name="Tabela1.A2" office:value-type="string">
            <text:p text:style-name="P5">Urząd Miasta Czeladź</text:p>
            <text:p text:style-name="P5">Wydz. Zamówień Publicznych</text:p>
            <text:p text:style-name="P5">i Kontroli Wewnętrznej</text:p>
          </table:table-cell>
          <table:table-cell table:style-name="Tabela1.A2" office:value-type="string">
            <text:p text:style-name="P7">Ocena wewnętrznych dokumentów normatywnych (zarządzenia dyrektora, instrukcje, regulaminy), a w szczególności Regulamin postępowania przy udzielaniu zamówień publicznych.</text:p>
            <text:p text:style-name="P7">Realizacja zaleceń wydanych po kontroli przeprowadzonej w 2019 r.</text:p>
          </table:table-cell>
          <table:table-cell table:style-name="Tabela1.C2" office:value-type="string">
            <text:p text:style-name="P6">02-16.09.2021r.</text:p>
          </table:table-cell>
        </table:table-row>
        <table:table-row table:style-name="TableLine2693509344688">
          <table:table-cell table:style-name="Tabela1.A2" office:value-type="string">
            <text:p text:style-name="P4">Państwowy Powiatowy Inspektor Sanitarny </text:p>
            <text:p text:style-name="P4">w Dąbrowie Górniczej</text:p>
          </table:table-cell>
          <table:table-cell table:style-name="Tabela1.A2" office:value-type="string">
            <text:p text:style-name="P4">Ocena <text:span text:style-name="T1">przestrzegania wytycznych przeciwepidemicznych z dn.19.11.2020r. dla przedszkoli, oddziałów przedszkolnych.</text:span></text:p>
          </table:table-cell>
          <table:table-cell table:style-name="Tabela1.C2" office:value-type="string">
            <text:p text:style-name="P8">16.08.2021r.</text:p>
            <text:p text:style-name="P8"/>
            <text:p text:style-name="P8"/>
            <text:p text:style-name="P8"/>
            <text:p text:style-name="P8"/>
          </table:table-cell>
        </table:table-row>
        <table:table-row table:style-name="TableLine2693509347408">
          <table:table-cell table:style-name="Tabela1.A2" office:value-type="string">
            <text:p text:style-name="P4">Państwowy Powiatowy Inspektor Sanitarny </text:p>
            <text:p text:style-name="P4">w Dąbrowie Górniczej</text:p>
          </table:table-cell>
          <table:table-cell table:style-name="Tabela1.A2" office:value-type="string">
            <text:p text:style-name="P4">Ocena stanu sanitarnego przedszkola, <text:span text:style-name="T1">ocena dostosowania mebli edukacyjnych do zasad ergonomii oraz ocena realizacji wytycznych przeciwepidemicznych MEiN, MZ i GIS dla przedszkoli</text:span></text:p>
          </table:table-cell>
          <table:table-cell table:style-name="Tabela1.C2" office:value-type="string">
            <text:p text:style-name="P8">21.03.2022r.</text:p>
          </table:table-cell>
        </table:table-row>
        <table:table-row table:style-name="TableLine2693509352304">
          <table:table-cell table:style-name="Tabela1.A2" office:value-type="string">
            <text:p text:style-name="P10">Urząd Miasta Czeladź</text:p>
            <text:p text:style-name="P10">Wydz. Edukacji i Polityki Społecznej</text:p>
          </table:table-cell>
          <table:table-cell table:style-name="Tabela1.A2" office:value-type="string">
            <text:p text:style-name="P11">Zapewnienie odpowiednich warunków organizacyjnych do realizacji zadań dydaktycznych i opiekuńczo-wychowawczych.</text:p>
            <text:p text:style-name="P11">Spraw pracowniczych</text:p>
            <text:p text:style-name="P11"><text:soft-page-break/>Kierowanie działalnością przedszkola</text:p>
          </table:table-cell>
          <table:table-cell table:style-name="Tabela1.C2" office:value-type="string">
            <text:p text:style-name="P9">09-<text:span text:style-name="T2">20.03</text:span>.2020r.</text:p>
          </table:table-cell>
        </table:table-row>
        <table:table-row table:style-name="TableLine2693509348224">
          <table:table-cell table:style-name="Tabela1.A2" office:value-type="string">
            <text:p text:style-name="P10">Kuratorium Oświaty w Katowicach</text:p>
            <text:p text:style-name="P10">Delegatura w Sosnowcu</text:p>
          </table:table-cell>
          <table:table-cell table:style-name="Tabela1.A2" office:value-type="string">
            <text:p text:style-name="P10">Prawidłowoś<text:span text:style-name="T3">ć</text:span> realizacji zadań w zakresie art. 55 ust 2 ustawy z dnia <text:span text:style-name="T2">14 grudnia 2016r. Prawo oświatowe (Dz. U. z 2020r. Poz. 910), w związku z oceną pracy dyrektora przedszkola.</text:span></text:p>
          </table:table-cell>
          <table:table-cell table:style-name="Tabela1.C2" office:value-type="string">
            <text:p text:style-name="P9">23.06.2020r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08:33:19.546000000</meta:creation-date>
    <dc:date>2022-03-22T10:01:11.417000000</dc:date>
    <meta:editing-duration>PT4M33S</meta:editing-duration>
    <meta:editing-cycles>1</meta:editing-cycles>
    <meta:document-statistic meta:table-count="1" meta:image-count="0" meta:object-count="0" meta:page-count="2" meta:paragraph-count="34" meta:word-count="220" meta:character-count="1823" meta:non-whitespace-character-count="1635"/>
    <meta:generator>LibreOffice/7.1.2.2$Windows_X86_64 LibreOffice_project/8a45595d069ef5570103caea1b71cc9d82b2aae4</meta:generator>
  </office:meta>
</office:document-meta>
</file>