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weight="bold" style:font-weight-asian="bold" style:font-name-complex="Arial1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margin-top="0.3cm" fo:margin-bottom="0cm" loext:contextual-spacing="false" fo:line-height="150%" fo:text-align="justify" style:justify-single-word="false" fo:text-indent="0cm" style:auto-text-indent="false" style:writing-mode="lr-tb"/>
    </style:style>
    <style:style style:name="P7" style:family="paragraph" style:parent-style-name="Text_20_body">
      <style:paragraph-properties fo:margin-left="0cm" fo:margin-right="0cm" fo:line-height="150%" fo:text-indent="0cm" style:auto-text-indent="false" style:writing-mode="lr-tb"/>
      <style:text-properties style:font-name="Arial" fo:font-size="10pt" style:font-size-asian="10pt" style:font-name-complex="Arial1"/>
    </style:style>
    <style:style style:name="P8" style:family="paragraph" style:parent-style-name="Text_20_body">
      <style:paragraph-properties fo:margin-left="0cm" fo:margin-right="0cm" fo:line-height="0.635cm" fo:text-indent="0cm" style:auto-text-indent="false" style:writing-mode="lr-tb"/>
    </style:style>
    <style:style style:name="P9" style:family="paragraph" style:parent-style-name="Text_20_body">
      <style:paragraph-properties fo:margin-left="0cm" fo:margin-right="0cm" fo:line-height="0.635cm" fo:text-align="justify" style:justify-single-word="false" fo:text-indent="0cm" style:auto-text-indent="false" style:writing-mode="lr-tb"/>
    </style:style>
    <style:style style:name="P10" style:family="paragraph" style:parent-style-name="Text_20_body">
      <style:paragraph-properties fo:margin-left="0cm" fo:margin-right="0cm" fo:margin-top="0.3cm" fo:margin-bottom="0.247cm" loext:contextual-spacing="false" fo:line-height="0.635cm" fo:text-indent="0cm" style:auto-text-indent="false" style:writing-mode="lr-tb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fo:font-weight="bold" style:font-weight-asian="bold" style:font-name-complex="Arial1" style:font-weight-complex="bold"/>
    </style:style>
    <style:style style:name="T3" style:family="text">
      <style:text-properties style:font-name="Arial" fo:font-weight="bold" style:font-name-asian="Arial1" style:font-weight-asian="bold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/>
    </style:style>
    <style:style style:name="T8" style:family="text">
      <style:text-properties style:font-name="Arial" style:font-name-complex="Arial1"/>
    </style:style>
    <style:style style:name="T9" style:family="text">
      <style:text-properties style:font-name="Arial" style:font-name-complex="Arial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rządzenie Nr 5/2020</text:span></text:p>
      <text:p text:style-name="P1"><text:span text:style-name="T1">Dyrektora Przedszkola Publicznego <text:s/>nr 10</text:span></text:p>
      <text:p text:style-name="P1"><text:span text:style-name="T1">im. Przyjaciół Bajek Disneya w Czeladzi</text:span></text:p>
      <text:p text:style-name="P1"><text:span text:style-name="T3"><text:s/></text:span></text:p>
      <text:p text:style-name="P1"><text:span text:style-name="T1">z dnia …........... marca 2020 r.</text:span></text:p>
      <text:p text:style-name="P2"/>
      <text:p text:style-name="P2"/>
      <text:p text:style-name="P3"><text:span text:style-name="T1">w sprawie wprowadzenia Regulaminu wynagradzania pracowników niebędących nauczycielami zatrudnionych w Przedszkolu Publicznym Nr 10 im. Przyjaciół Bajek Disneya w Czeladzi.</text:span></text:p>
      <text:p text:style-name="P7"/>
      <text:p text:style-name="P7"/>
      <text:p text:style-name="P9"><text:span text:style-name="T4">Na podstawie:</text:span><text:span text:style-name="T6"> </text:span></text:p>
      <text:p text:style-name="P9"><text:span text:style-name="T7">Art. 39 ust. 1 i 2 ustawy z 21 listopada 2008 r. o pracownikach samorządowych (Dz. U z 2016 r. poz. 902 ze zm.)</text:span></text:p>
      <text:p text:style-name="P8"><text:span text:style-name="T5">§ 1</text:span></text:p>
      <text:p text:style-name="P6"><text:span text:style-name="T8">Wprowadzam Regulamin wynagradzania pracowników niebędących nauczycielami zatrudnionych </text:span><text:line-break/><text:span text:style-name="T8">w <text:s/>Przedszkolu Publicznym Nr 10 im. Przyjaciół Bajek Disneya w Czeladzi</text:span><text:span text:style-name="T9"> stanowiący załącznik nr 1 do niniejszego zarządzenia.</text:span></text:p>
      <text:p text:style-name="P10"><text:span text:style-name="T5">§ 2</text:span></text:p>
      <text:p text:style-name="P6"><text:span text:style-name="T8">Zobowiązuję wszystkich pracowników niepedagogicznych do zapoznania się z treścią Regulaminu </text:span><text:line-break/><text:span text:style-name="T8">i potwierdzenia tego faktu na piśmie.</text:span></text:p>
      <text:p text:style-name="P4"><text:span text:style-name="T2">§ 3</text:span></text:p>
      <text:p text:style-name="P5"><text:line-break/><text:span text:style-name="T8">Traci moc Zarządzenie Nr 3/2009 z dnia 28.02.2009 r. Dyrektora Przedszkola Publicznego Nr 10 im. Przyjaciół Bajek <text:s/>Disneya w Czeladzi</text:span></text:p>
      <text:p text:style-name="P4"><text:span text:style-name="T2">§ 4</text:span></text:p>
      <text:p text:style-name="P6"><text:span text:style-name="T8">Zarządzenie wchodzi w życie po upływie 2 tygodni od dnia podjęcia niniejszego zarządzenia i podania go do wiadomości pracowników.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" style:font-family-asian="'Times New Roman'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fo:font-size="16pt" fo:font-weight="bold" style:font-size-asian="16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6T11:56:17.090000000</meta:creation-date>
    <dc:date>2020-03-26T11:57:22.772000000</dc:date>
    <meta:editing-duration>PT1M6S</meta:editing-duration>
    <meta:editing-cycles>1</meta:editing-cycles>
    <meta:document-statistic meta:table-count="0" meta:image-count="0" meta:object-count="0" meta:page-count="1" meta:paragraph-count="16" meta:word-count="154" meta:character-count="1048" meta:non-whitespace-character-count="901"/>
    <meta:generator>LibreOffice/6.4.1.2$Windows_X86_64 LibreOffice_project/4d224e95b98b138af42a64d84056446d09082932</meta:generator>
  </office:meta>
</office:document-meta>
</file>