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rsid="0002d62d" officeooo:paragraph-rsid="0009d9c0" style:font-size-asian="11pt" style:font-weight-asian="bold" style:font-name-complex="Arial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9d9c0" style:font-size-asian="11pt" style:font-weight-asian="bold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9d9c0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05cc7c" officeooo:paragraph-rsid="0009d9c0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002d62d" officeooo:paragraph-rsid="0009d9c0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9d9c0"/>
    </style:style>
    <style:style style:name="P7" style:family="paragraph" style:parent-style-name="Standard">
      <style:paragraph-properties fo:text-align="justify" style:justify-single-word="false"/>
      <style:text-properties officeooo:rsid="0005cc7c" officeooo:paragraph-rsid="0009d9c0"/>
    </style:style>
    <style:style style:name="P8" style:family="paragraph" style:parent-style-name="Standard">
      <style:paragraph-properties fo:text-align="justify" style:justify-single-word="false"/>
      <style:text-properties officeooo:paragraph-rsid="0009d9c0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officeooo:paragraph-rsid="0009d9c0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Arial1" officeooo:paragraph-rsid="0009d9c0"/>
    </style:style>
    <style:style style:name="P11" style:family="paragraph" style:parent-style-name="No_20_Spacing">
      <style:paragraph-properties fo:text-align="center" style:justify-single-word="false"/>
      <style:text-properties officeooo:paragraph-rsid="0009d9c0"/>
    </style:style>
    <style:style style:name="P12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9d9c0" style:font-size-asian="11pt" style:font-weight-asian="bold" style:font-name-complex="Arial2" style:font-size-complex="11pt"/>
    </style:style>
    <style:style style:name="P13" style:family="paragraph" style:parent-style-name="Standard">
      <style:text-properties style:font-name="Arial1" fo:font-size="11pt" fo:font-style="normal" officeooo:rsid="0005cc7c" officeooo:paragraph-rsid="0009d9c0" style:font-size-asian="11pt" style:font-style-asian="normal" style:font-name-complex="Verdana" style:font-size-complex="11pt" style:font-style-complex="normal"/>
    </style:style>
    <style:style style:name="P14" style:family="paragraph" style:parent-style-name="Standard" style:list-style-name="WW8Num38">
      <style:paragraph-properties fo:text-align="justify" style:justify-single-word="false"/>
      <style:text-properties style:font-name="Arial1" fo:font-size="11pt" officeooo:paragraph-rsid="000b6224" style:font-size-asian="11pt" style:font-size-complex="11pt"/>
    </style:style>
    <style:style style:name="P15" style:family="paragraph" style:parent-style-name="Standard" style:list-style-name="WW8Num38">
      <style:paragraph-properties fo:text-align="justify" style:justify-single-word="false"/>
      <style:text-properties fo:color="#000000" style:font-name="Arial1" fo:font-size="11pt" fo:font-style="normal" officeooo:paragraph-rsid="000b6224" style:font-size-asian="11pt" style:font-style-asian="normal" style:font-name-complex="Verdana" style:font-size-complex="11pt" style:font-style-complex="normal"/>
    </style:style>
    <style:style style:name="P16" style:family="paragraph" style:parent-style-name="No_20_Spacing" style:master-page-name="Standard">
      <style:paragraph-properties style:page-number="auto"/>
      <style:text-properties officeooo:paragraph-rsid="0009d9c0"/>
    </style:style>
    <style:style style:name="T1" style:family="text">
      <style:text-properties style:font-name="Arial" fo:font-weight="bold" style:font-weight-asian="bold" style:font-name-complex="Arial2"/>
    </style:style>
    <style:style style:name="T2" style:family="text">
      <style:text-properties style:font-name="Arial" fo:font-weight="bold" officeooo:rsid="0001a981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01a981" style:font-weight-asian="bold" style:font-name-complex="Arial2" style:font-weight-complex="bold"/>
    </style:style>
    <style:style style:name="T5" style:family="text">
      <style:text-properties style:font-name="Arial" fo:font-weight="bold" officeooo:rsid="000b6224" style:font-weight-asian="bold" style:font-name-complex="Arial2" style:font-weight-complex="bold"/>
    </style:style>
    <style:style style:name="T6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7" style:family="text">
      <style:text-properties style:font-name="Arial" fo:font-weight="bold" officeooo:rsid="000b6224" style:font-weight-asian="bold" style:font-name-complex="Arial2"/>
    </style:style>
    <style:style style:name="T8" style:family="text">
      <style:text-properties style:font-name="Arial" fo:font-weight="bold" style:font-name-asian="Arial2" style:font-weight-asian="bold" style:font-name-complex="Arial2" style:font-weight-complex="bold"/>
    </style:style>
    <style:style style:name="T9" style:family="text">
      <style:text-properties style:font-name="Arial" fo:font-style="italic" fo:font-weight="bold" style:font-style-asian="italic" style:font-weight-asian="bold" style:font-name-complex="Arial2" style:font-style-complex="italic" style:font-weight-complex="bold"/>
    </style:style>
    <style:style style:name="T10" style:family="text">
      <style:text-properties style:font-name="Arial" fo:font-size="11pt" style:font-size-asian="11pt" style:font-name-complex="Arial2" style:font-size-complex="11pt"/>
    </style:style>
    <style:style style:name="T11" style:family="text">
      <style:text-properties style:font-name="Arial" fo:font-size="11pt" officeooo:rsid="0001a981" style:font-size-asian="11pt" style:font-name-complex="Arial2" style:font-size-complex="11pt"/>
    </style:style>
    <style:style style:name="T12" style:family="text">
      <style:text-properties style:font-name="Arial" fo:font-size="11pt" officeooo:rsid="000b6224" style:font-size-asian="11pt" style:font-name-complex="Arial2" style:font-size-complex="11pt"/>
    </style:style>
    <style:style style:name="T13" style:family="text">
      <style:text-properties style:font-name="Arial" fo:font-size="11pt" officeooo:rsid="000cd62e" style:font-size-asian="11pt" style:font-name-complex="Arial2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5" style:family="text">
      <style:text-properties style:font-name="Arial" fo:font-size="11pt" fo:font-weight="bold" officeooo:rsid="0001a981" style:font-size-asian="11pt" style:font-weight-asian="bold" style:font-name-complex="Arial2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05cc7c" style:font-size-asian="11pt" style:font-weight-asian="bold" style:font-name-complex="Arial2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style-complex="italic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officeooo:rsid="000b6224" style:font-size-asian="11pt" style:font-weight-asian="bold" style:font-name-complex="Arial2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officeooo:rsid="000cd62e" style:font-size-asian="11pt" style:font-weight-asian="bold" style:font-name-complex="Arial2" style:font-size-complex="11pt"/>
    </style:style>
    <style:style style:name="T21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/>
    </style:style>
    <style:style style:name="T22" style:family="text">
      <style:text-properties officeooo:rsid="0005cc7c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2d62d" style:font-weight-asian="bold"/>
    </style:style>
    <style:style style:name="T25" style:family="text">
      <style:text-properties officeooo:rsid="000b6224"/>
    </style:style>
    <style:style style:name="T26" style:family="text">
      <style:text-properties officeooo:rsid="000af7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50"/>Zarządzenie <text:s/>Nr </text:span><text:span text:style-name="T7">9</text:span><text:span text:style-name="T1"> / 201</text:span><text:span text:style-name="T2">8</text:span></text:p>
      <text:p text:style-name="P11"><text:span text:style-name="T8"><text:s/></text:span><text:span text:style-name="T3">Dyrektora Przedszkola Publicznego Nr 10 im. </text:span><text:span text:style-name="T6">„Przyjaciół Bajek Disneya</text:span><text:span text:style-name="T9">”</text:span><text:span text:style-name="T3"> <text:s text:c="19"/>w <text:s/>Czeladzi <text:s text:c="163"/>z dnia </text:span><text:span text:style-name="T5">31 sierpnia</text:span><text:span text:style-name="T3"> 201</text:span><text:span text:style-name="T4">8</text:span><text:span text:style-name="T3"> <text:s/>roku</text:span></text:p>
      <text:p text:style-name="P12"/>
      <text:p text:style-name="P3"/>
      <text:p text:style-name="P6"><text:span text:style-name="T10">w <text:s/>sprawie:</text:span><text:span text:style-name="T14"> </text:span><text:span text:style-name="T17">wprowadzenia i zatwierdzenia <text:s/>Regulamin</text:span><text:span text:style-name="T20">u</text:span><text:span text:style-name="T17"> </text:span><text:span text:style-name="T19">oceny pracy nauczyciela</text:span><text:span text:style-name="T16"> w Przedszkolu Publicznym Nr 10 im. </text:span><text:span text:style-name="T18">„Przyjaciół Bajek Disneya</text:span><text:span text:style-name="T21">”</text:span><text:span text:style-name="T16"> w Czeladzi </text:span></text:p>
      <text:p text:style-name="P9"/>
      <text:p text:style-name="P13">Na podstawie:</text:p>
      <text:list xml:id="list1005743822" text:style-name="WW8Num38">
        <text:list-header>
          <text:p text:style-name="P14">Ustaw<text:span text:style-name="T25">y</text:span> z dnia 26 stycznia 1982 r. Karta Nauczyciela (Dz.U. z 2018 poz. 967),</text:p>
          <text:p text:style-name="P14">Ustaw<text:span text:style-name="T25">y</text:span> z dnia 14 grudnia 2016 r. Prawo oświatowe (tekst jednolity Dz.U. z 2018 poz. 969 <text:s text:c="7"/>z póź.zm.),</text:p>
          <text:p text:style-name="P14">Ustaw<text:span text:style-name="T25">y</text:span> z dnia 27 października 2017 r. o finansowaniu zadań oświatowych (Dz.U. z 2017 r. poz. 2203),</text:p>
          <text:p text:style-name="P14">Ustaw<text:span text:style-name="T25">y</text:span> z dnia 14 czerwca 1960 r. Kodeks postępowania administracyjnego (tekst jednolity Dz.U. z 2017 poz. 1257 z póź. zm.),</text:p>
          <text:p text:style-name="P15">Rozporządzeni<text:span text:style-name="T25">a</text:span> Ministra <text:s/>Edukacji Narodowej z dnia 29 maja 2018 r. w sprawie szczegółowych kryteriów i trybu dokonywania oceny pracy nauczycieli, zakresu informacji zawartych 2 karcie oceny pracy, składu i sposobu powoływania zespołu oceniającego oraz trybu post<text:span text:style-name="T26">ę</text:span>powania odwoławczego (Dz. U. z 2018 r. poz. 1133)</text:p>
        </text:list-header>
      </text:list>
      <text:p text:style-name="P10"/>
      <text:p text:style-name="P2">zarządzam:</text:p>
      <text:p text:style-name="P3"/>
      <text:p text:style-name="P2">§ 1</text:p>
      <text:p text:style-name="P7"><text:span text:style-name="T11">W</text:span><text:span text:style-name="T10">prowadzenie w Przedszkolu Publicznym nr 10 w Czeladzi Regulamin</text:span><text:span text:style-name="T13">u</text:span><text:span text:style-name="T10"> </text:span><text:span text:style-name="T12">oceny pracy nauczyciela.</text:span><text:span text:style-name="T10"> Treść regulaminu stanowi załącznik do zarządzenia.</text:span></text:p>
      <text:p text:style-name="P3"/>
      <text:p text:style-name="P8"><text:span text:style-name="T10"><text:s text:c="76"/></text:span><text:span text:style-name="T14">§ </text:span><text:span text:style-name="T15">2</text:span></text:p>
      <text:p text:style-name="P4">Wszyscy nauczyciele przedszkola mają obowiązek zapoznania się z treścią Regulaminu i potwierdzenia tego faktu na piśmie.</text:p>
      <text:p text:style-name="P5"/>
      <text:p text:style-name="P5"/>
      <text:p text:style-name="P3"><text:s text:c="76"/><text:span text:style-name="T23">§ </text:span><text:span text:style-name="T24">3</text:span></text:p>
      <text:p text:style-name="P4">Wykonanie zarządzenia powierza się Dyrektorowi Przedszkola.</text:p>
      <text:p text:style-name="P5"/>
      <text:p text:style-name="P5"><text:s text:c="76"/><text:span text:style-name="T23">§ 4</text:span></text:p>
      <text:p text:style-name="P5">Zarządzenie wchodzi w życie z dniem <text:span text:style-name="T22">podpisania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8z0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38z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1:24:36.115000000</meta:creation-date>
    <dc:date>2018-10-26T12:40:08.431000000</dc:date>
    <meta:editing-duration>PT13M26S</meta:editing-duration>
    <meta:editing-cycles>3</meta:editing-cycles>
    <meta:generator>LibreOffice/6.0.4.2$Windows_X86_64 LibreOffice_project/9b0d9b32d5dcda91d2f1a96dc04c645c450872bf</meta:generator>
    <meta:print-date>2018-10-26T12:25:45.937000000</meta:print-date>
    <meta:document-statistic meta:table-count="0" meta:image-count="0" meta:object-count="0" meta:page-count="1" meta:paragraph-count="18" meta:word-count="213" meta:character-count="1866" meta:non-whitespace-character-count="1195"/>
  </office:meta>
</office:document-meta>
</file>