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paragraph-rsid="0015e036" style:font-name-asian="Times New Roman" style:language-asian="pl" style:country-asian="PL" style:font-name-complex="Calibri"/>
    </style:style>
    <style:style style:name="P2" style:family="paragraph" style:parent-style-name="Standard">
      <style:text-properties style:font-name="Calibri" officeooo:paragraph-rsid="0015e036"/>
    </style:style>
    <style:style style:name="P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officeooo:paragraph-rsid="0015e036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officeooo:paragraph-rsid="0015e036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libri" fo:font-weight="bold" officeooo:paragraph-rsid="0015e036" style:font-name-asian="Times New Roman" style:language-asian="pl" style:country-asian="PL" style:font-weight-asian="bold" style:font-name-complex="Calibri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fo:font-weight="bold" officeooo:paragraph-rsid="0015e036" style:font-name-asian="Times New Roman" style:language-asian="pl" style:country-asian="PL" style:font-weight-asian="bold" style:font-name-complex="Calibri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Calibri" officeooo:paragraph-rsid="0015e036" style:font-name-asian="Times New Roman" style:language-asian="pl" style:country-asian="PL" style:font-name-complex="Calibri"/>
    </style:style>
    <style:style style:name="P8" style:family="paragraph" style:parent-style-name="Standard">
      <style:paragraph-properties fo:margin-top="0cm" fo:margin-bottom="0cm" loext:contextual-spacing="false" fo:text-align="end" style:justify-single-word="false"/>
      <style:text-properties style:font-name="Calibri" officeooo:paragraph-rsid="0015e036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/>
      <style:text-properties style:font-name="Calibri" fo:font-style="italic" officeooo:paragraph-rsid="0015e036" style:font-style-asian="italic"/>
    </style:style>
    <style:style style:name="P10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/>
      <style:text-properties style:font-name="Calibri" fo:font-weight="bold" officeooo:paragraph-rsid="0015e036" style:font-name-asian="Times New Roman" style:language-asian="pl" style:country-asian="PL" style:font-weight-asian="bold" style:font-name-complex="Calibri" style:font-weight-complex="bold"/>
    </style:style>
    <style:style style:name="P11" style:family="paragraph" style:parent-style-name="Standard" style:list-style-name="WW8Num2">
      <style:paragraph-properties fo:margin-top="0cm" fo:margin-bottom="0cm" loext:contextual-spacing="false" fo:line-height="115%" fo:text-align="justify" style:justify-single-word="false"/>
      <style:text-properties style:font-name="Calibri" officeooo:paragraph-rsid="0015e036"/>
    </style:style>
    <style:style style:name="P12" style:family="paragraph" style:parent-style-name="Standard" style:list-style-name="WW8Num4">
      <style:paragraph-properties fo:margin-top="0cm" fo:margin-bottom="0cm" loext:contextual-spacing="false" fo:line-height="115%" fo:text-align="justify" style:justify-single-word="false"/>
      <style:text-properties style:font-name="Calibri" officeooo:paragraph-rsid="0015e036" style:font-name-asian="Times New Roman" style:language-asian="pl" style:country-asian="PL" style:font-name-complex="Calibri"/>
    </style:style>
    <style:style style:name="P13" style:family="paragraph" style:parent-style-name="Standard" style:list-style-name="WW8Num1">
      <style:paragraph-properties fo:margin-left="1.349cm" fo:margin-right="0cm" fo:margin-top="0cm" fo:margin-bottom="0cm" loext:contextual-spacing="false" fo:line-height="115%" fo:text-align="justify" style:justify-single-word="false" fo:text-indent="-0.635cm" style:auto-text-indent="false"/>
      <style:text-properties style:font-name="Calibri" officeooo:paragraph-rsid="0015e036"/>
    </style:style>
    <style:style style:name="T1" style:family="text">
      <style:text-properties fo:font-weight="bold" style:font-name-asian="Times New Roman" style:language-asian="pl" style:country-asian="PL" style:font-weight-asian="bold" style:font-name-complex="Calibri" style:font-weight-complex="bold"/>
    </style:style>
    <style:style style:name="T2" style:family="text">
      <style:text-properties fo:font-weight="bold" officeooo:rsid="001fa611" style:font-name-asian="Times New Roman" style:language-asian="pl" style:country-asian="PL" style:font-weight-asian="bold" style:font-name-complex="Calibri" style:font-weight-complex="bold"/>
    </style:style>
    <style:style style:name="T3" style:family="text">
      <style:text-properties fo:font-weight="bold" officeooo:rsid="0018bf7e" style:font-name-asian="Times New Roman" style:language-asian="pl" style:country-asian="PL" style:font-weight-asian="bold" style:font-name-complex="Calibri" style:font-weight-complex="bold"/>
    </style:style>
    <style:style style:name="T4" style:family="text">
      <style:text-properties style:font-name-asian="Times New Roman" style:language-asian="pl" style:country-asian="PL" style:font-name-complex="Calibri"/>
    </style:style>
    <style:style style:name="T5" style:family="text">
      <style:text-properties officeooo:rsid="001fa611" style:font-name-asian="Times New Roman" style:language-asian="pl" style:country-asian="PL" style:font-name-complex="Calibri"/>
    </style:style>
    <style:style style:name="T6" style:family="text">
      <style:text-properties officeooo:rsid="0015e036" style:font-name-asian="Times New Roman" style:language-asian="pl" style:country-asian="PL" style:font-name-complex="Calibri"/>
    </style:style>
    <style:style style:name="T7" style:family="text">
      <style:text-properties officeooo:rsid="0015e0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<text:s text:c="3"/><text:span text:style-name="T7">7/2018</text:span></text:p>
      <text:p text:style-name="P3"><text:span text:style-name="T1">Dyrektora Przedszkola Nr </text:span><text:span text:style-name="T2">10 im. Przyjaciół Bajek Disneya </text:span><text:span text:style-name="T1">w <text:s/></text:span><text:span text:style-name="T2">Czeladzi</text:span></text:p>
      <text:p text:style-name="P3"><text:span text:style-name="T1">z dnia </text:span><text:span text:style-name="T2">1</text:span><text:span text:style-name="T3">5</text:span><text:span text:style-name="T2"> czerwca 2018 roku</text:span><text:span text:style-name="T1"> w sprawie powołania Komisji Kwalifikacyjnej </text:span></text:p>
      <text:p text:style-name="P5">dla nauczyciela ubiegającego się o awans zawodowy na stopień nauczyciela kontraktowego</text:p>
      <text:p text:style-name="P6"/>
      <text:p text:style-name="P7">Na podstawie art. 9g ust.1 ustawy z dnia 26 stycznia 1982 r. – Karta Nauczyciela</text:p>
      <text:list xml:id="list3950003327" text:style-name="WW8Num2">
        <text:list-item>
          <text:p text:style-name="P11"><text:span text:style-name="T4">Powołuję Komisję Kwalifikacyjną do przeprowadzenia postępowania kwalifikacyjnego dla Pani </text:span><text:span text:style-name="T6">Eweliny Sosna</text:span><text:span text:style-name="T4">, nauczyciela stażysty, ubiegającego się o awans zawodowy na stopień nauczyciela kontraktowego.</text:span></text:p>
        </text:list-item>
      </text:list>
      <text:p text:style-name="P7"/>
      <text:p text:style-name="P7">2. W skład komisji wchodzą:</text:p>
      <text:list xml:id="list3674899333" text:style-name="WW8Num1">
        <text:list-item>
          <text:p text:style-name="P13"><text:span text:style-name="T5">Iwona Sztramko</text:span><text:span text:style-name="T4"> – przewodniczący</text:span></text:p>
        </text:list-item>
        <text:list-item>
          <text:p text:style-name="P13"><text:span text:style-name="T6">Jarosława Jandała- Cajdler</text:span><text:span text:style-name="T4">– członek</text:span></text:p>
        </text:list-item>
        <text:list-item>
          <text:p text:style-name="P13"><text:span text:style-name="T5">Katarzyna Sarnik</text:span><text:span text:style-name="T4"> – członek</text:span></text:p>
        </text:list-item>
      </text:list>
      <text:p text:style-name="P7"/>
      <text:p text:style-name="P4"><text:span text:style-name="T4">3. Posiedzenie Komisji Kwalifikacyjnej odbędzie się w dniu </text:span><text:span text:style-name="T5">03.07.2018</text:span><text:span text:style-name="T4"> r. w siedzibie Przedszkola Nr </text:span><text:span text:style-name="T5">10 </text:span><text:span text:style-name="T4">w </text:span><text:span text:style-name="T5">Czeladzi </text:span><text:span text:style-name="T4">o godzinie </text:span><text:span text:style-name="T5">1</text:span><text:span text:style-name="T6">1</text:span><text:span text:style-name="T5">:00</text:span></text:p>
      <text:p text:style-name="P7"/>
      <text:p text:style-name="P7">4. Obsługę administracyjno-biurową Komisji Kwalifikacyjnej zapewnia dyrektor szkoły/przedszkola.</text:p>
      <text:p text:style-name="P7"/>
      <text:p text:style-name="P7"/>
      <text:p text:style-name="P7"/>
      <text:p text:style-name="P7">Do wiadomości: </text:p>
      <text:list xml:id="list1160809883" text:style-name="WW8Num4">
        <text:list-item>
          <text:p text:style-name="P12">Członkowie Komisji</text:p>
        </text:list-item>
        <text:list-item>
          <text:p text:style-name="P12">Organ prowadzący przedszkole</text:p>
        </text:list-item>
        <text:list-item>
          <text:p text:style-name="P12">Organ sprawujący nadzór pedagogiczny</text:p>
        </text:list-item>
      </text:list>
      <text:p text:style-name="P1"/>
      <text:p text:style-name="P2"/>
      <text:p text:style-name="P8"/>
      <text:p text:style-name="P8">………………………………….</text:p>
      <text:p text:style-name="P9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2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2:26:27.059000000</meta:creation-date>
    <meta:print-date>2018-07-03T11:58:12.060000000</meta:print-date>
    <dc:date>2018-07-03T11:59:07.284000000</dc:date>
    <meta:editing-duration>PT9M57S</meta:editing-duration>
    <meta:editing-cycles>3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8" meta:word-count="134" meta:character-count="1006" meta:non-whitespace-character-count="888"/>
  </office:meta>
</office:document-meta>
</file>