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0850f9" style:font-name-asian="Times New Roman" style:language-asian="pl" style:country-asian="PL" style:font-name-complex="Calibri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weight="bold" officeooo:paragraph-rsid="000850f9" style:font-name-asian="Times New Roman" style:language-asian="pl" style:country-asian="PL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weight="bold" officeooo:paragraph-rsid="000850f9" style:font-name-asian="Times New Roman" style:language-asian="pl" style:country-asian="PL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officeooo:paragraph-rsid="000850f9" style:font-name-asian="Times New Roman" style:language-asian="pl" style:country-asian="PL" style:font-name-complex="Calibri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style:font-name="Calibri" officeooo:paragraph-rsid="000850f9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style:font-name="Calibri" fo:font-style="italic" officeooo:paragraph-rsid="000850f9" style:font-style-asian="italic"/>
    </style:style>
    <style:style style:name="P7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style:font-name="Calibri" fo:font-weight="bold" officeooo:paragraph-rsid="000850f9" style:font-name-asian="Times New Roman" style:language-asian="pl" style:country-asian="PL" style:font-weight-asian="bold" style:font-name-complex="Calibri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weight="bold" officeooo:paragraph-rsid="000850f9" style:font-name-asian="Times New Roman" style:language-asian="pl" style:country-asian="PL" style:font-weight-asian="bold" style:font-name-complex="Calibri" style:font-weight-complex="bold"/>
    </style:style>
    <style:style style:name="P9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/>
      <style:text-properties style:font-name="Calibri" officeooo:paragraph-rsid="000850f9" style:font-name-asian="Times New Roman" style:language-asian="pl" style:country-asian="PL" style:font-name-complex="Calibri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officeooo:paragraph-rsid="000850f9" style:font-name-asian="Times New Roman" style:language-asian="pl" style:country-asian="PL" style:font-name-complex="Calibri"/>
    </style:style>
    <style:style style:name="P11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/>
      <style:text-properties style:font-name="Calibri" officeooo:paragraph-rsid="000850f9" style:font-name-asian="Times New Roman" style:language-asian="pl" style:country-asian="PL" style:font-name-complex="Calibri"/>
    </style:style>
    <style:style style:name="P12" style:family="paragraph" style:parent-style-name="Standard" style:list-style-name="WW8Num1">
      <style:paragraph-properties fo:margin-left="1.349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Calibri" officeooo:paragraph-rsid="000850f9" style:font-name-asian="Times New Roman" style:language-asian="pl" style:country-asian="PL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<text:s text:c="3"/>6/2018</text:p>
      <text:p text:style-name="P2">Dyrektora Przedszkola Nr 10 im. Przyjaciół Bajek Disneya w <text:s/>Czeladzi</text:p>
      <text:p text:style-name="P2">z dnia 14 czerwca 2018 roku w sprawie powołania Komisji Kwalifikacyjnej </text:p>
      <text:p text:style-name="P2">dla nauczyciela ubiegającego się o awans zawodowy na stopień nauczyciela kontraktowego</text:p>
      <text:p text:style-name="P3"/>
      <text:p text:style-name="P4">Na podstawie art. 9g ust.1 ustawy z dnia 26 stycznia 1982 r. – Karta Nauczyciela</text:p>
      <text:list xml:id="list3027343318" text:style-name="WW8Num2">
        <text:list-item>
          <text:p text:style-name="P9">Powołuję Komisję Kwalifikacyjną do przeprowadzenia postępowania kwalifikacyjnego dla Pani Agnieszki Basista, nauczyciela stażysty, ubiegającego się o awans zawodowy na stopień nauczyciela kontraktowego.</text:p>
        </text:list-item>
      </text:list>
      <text:p text:style-name="P4"/>
      <text:p text:style-name="P4">2. W skład komisji wchodzą:</text:p>
      <text:list xml:id="list947063525" text:style-name="WW8Num1">
        <text:list-item>
          <text:p text:style-name="P12">Iwona Sztramko – przewodniczący</text:p>
        </text:list-item>
        <text:list-item>
          <text:p text:style-name="P12">Marta Skarbek – członek</text:p>
        </text:list-item>
        <text:list-item>
          <text:p text:style-name="P12">Katarzyna Sarnik – członek</text:p>
        </text:list-item>
      </text:list>
      <text:p text:style-name="P4"/>
      <text:p text:style-name="P4">3. Posiedzenie Komisji Kwalifikacyjnej odbędzie się w dniu 03.07.2018 r. w siedzibie Przedszkola Nr 10 w Czeladzi o godzinie 10:00</text:p>
      <text:p text:style-name="P4"/>
      <text:p text:style-name="P4">4. Obsługę administracyjno-biurową Komisji Kwalifikacyjnej zapewnia dyrektor szkoły/przedszkola.</text:p>
      <text:p text:style-name="P4"/>
      <text:p text:style-name="P4"/>
      <text:p text:style-name="P4"/>
      <text:p text:style-name="P4">Do wiadomości: </text:p>
      <text:list xml:id="list2832391730" text:style-name="WW8Num5">
        <text:list-item>
          <text:p text:style-name="P11">Członkowie Komisji</text:p>
        </text:list-item>
        <text:list-item>
          <text:p text:style-name="P11">Organ prowadzący przedszkole</text:p>
        </text:list-item>
        <text:list-item>
          <text:p text:style-name="P11">Organ sprawujący nadzór pedagogiczny</text:p>
        </text:list-item>
      </text:list>
      <text:p text:style-name="P1"/>
      <text:p text:style-name="P1"/>
      <text:p text:style-name="P5"/>
      <text:p text:style-name="P5">………………………………….</text:p>
      <text:p text:style-name="P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1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2:29:28.909000000</meta:creation-date>
    <dc:date>2018-06-15T12:37:40.430000000</dc:date>
    <meta:editing-duration>PT2M28S</meta:editing-duration>
    <meta:editing-cycles>2</meta:editing-cycles>
    <meta:generator>LibreOffice/6.0.4.2$Windows_X86_64 LibreOffice_project/9b0d9b32d5dcda91d2f1a96dc04c645c450872bf</meta:generator>
    <meta:print-date>2018-06-15T12:37:18.590000000</meta:print-date>
    <meta:document-statistic meta:table-count="0" meta:image-count="0" meta:object-count="0" meta:page-count="1" meta:paragraph-count="18" meta:word-count="133" meta:character-count="998" meta:non-whitespace-character-count="880"/>
  </office:meta>
</office:document-meta>
</file>