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5b337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officeooo:paragraph-rsid="0015b337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officeooo:paragraph-rsid="0015b337" style:font-name-complex="Arial1"/>
    </style:style>
    <style:style style:name="P4" style:family="paragraph" style:parent-style-name="t1">
      <style:paragraph-properties fo:text-align="start" style:justify-single-word="false"/>
      <style:text-properties style:font-name="Calibri" fo:font-size="10pt" fo:font-weight="normal" officeooo:paragraph-rsid="0013d0db" style:font-size-asian="10pt" style:font-weight-asian="normal" style:font-name-complex="Arial1" style:font-weight-complex="bold"/>
    </style:style>
    <style:style style:name="P5" style:family="paragraph" style:parent-style-name="t1">
      <style:text-properties style:font-name="Calibri" fo:font-size="12pt" officeooo:paragraph-rsid="0013d0db" style:font-size-asian="12pt" style:font-name-complex="Arial1" style:font-size-complex="12pt" style:font-weight-complex="bold"/>
    </style:style>
    <style:style style:name="P6" style:family="paragraph" style:parent-style-name="t1">
      <style:text-properties style:font-name="Calibri" fo:font-size="12pt" officeooo:paragraph-rsid="0013d0db" style:font-size-asian="12pt" style:font-name-complex="Arial1" style:font-size-complex="12pt"/>
    </style:style>
    <style:style style:name="P7" style:family="paragraph" style:parent-style-name="t1">
      <style:paragraph-properties fo:margin-top="0cm" fo:margin-bottom="0.212cm" loext:contextual-spacing="false"/>
      <style:text-properties style:font-name="Calibri" fo:font-size="12pt" officeooo:paragraph-rsid="0013d0db" style:font-size-asian="12pt" style:font-name-complex="Arial1" style:font-size-complex="12pt" style:font-weight-complex="bold"/>
    </style:style>
    <style:style style:name="P8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2pt" fo:font-weight="normal" officeooo:paragraph-rsid="0013d0db" style:font-size-asian="12pt" style:font-weight-asian="normal" style:font-name-complex="Arial1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fo:font-weight="bold" officeooo:paragraph-rsid="0015b337" style:font-weight-asian="bold"/>
    </style:style>
    <style:style style:name="P10" style:family="paragraph" style:parent-style-name="Standard">
      <style:text-properties style:font-name="Calibri" fo:font-weight="bold" officeooo:paragraph-rsid="0015b337" style:font-weight-asian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officeooo:paragraph-rsid="0015b337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officeooo:paragraph-rsid="0015b337" style:font-name-complex="Arial1"/>
    </style:style>
    <style:style style:name="P13" style:family="paragraph" style:parent-style-name="List_20_Paragraph" style:list-style-name="WWNum1">
      <style:text-properties style:font-name="Calibri" officeooo:paragraph-rsid="0015b337"/>
    </style:style>
    <style:style style:name="P14" style:family="paragraph" style:parent-style-name="List_20_Paragraph" style:list-style-name="WWNum1">
      <style:text-properties style:font-name="Calibri" officeooo:rsid="0015b337" officeooo:paragraph-rsid="0015b337"/>
    </style:style>
    <style:style style:name="T1" style:family="text">
      <style:text-properties officeooo:rsid="000f47ba"/>
    </style:style>
    <style:style style:name="T2" style:family="text">
      <style:text-properties officeooo:rsid="0005df61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officeooo:rsid="0013d0db"/>
    </style:style>
    <style:style style:name="T5" style:family="text">
      <style:text-properties style:font-name-complex="Arial1"/>
    </style:style>
    <style:style style:name="T6" style:family="text">
      <style:text-properties officeooo:rsid="0015b337" style:font-name-complex="Arial1"/>
    </style:style>
    <style:style style:name="T7" style:family="text">
      <style:text-properties fo:color="#00000a" fo:font-size="12pt" fo:font-weight="normal" officeooo:rsid="00151be8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a" fo:font-size="12pt" fo:font-weight="normal" officeooo:rsid="0015b337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18c7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5">Zarządzenie Nr <text:span text:style-name="T1">16</text:span>/201<text:span text:style-name="T2">7</text:span></text:p>
      <text:p text:style-name="P5">Dyrektora Przedszkola Publicznego Nr 10 im.,,Przyjaciół Bajek Disneya” </text:p>
      <text:p text:style-name="P7">w Czeladzi</text:p>
      <text:p text:style-name="P6">z dnia <text:span text:style-name="T9">18 grudnia</text:span> 201<text:span text:style-name="T2">7</text:span> roku</text:p>
      <text:p text:style-name="P6"/>
      <text:p text:style-name="P9">W sprawie:</text:p>
      <text:p text:style-name="P10">Wprowadzenia zaktualizowanego Regulaminu Międzyprzedszkolnego Funduszu Świadczeń Socjalnych działającego w czeladzkich przedszkolach publicznych</text:p>
      <text:p text:style-name="P10"/>
      <text:p text:style-name="P1">Działając na podstawie:</text:p>
      <text:p text:style-name="P1"/>
      <text:list xml:id="list2073516518" text:style-name="WWNum1">
        <text:list-item>
          <text:p text:style-name="P13">Ustawy z dnia 4 marca 1994r. o zakładowym funduszu świadczeń socjalnych (t.j. Dz. U. z 2017 roku, poz. 2191).</text:p>
        </text:list-item>
        <text:list-item>
          <text:p text:style-name="P13">Ustawy z dnia 26 czerwca 1974 r. Kodeksu Pracy (t.j. Dz. U. z 2016 r., poz. 1666 z późniejszymi zmianami).</text:p>
        </text:list-item>
        <text:list-item>
          <text:p text:style-name="P13">Rozporządzenia z dnia 9 marca 2009 r. (Dz. U. z 2009 r. Nr 43, poz. 349) w sprawie sposobu ustalania przeciętnej liczby zatrudnionych w celu naliczenia odpisu na zakładowy fundusz świadczeń socjalnych.</text:p>
        </text:list-item>
        <text:list-item>
          <text:p text:style-name="P13">Ustawy z dnia 28 listopada 2003r. o świadczeniach rodzinnych (t. j. z 2017r. , poz. 1952 z późniejszymi zmianami)</text:p>
        </text:list-item>
        <text:list-item>
          <text:p text:style-name="P13">Ustawy z dnia 26 stycznia 1982r. Karta Nauczyciela (t.j. Dz. U. z dnia 22 czerwca 2017 r., poz. 1189 z późniejszymi zmianami).</text:p>
        </text:list-item>
        <text:list-item>
          <text:p text:style-name="P13">Ustawy z dnia 23 maja 1991r. o związkach zawodowych (t.j. Dz. U. <text:s/>z 2015r., poz.1881).</text:p>
        </text:list-item>
        <text:list-item>
          <text:p text:style-name="P13">Ustawy z dnia 26 lipca 1991r. o podatku dochodowym od osób fizycznych (t.j. Dz. U. z 2016 r., poz. 2032 z późniejszymi <text:s/>zmianami).</text:p>
        </text:list-item>
        <text:list-item>
          <text:p text:style-name="P13">Ustawy z 14 grudnia 2016r. – przepisy wprowadzające ustawę – Prawo Oświatowe (Dz. U. z 2017r. poz. 60 z późniejszymi zmianami)-art. 223. </text:p>
        </text:list-item>
        <text:list-item>
          <text:p text:style-name="P14">Zarządzenia Dyrektora Przedszkola Publicznego nr 11 im. Kolorów Tęczy w Czeladzi z dnia 15 grudnia 2017 roku w sprawie wprowadzenia zaktualizowanego Regulaminu <text:s text:c="3"/>MF ŚS działającego w czeladzkich przedszkolach publicznych.</text:p>
        </text:list-item>
      </text:list>
      <text:p text:style-name="P1">Zarządzam co następuje:</text:p>
      <text:p text:style-name="P11">§ 1</text:p>
      <text:p text:style-name="P2"><text:span text:style-name="T5">Wprowadzam do stosowania w Przedszkolu Publicznym nr 1</text:span><text:span text:style-name="T6">0</text:span><text:span text:style-name="T5"> im. </text:span><text:span text:style-name="T6">Przyjaciół Bajek Disneya <text:s text:c="33"/></text:span><text:span text:style-name="T5"><text:s/>w Czeladzi zaktualizowany Regulamin Międzyprzedszkonego Funduszu Świadczeń Socjalnych działającego w czeladzkich przedszkolach publicznych</text:span></text:p>
      <text:p text:style-name="P3"/>
      <text:p text:style-name="P11">§ 2</text:p>
      <text:p text:style-name="P3">Regulamin Międzyprzedszkolnego Funduszu Świadczeń Socjalnych stanowi Załącznik Nr 1 do niniejszego Zarządzenia</text:p>
      <text:p text:style-name="P3"/>
      <text:p text:style-name="P11">§ 3</text:p>
      <text:p text:style-name="P3">Zarządzenie wchodzi w życie <text:s/>z dniem 01.01.2018 roku</text:p>
      <text:p text:style-name="P3"/>
      <text:p text:style-name="P2"><text:span text:style-name="T5"><text:s text:c="86"/></text:span><text:span text:style-name="T3">§ 4</text:span></text:p>
      <text:p text:style-name="P2"><text:span text:style-name="T7">Traci moc Zarządzenie Nr </text:span><text:span text:style-name="T8">7</text:span><text:span text:style-name="T7">/2016 z dnia </text:span><text:span text:style-name="T8">27</text:span><text:span text:style-name="T7"> czerwca 2016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3:40:57.486000000</meta:creation-date>
    <dc:date>2017-12-19T11:14:17.639000000</dc:date>
    <meta:editing-duration>PT23M31S</meta:editing-duration>
    <meta:editing-cycles>4</meta:editing-cycles>
    <meta:generator>LibreOffice/5.4.3.2$Windows_X86_64 LibreOffice_project/92a7159f7e4af62137622921e809f8546db437e5</meta:generator>
    <meta:print-date>2017-12-19T11:02:03.829000000</meta:print-date>
    <meta:document-statistic meta:table-count="0" meta:image-count="0" meta:object-count="0" meta:page-count="1" meta:paragraph-count="25" meta:word-count="310" meta:character-count="2151" meta:non-whitespace-character-count="1745"/>
  </office:meta>
</office:document-meta>
</file>