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L1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/>
      <text:p text:style-name="P4"/>
      <text:p text:style-name="P4"/>
      <text:p text:style-name="P6"><text:span text:style-name="T2">Zarz</text:span><text:span text:style-name="T4">ą</text:span><text:span text:style-name="T2">dzenie Nr 10A/2018</text:span></text:p>
      <text:p text:style-name="P4">Dyrektora Przedszkola Publicznego Nr 10 <text:s/>w Czeladzi</text:p>
      <text:p text:style-name="P4">z dnia <text:s/>16 października 2018</text:p>
      <text:p text:style-name="P6"><text:span text:style-name="T2">w sprawie przeprowadzenia uproszczonej inwentaryzacji w Przedszkolu Publicznym Nr 10 im. Przyjaciół Bajek Disneya w Czeladzi</text:span><text:span text:style-name="T1"> </text:span></text:p>
      <text:p text:style-name="P2"/>
      <text:p text:style-name="P7"><text:span text:style-name="T1">Na podstawie art 26 i 27 ustawy z dnia 29 września 1994 roku o rachunkowości (tekst jednolity Dz. U.. z 2018 roku, poz. 395 z późn. zmianami) zarządzam co następuje:</text:span><text:span text:style-name="T3"> </text:span></text:p>
      <text:p text:style-name="P4">§ 1.</text:p>
      <text:p text:style-name="P3"><text:s/>Przeprowadzenie uproszczonej inwentaryzacji następujących składników majątkowych:</text:p>
      <text:list xml:id="list4109477691876885423" text:style-name="L1">
        <text:list-item>
          <text:p text:style-name="P8">spis z natury</text:p>
          <text:p text:style-name="P8">a) druki ścisłego zarachowania</text:p>
          <text:p text:style-name="P8">b) zapasy materiałów i towarów</text:p>
        </text:list-item>
        <text:list-item>
          <text:p text:style-name="P8">pisemne potwierdzenie stanu sald od kontrahentów:</text:p>
          <text:p text:style-name="P8">a)należności i zobowiązania</text:p>
          <text:p text:style-name="P8">b)rachunki bankowe</text:p>
        </text:list-item>
        <text:list-item>
          <text:p text:style-name="P8">weryfikacji danych ewidencyjnych ze stanem wynikającym z dowodów księgowych</text:p>
          <text:p text:style-name="P8">a) grunty, </text:p>
          <text:p text:style-name="P8">b) wartości niematerialne i prawne,</text:p>
          <text:p text:style-name="P8">c) należności spornych i wątpliwych,</text:p>
          <text:p text:style-name="P8">d) należności i zobowiązań z tytułów publiczno-prawnych</text:p>
          <text:p text:style-name="P8">e) należności i zobowiązań wobec pracowników</text:p>
          <text:p text:style-name="P8">f)należności i zobowiązań wobec osób nie prowadzących ksiąg rachunkowych,</text:p>
          <text:p text:style-name="P8">g) środków trwałych w budowie,których spis z natury jest niemożliwy</text:p>
          <text:p text:style-name="P8">h) umorzenie środków trwałych oraz wartości niematerialnych i prawnych,</text:p>
          <text:p text:style-name="P8">i) umorzenie pozostałych środków trwałych oraz wartości niematerialnych i prawnych,</text:p>
          <text:p text:style-name="P8">j) fundusz jednostki</text:p>
          <text:p text:style-name="P8">przez komisję inwentaryzacyjną w składzie:</text:p>
          <text:p text:style-name="P8">Przewodnicząca:Jarosława Jandała-Cajdler</text:p>
          <text:p text:style-name="P8">Członkowie: Katarzyna Sarnik, Anna Talik, Natalia Sobczak</text:p>
        </text:list-item>
      </text:list>
      <text:p text:style-name="P3"/>
      <text:p text:style-name="P3"/>
      <text:p text:style-name="P3"><text:s text:c="79"/>Dyrektor Przedszkola Publicznego Nr 10 w Czeladzi</text:p>
      <text:p text:style-name="P3"><text:s text:c="93"/>Iwona Sztramko</text:p>
      <text:p text:style-name="P3"/>
      <text:p text:style-name="P3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12:57:25.90</meta:creation-date>
    <dc:date>2019-09-11T13:19:02.05</dc:date>
    <meta:editing-duration>PT4M</meta:editing-duration>
    <meta:editing-cycles>4</meta:editing-cycles>
    <meta:generator>OpenOffice/4.1.6$Win32 OpenOffice.org_project/416m1$Build-9790</meta:generator>
    <meta:print-date>2019-09-11T13:18:50.46</meta:print-date>
    <meta:document-statistic meta:table-count="0" meta:image-count="0" meta:object-count="0" meta:page-count="1" meta:paragraph-count="30" meta:word-count="194" meta:character-count="1597"/>
  </office:meta>
</office:document-meta>
</file>