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Arial1" fo:font-size="11pt" fo:font-style="normal" style:font-size-asian="11pt" style:font-style-asian="normal" style:font-name-complex="Verdana" style:font-size-complex="11pt" style:font-style-complex="normal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text-properties style:font-name="Arial" style:font-name-complex="Arial2"/>
    </style:style>
    <style:style style:name="P13" style:family="paragraph" style:parent-style-name="Standard" style:list-style-name="WW8Num38">
      <style:text-properties style:font-name="Arial" style:font-name-complex="Arial2"/>
    </style:style>
    <style:style style:name="P14" style:family="paragraph" style:parent-style-name="Standard" style:list-style-name="WW8Num38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text-properties style:font-name="Arial" fo:font-weight="bold" style:font-weight-asian="bold" style:font-name-complex="Arial2"/>
    </style:style>
    <style:style style:name="P17" style:family="paragraph" style:parent-style-name="Standard" style:list-style-name="WWNum1">
      <style:text-properties style:font-name="Arial" fo:font-weight="bold" style:font-weight-asian="bold" style:font-name-complex="Arial2"/>
    </style:style>
    <style:style style:name="P18" style:family="paragraph" style:parent-style-name="Standard">
      <style:text-properties style:font-name="Arial" style:text-underline-style="solid" style:text-underline-width="auto" style:text-underline-color="font-color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2"/>
    </style:style>
    <style:style style:name="P20" style:family="paragraph" style:parent-style-name="Standard">
      <style:paragraph-properties style:line-height-at-least="0.363cm"/>
      <style:text-properties fo:color="#000000" style:font-name="Arial" style:font-name-complex="Arial2"/>
    </style:style>
    <style:style style:name="P21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Arial" fo:font-size="8pt" style:font-size-asian="8pt" style:font-name-complex="Arial2" style:font-size-complex="8pt"/>
    </style:style>
    <style:style style:name="P2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Arial" fo:font-size="8pt" style:font-size-asian="8pt" style:font-name-complex="Arial2" style:font-size-complex="8pt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Arial" style:font-name-complex="Arial2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tyle="italic" fo:font-weight="bold" style:font-style-asian="italic" style:font-weight-asian="bold" style:font-name-complex="Arial2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84806" style:font-name="Arial" fo:font-style="italic" fo:font-weight="bold" style:font-style-asian="italic" style:font-weight-asian="bold" style:font-name-complex="Arial2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fo:font-weight="bold" style:font-weight-asian="bold" style:font-name-complex="Arial2"/>
    </style:style>
    <style:style style:name="P27" style:family="paragraph" style:parent-style-name="Standard">
      <style:paragraph-properties fo:background-color="#bfbfbf">
        <style:background-image/>
      </style:paragraph-properties>
    </style:style>
    <style:style style:name="P28" style:family="paragraph" style:parent-style-name="Standard">
      <style:paragraph-properties fo:background-color="#bfbfbf">
        <style:background-image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No_20_Spacing" style:master-page-name="Standard">
      <style:paragraph-properties style:page-number="auto"/>
      <style:text-properties style:font-name="Arial" fo:font-weight="bold" style:font-weight-asian="bold" style:font-name-complex="Arial2"/>
    </style:style>
    <style:style style:name="P30" style:family="paragraph" style:parent-style-name="ww" style:list-style-name="WWNum15">
      <style:text-properties fo:color="#000000" style:font-name="Arial" style:font-name-complex="Arial2"/>
    </style:style>
    <style:style style:name="P31" style:family="paragraph" style:parent-style-name="List_20_Paragraph" style:list-style-name="WWNum24">
      <style:paragraph-properties style:line-height-at-least="0.363cm"/>
      <style:text-properties fo:color="#000000" style:font-name="Arial" style:font-name-complex="Arial2"/>
    </style:style>
    <style:style style:name="P32" style:family="paragraph" style:parent-style-name="Normal_20__28_Web_29_">
      <style:text-properties fo:color="#000000" style:font-name="Arial" style:font-name-complex="Arial2"/>
    </style:style>
    <style:style style:name="P33" style:family="paragraph" style:parent-style-name="w">
      <style:text-properties fo:color="#000000" style:font-name="Arial" style:font-name-complex="Arial2"/>
    </style:style>
    <style:style style:name="P34" style:family="paragraph" style:parent-style-name="w" style:list-style-name="WWNum23">
      <style:text-properties fo:color="#000000" style:font-name="Arial" style:font-name-complex="Arial2"/>
    </style:style>
    <style:style style:name="P35" style:family="paragraph" style:parent-style-name="w">
      <style:paragraph-properties fo:margin-left="1.27cm" fo:margin-right="0cm" fo:text-indent="0cm" style:auto-text-indent="false"/>
      <style:text-properties fo:color="#000000" style:font-name="Arial" style:font-name-complex="Arial2"/>
    </style:style>
    <style:style style:name="P36" style:family="paragraph" style:parent-style-name="par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37" style:family="paragraph" style:parent-style-name="par">
      <style:text-properties fo:color="#000000" style:font-name="Arial" style:text-underline-style="solid" style:text-underline-width="auto" style:text-underline-color="font-color" fo:font-weight="bold" style:font-weight-asian="bold" style:font-name-complex="Arial2"/>
    </style:style>
    <style:style style:name="P38" style:family="paragraph" style:parent-style-name="par">
      <style:text-properties fo:color="#000000" style:font-name="Arial" style:font-name-complex="Arial2"/>
    </style:style>
    <style:style style:name="P39" style:family="paragraph" style:parent-style-name="par">
      <style:text-properties fo:color="#002060" style:font-name="Arial" style:text-underline-style="solid" style:text-underline-width="auto" style:text-underline-color="font-color" fo:font-weight="bold" style:font-weight-asian="bold" style:font-name-complex="Arial2"/>
    </style:style>
    <style:style style:name="P40" style:family="paragraph" style:parent-style-name="par">
      <style:text-properties fo:color="#545b61" style:font-name="Arial" style:font-name-complex="Arial2"/>
    </style:style>
    <style:style style:name="P41" style:family="paragraph" style:parent-style-name="par" style:list-style-name="WWNum27">
      <style:text-properties fo:color="#545b61" style:font-name="Arial" style:font-name-complex="Arial2"/>
    </style:style>
    <style:style style:name="P42" style:family="paragraph" style:parent-style-name="par" style:list-style-name="WWNum25">
      <style:text-properties fo:color="#545b61" style:font-name="Arial" style:font-name-complex="Arial2"/>
    </style:style>
    <style:style style:name="P43" style:family="paragraph" style:parent-style-name="par" style:list-style-name="WWNum29">
      <style:text-properties fo:color="#545b61" style:font-name="Arial" style:font-name-complex="Arial2"/>
    </style:style>
    <style:style style:name="P44" style:family="paragraph" style:parent-style-name="par" style:list-style-name="WWNum30">
      <style:text-properties fo:color="#545b61" style:font-name="Arial" style:font-name-complex="Arial2"/>
    </style:style>
    <style:style style:name="P45" style:family="paragraph" style:parent-style-name="par" style:list-style-name="WWNum31">
      <style:text-properties fo:color="#545b61" style:font-name="Arial" style:font-name-complex="Arial2"/>
    </style:style>
    <style:style style:name="P46" style:family="paragraph" style:parent-style-name="par" style:list-style-name="WWNum32">
      <style:text-properties fo:color="#545b61" style:font-name="Arial" style:font-name-complex="Arial2"/>
    </style:style>
    <style:style style:name="P47" style:family="paragraph" style:parent-style-name="par" style:list-style-name="WWNum25">
      <style:text-properties fo:color="#545b61" style:font-name="Arial" fo:font-weight="bold" style:font-weight-asian="bold" style:font-name-complex="Arial2"/>
    </style:style>
    <style:style style:name="P48" style:family="paragraph" style:parent-style-name="par">
      <style:paragraph-properties fo:text-align="center" style:justify-single-word="false" fo:background-color="#cccccc">
        <style:background-image/>
      </style:paragraph-properties>
      <style:text-properties fo:color="#545b61" style:font-name="Arial" style:font-name-complex="Arial2"/>
    </style:style>
    <style:style style:name="P49" style:family="paragraph" style:parent-style-name="par">
      <style:paragraph-properties fo:margin-left="8.742cm" fo:margin-right="0cm" fo:text-indent="1.249cm" style:auto-text-indent="false"/>
      <style:text-properties fo:color="#545b61" style:font-name="Arial" fo:font-weight="bold" style:font-weight-asian="bold" style:font-name-complex="Arial2"/>
    </style:style>
    <style:style style:name="P50" style:family="paragraph" style:parent-style-name="par">
      <style:paragraph-properties fo:margin-left="9.991cm" fo:margin-right="0cm" fo:text-indent="0cm" style:auto-text-indent="false"/>
      <style:text-properties fo:color="#545b61" style:font-name="Arial" style:font-name-complex="Arial2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3" style:family="text">
      <style:text-properties style:font-name="Arial" fo:font-weight="bold" style:font-name-asian="Arial2" style:font-weight-asian="bold" style:font-name-complex="Arial2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/>
    </style:style>
    <style:style style:name="T10" style:family="text">
      <style:text-properties style:font-name="Arial" style:text-underline-style="solid" style:text-underline-width="auto" style:text-underline-color="font-color" style:font-name-complex="Arial2"/>
    </style:style>
    <style:style style:name="T11" style:family="text">
      <style:text-properties fo:font-weight="bold" style:font-weight-asian="bold"/>
    </style:style>
    <style:style style:name="T12" style:family="text">
      <style:text-properties fo:color="#984806" style:font-name="Arial" style:text-underline-style="solid" style:text-underline-width="auto" style:text-underline-color="font-color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50"/>Zarządzenie <text:s/>Nr 5 / 2019</text:p>
      <text:p text:style-name="P10"><text:span text:style-name="T3"><text:s/></text:span><text:span text:style-name="T1">Dyrektora Przedszkola Publicznego Nr 10 im. </text:span><text:span text:style-name="T2">„Przyjaciół Bajek Disneya</text:span><text:span text:style-name="T4">”</text:span><text:span text:style-name="T1"> <text:s text:c="19"/>w <text:s/>Czeladzi <text:s text:c="163"/>z dnia 5 września 2019 <text:s/>roku</text:span></text:p>
      <text:p text:style-name="P11"/>
      <text:p text:style-name="P4"/>
      <text:p text:style-name="P7"><text:span text:style-name="T5">w <text:s/>sprawie:</text:span><text:span text:style-name="T6"> </text:span><text:span text:style-name="T7">wprowadzenia wykazu prac szczególnie niebezpiecznych występujących na stanowiskach pracy w Przedszkolu Publicznym Nr 10 im. </text:span><text:span text:style-name="T8">„Przyjaciół Bajek Disneya</text:span><text:span text:style-name="T9">”</text:span><text:span text:style-name="T7"> w Czeladzi </text:span></text:p>
      <text:p text:style-name="P9"/>
      <text:p text:style-name="P8">Na podstawie:</text:p>
      <text:list xml:id="list5897399047198061960" text:style-name="WW8Num38">
        <text:list-header>
          <text:p text:style-name="P13">Rozporządzenia Ministra Pracy i Polityki Socjalnej z dnia 26 września 1997 r. w sprawie ogólnych przepisów bezpieczeństwa i higieny pracy ( Dz.U z 2003 r.</text:p>
          <text:p text:style-name="P14">Nr 169,poz.1650 ze zm.)</text:p>
        </text:list-header>
      </text:list>
      <text:p text:style-name="P2">zarządzam:</text:p>
      <text:p text:style-name="P4"/>
      <text:p text:style-name="P2">§ 1</text:p>
      <text:p text:style-name="P4">Wprowadzenie wykazu prac szczególnie niebezpiecznych występujących na stanowiskach pracy w Przedszkolu Publicznym Nr 10 im. Przyjaciół Bajek Disneya w Czeladzi (załącznik nr 1).</text:p>
      <text:p text:style-name="P6"/>
      <text:p text:style-name="P4"/>
      <text:p text:style-name="P4"><text:s text:c="76"/><text:span text:style-name="T11">§ 2</text:span></text:p>
      <text:p text:style-name="P5">Zapoznanie się z w/w wykazem prac szczególnie niebezpiecznych przez pracowników przedszkola</text:p>
      <text:p text:style-name="P5"/>
      <text:p text:style-name="P5"><text:s text:c="76"/><text:span text:style-name="T11">§ 3</text:span></text:p>
      <text:p text:style-name="P5">Zarządzenie wchodzi w życie <text:s/>z dniem podpisani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Załącznik nr 1 do Zarządzenia nr 5/2019</text:p>
      <text:p text:style-name="P22">Dyrektora Przedszkola Publicznego nr 10 w Czeladzi</text:p>
      <text:p text:style-name="P22"><text:s/>z dnia 5 września 2019 roku</text:p>
      <text:p text:style-name="P23"/>
      <text:p text:style-name="P23"><text:bookmark text:name="_GoBack"/></text:p>
      <text:p text:style-name="P24">WYKAZ</text:p>
      <text:p text:style-name="P24">PRAC SZCZEGÓLNIE NIEBEZPIECZNYCH WYSTĘPUJĄCYCH NA STANOWISKACH PRACY w </text:p>
      <text:p text:style-name="P25">PRZEDSZKOLU <text:s/>PUBLICZNYM NR 10 W CZELADZI</text:p>
      <text:p text:style-name="P23"/>
      <text:p text:style-name="P12"/>
      <text:p text:style-name="P12">Przez prace szczególnie niebezpieczne rozumie się prace wymienione w rozdziale 6 rozporządzenia Ministra Pracy i Polityki Socjalnej z dnia 26 września 1997 r. w sprawie ogólnych przepisów bezpieczeństwa i higieny pracy ( Dz.U z 2003 r.</text:p>
      <text:p text:style-name="P12">Nr 169,poz.1650 ze zm.) oraz prace określone jako szczególnie niebezpieczne w innych przepisach dotyczących bezpieczeństwa i higieny pracy lub w instrukcjach eksploatacji urządzeń i instalacji, a także inne prace o zwiększonym zagrożeniu lub wykonywane w utrudnionych warunkach.</text:p>
      <text:p text:style-name="P16"/>
      <text:p text:style-name="P16">Do wykonywania prac szczególnie niebezpiecznych zezwalam kierować tylko pracowników spełniających następujące wymagania:</text:p>
      <text:p text:style-name="P16">- bez przeciwwskazań lekarskich do zatrudnienia przy tych pracach, </text:p>
      <text:p text:style-name="P16">- pełnoletnich, </text:p>
      <text:p text:style-name="P16">- dodatkowo przeszkolonych w zakresie bezpieczeństwa przy tych pracach, </text:p>
      <text:p text:style-name="P16">- posiadających dodatkowe uprawnienia wymagane przy niektórych rodzajach prac szczególnie niebezpiecznych (montaż i demontaż rusztowań, obsługa urządzeń elektrycznych i energetycznych, prace spawalnicze, obsługa środków transportu mechanicznego itd.)</text:p>
      <text:p text:style-name="P16"/>
      <text:p text:style-name="P16">Jednocześnie polecam zapewnić:</text:p>
      <text:list xml:id="list4730267269127643826" text:style-name="WWNum1">
        <text:list-item>
          <text:p text:style-name="P17">bezpośredni nadzór nad tymi pracami wyznaczonych w tym celu osób,</text:p>
        </text:list-item>
        <text:list-item>
          <text:p text:style-name="P17">odpowiednie środki zabezpieczające, </text:p>
        </text:list-item>
        <text:list-item>
          <text:p text:style-name="P17">instruktaż pracowników obejmujący w szczególności:</text:p>
        </text:list-item>
      </text:list>
      <text:p text:style-name="P26">a) imienny podział pracy <text:s/></text:p>
      <text:p text:style-name="P26">b) kolejność wykonywania zadań</text:p>
      <text:p text:style-name="P26">c) wymagania bezpieczeństwa i higieny pracy przy poszczególnych czynnościach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8"/>
      <text:p text:style-name="P28">WYKAZ PRAC SZCZEGÓLNIE NIEBEZPIECZNYCH WYSTĘPUJĄCYCH W <text:s/></text:p>
      <text:p text:style-name="P28"/>
      <text:p text:style-name="P27"><text:span text:style-name="T10"><text:s/></text:span><text:span text:style-name="T12">PRZEDSZKOLU PUBLICZN NR 10 W CZELADZI</text:span></text:p>
      <text:p text:style-name="P12"/>
      <text:p text:style-name="P12"/>
      <text:p text:style-name="P12"/>
      <text:p text:style-name="P37">1.Prace na wysokości - drabiny.</text:p>
      <text:p text:style-name="P39">1.1Prace na wysokości <text:s/>/Dz. U. Nr 169, poz. 1650 z 2003r. /</text:p>
      <text:p text:style-name="P38">1) Pracą na wysokości w rozumieniu rozporządzenia jest praca wykonywana na powierzchni znajdującej się na wysokości co najmniej 1,0 m nad poziomem podłogi lub ziemi.</text:p>
      <text:p text:style-name="P32"><text:bookmark text:name="_dzial:IV_rozdzial:6_par:105_ust:2"/>Do pracy na wysokości nie zalicza się pracy na powierzchni, niezależnie od wysokości, na jakiej się znajduje, jeżeli powierzchnia ta:</text:p>
      <text:p text:style-name="P33"><text:bookmark text:name="_dzial:IV_rozdzial:6_par:105_ust:2_pkt:1"/>a) osłonięta jest ze wszystkich stron do wysokości co najmniej 1,5 m pełnymi ścianami lub ścianami z oknami oszklonymi;</text:p>
      <text:p text:style-name="P33"><text:bookmark text:name="_dzial:IV_rozdzial:6_par:105_ust:2_pkt:2"/>b) wyposażona jest w inne stałe konstrukcje lub urządzenia chroniące pracownika przed upadkiem z wysokości.</text:p>
      <text:p text:style-name="P38"><text:bookmark text:name="_dzial:IV_rozdzial:6_par:106_ust:1"/><text:bookmark text:name="_dzial:IV_rozdzial:6_par:106"/>2) Na powierzchniach wzniesionych na wysokość powyżej 1,0 m nad poziomem podłogi lub ziemi, na których w związku z wykonywaną pracą mogą przebywać pracownicy, lub służących jako przejścia, powinny być zainstalowane balustrady składające się z poręczy ochronnych umieszczonych na wysokości co najmniej 1,1 m i krawężników o wysokości co najmniej 0,15 m. Pomiędzy poręczą i krawężnikiem powinna być umieszczona w połowie wysokości poprzeczka lub przestrzeń ta powinna być wypełniona w sposób uniemożliwiający wypadnięcie osób.</text:p>
      <text:p text:style-name="P32"><text:bookmark text:name="_dzial:IV_rozdzial:6_par:106_ust:2"/>3) Jeżeli ze względu na rodzaj i warunki wykonywania prac na wysokości zastosowanie balustrad, o których mowa w ust.2 jest niemożliwe, należy stosować inne skuteczne środki ochrony pracowników przed upadkiem z wysokości, odpowiednie do rodzaju i warunków wykonywania pracy.</text:p>
      <text:p text:style-name="P32"><text:bookmark text:name="_dzial:IV_rozdzial:6_par:106_ust:3"/>4) Wymagania określone w ust.2 nie dotyczą ramp przeładunkowych.</text:p>
      <text:p text:style-name="P38"><text:bookmark text:name="_dzial:IV_rozdzial:6_par:107"/>5) Prace na wysokości powinny być organizowane i wykonywane w sposób niezmuszający pracownika do wychylania się poza poręcz balustrady lub obrys urządzenia, na którym stoi.</text:p>
      <text:p text:style-name="P38"><text:bookmark text:name="_dzial:IV_rozdzial:6_par:108"/>6) Przy pracach na: drabinach, klamrach, rusztowaniach i innych podwyższeniach nieprzeznaczonych na pobyt ludzi, na wysokości do 2 m nad poziomem podłogi lub ziemi niewymagających od pracownika wychylania się poza obrys urządzenia, na którym stoi, albo przyjmowania innej wymuszonej pozycji ciała grożącej upadkiem z wysokości, należy zapewnić, aby:</text:p>
      <text:p text:style-name="P33"><text:bookmark text:name="_dzial:IV_rozdzial:6_par:108_pkt:1"/><text:soft-page-break/>a) drabiny, klamry, rusztowania, pomosty i inne urządzenia były stabilne i zabezpieczone przed nieprzewidywaną zmianą położenia oraz posiadały odpowiednią wytrzymałość na przewidywane obciążenie;</text:p>
      <text:p text:style-name="P33"><text:bookmark text:name="_dzial:IV_rozdzial:6_par:108_pkt:2"/>b) pomost roboczy spełniał następujące wymagania:</text:p>
      <text:list xml:id="list4049354507029256856" text:style-name="WWNum15">
        <text:list-item>
          <text:p text:style-name="P30"><text:bookmark text:name="_dzial:IV_rozdzial:6_par:108_pkt:2_lit:a"/>powierzchnia pomostu powinna być wystarczająca dla pracowników, narzędzi i niezbędnych materiałów,</text:p>
        </text:list-item>
        <text:list-item>
          <text:p text:style-name="P30"><text:bookmark text:name="_dzial:IV_rozdzial:6_par:108_pkt:2_lit:b"/>podłoga powinna być pozioma i równa, trwale umocowana do elementów konstrukcyjnych pomostu,</text:p>
        </text:list-item>
        <text:list-item>
          <text:p text:style-name="P30"><text:bookmark text:name="_dzial:IV_rozdzial:6_par:108_pkt:2_lit:c"/><text:s/>w widocznym miejscu pomostu powinny być umieszczone czytelne informacje o wielkości dopuszczalnego obciążenia.</text:p>
        </text:list-item>
      </text:list>
      <text:p text:style-name="P38"><text:bookmark text:name="_dzial:IV_rozdzial:6_par:109_ust:1"/><text:bookmark text:name="_dzial:IV_rozdzial:6_par:109"/>7) Przy pracach wykonywanych na rusztowaniach na wysokości powyżej 2 m od otaczającego poziomu podłogi lub terenu zewnętrznego oraz na podestach ruchomych wiszących należy w szczególności – nie dotyczy. </text:p>
      <text:p text:style-name="P33"><text:bookmark text:name="_dzial:IV_rozdzial:6_par:109_ust:1_pkt:1"/>8) Drabiny przestawne, rusztowania i ruchome podesty robocze nie podlegające pod UTD muszą:</text:p>
      <text:list xml:id="list6952421081299445495" text:style-name="WWNum23">
        <text:list-item>
          <text:p text:style-name="P34">Posiadać deklarację zgodności z wymaganiami określonymi w Normach,</text:p>
        </text:list-item>
        <text:list-item>
          <text:p text:style-name="P34">Być oznaczone w sposób czytelny i trwały, przy czym oznaczenie powinno zawierać co najmniej:</text:p>
        </text:list-item>
      </text:list>
      <text:p text:style-name="P35">- oznakowanie CE,</text:p>
      <text:p text:style-name="P35">- nazwę producenta i/lub dostawcy,</text:p>
      <text:p text:style-name="P35">- oznaczenie serii lub typu,</text:p>
      <text:p text:style-name="P35">- rok i miesiąc wykonania i/lub numer serii,</text:p>
      <text:p text:style-name="P35">- oznaczenie nachylenia drabin, jeżeli to nie wynika z rodzaju budowy,</text:p>
      <text:p text:style-name="P35">- numer identyfikacyjny urządzenia.</text:p>
      <text:p text:style-name="P20">9) Stan techniczny drabin przenośnych, rusztowań i ruchomych podestów musi być sprawdzany:</text:p>
      <text:list xml:id="list749599069572849117" text:style-name="WWNum24">
        <text:list-item>
          <text:p text:style-name="P31">Każdorazowo przed rozpoczęciem użytkowania / montażu</text:p>
        </text:list-item>
        <text:list-item>
          <text:p text:style-name="P31">Minimum 1 x na rok w sposób udokumentowany w przeglądach stanu technicznego drabin przenośnych, rusztowań, ruchomych podestów.</text:p>
        </text:list-item>
      </text:list>
      <text:p text:style-name="P40">Lista osób zapoznanych z powyższym wykazem <text:s/>prac szczególnie niebezpiecznych:</text:p>
      <text:p text:style-name="P40"><text:s text:c="5"/>Imię i Nazwisko<text:tab/> <text:s text:c="8"/>Stanowisko <text:s text:c="9"/>Data zapoznania <text:s text:c="6"/>Podpis pracownika</text:p>
      <text:p text:style-name="P40">1</text:p>
      <text:p text:style-name="P40">2</text:p>
      <text:p text:style-name="P40">3</text:p>
      <text:p text:style-name="P40">4</text:p>
      <text:p text:style-name="P40">5</text:p>
      <text:p text:style-name="P40"><text:soft-page-break/>6</text:p>
      <text:p text:style-name="P40">7</text:p>
      <text:p text:style-name="P40">8</text:p>
      <text:p text:style-name="P48">INSTRUKCJA <text:s/>STOSOWANIA I OBSŁUGI DRABIN</text:p>
      <text:list xml:id="list1403630374963038246" text:style-name="WWNum25">
        <text:list-item>
          <text:p text:style-name="P47">Do pracy na wysokości mogą być wykorzystywane drabiny jako stanowiska robocze, jedynie w warunkach, w których, tymczasowa praca na wysokości nie może być wykonana w sposób bezpieczny i zgodnie z warunkami ergonomicznymi z odpowiedniej powierzchni, a wykorzystanie innego, bardziej bezpiecznego sprzętu roboczego nie jest uzasadnione z powodu niskiego poziomu ryzyka i krótkotrwałego ich wykorzystania albo istniejących okoliczności, których pracodawca nie może zmienić.</text:p>
        </text:list-item>
        <text:list-item>
          <text:p text:style-name="P47">Drabiny przenośne można używać do pracy na wysokości do 6m.</text:p>
        </text:list-item>
        <text:list-item>
          <text:p text:style-name="P47">Drabiny:</text:p>
        </text:list-item>
      </text:list>
      <text:list xml:id="list2786458249389170463" text:style-name="WWNum27">
        <text:list-item>
          <text:p text:style-name="P41">Muszą być ustawione, aby zapewnić ich stateczność w trakcie użytkowania,</text:p>
        </text:list-item>
        <text:list-item>
          <text:p text:style-name="P41">Przenośne muszą opierać się na stabilnym, trwałym, posiadającym odpowiednie wymiary, nieruchomym podłożu w taki sposób, aby szczeble pozostawały w pozycji poziomej oraz były zabezpieczone przed przemieszczeniem, zanim będą użytkowane,</text:p>
        </text:list-item>
        <text:list-item>
          <text:p text:style-name="P41">Zawieszane muszą być zaczepione w bezpieczny sposób tak, aby zapobiec, z wyjątkiem drabin linowych, ich przemieszczeniu lub bujaniu,</text:p>
        </text:list-item>
        <text:list-item>
          <text:p text:style-name="P41">Przystawne muszą być ustawione pod kątem nachylenia od 65˚ do 75˚ (odchylenie x wysokość = 1x4),</text:p>
        </text:list-item>
        <text:list-item>
          <text:p text:style-name="P41">Rozstawne należy zabezpieczyć przed rozsunięciem się i przechyleniem,</text:p>
        </text:list-item>
        <text:list-item>
          <text:p text:style-name="P41">Używane jako środki dostępu muszą byś dostatecznie długie, aby wystarczająco wystawały co najmniej 1m ponad platformę dostępu, chyba że zostały zastosowane inne środki zapewniające pewne uchwycenie poręczy,</text:p>
        </text:list-item>
        <text:list-item>
          <text:p text:style-name="P41">Wieloczęściowe łączone lub wysuwane muszą być używane w taki sposób, aby zapobiec przemieszczeniu się ich różnych części względem siebie,</text:p>
        </text:list-item>
        <text:list-item>
          <text:p text:style-name="P41">Przejezdne przed ich użyciem muszą być pewnie unieruchomione.</text:p>
        </text:list-item>
      </text:list>
      <text:list xml:id="list33219592" text:continue-list="list1403630374963038246" text:style-name="WWNum25">
        <text:list-item>
          <text:p text:style-name="P42">Ogólne zasady korzystania z drabin.</text:p>
        </text:list-item>
      </text:list>
      <text:list xml:id="list2691348102600491052" text:style-name="WWNum29">
        <text:list-item>
          <text:p text:style-name="P43">Drabiny muszą być zabezpieczone przed przemieszczaniem się w trakcie ich użytkowania poprzez przymocowanie przy górnym końcu oraz poprzez wyposażenie drabiny w odpowiednią stopkę antypoślizgową:</text:p>
        </text:list-item>
      </text:list>
      <text:list xml:id="list2607099236182749873" text:style-name="WWNum30">
        <text:list-item>
          <text:p text:style-name="P44">Stalową lub plastykową – przy ustawieniu na ziemi,</text:p>
        </text:list-item>
        <text:list-item>
          <text:p text:style-name="P44">Gumową – przy ustawieniu na twardym podłożu.</text:p>
        </text:list-item>
      </text:list>
      <text:list xml:id="list33228506" text:continue-list="list2691348102600491052" text:style-name="WWNum29">
        <text:list-item>
          <text:p text:style-name="P43">Przez cały czas musi być zachowana zasada 3 punktów kontaktu z drabiną: 2 ręce + i stopa, 2 stopy + 1 ręka,</text:p>
        </text:list-item>
        <text:list-item>
          <text:p text:style-name="P43"><text:soft-page-break/>Wymiana żarówek lub świetlówek w pomieszczeniach szkolnych, oraz malowanie takich pomieszczeń, z użyciem drabiny rozstawnej wyposażonej przez producenta w stabilizator poszerzający podstawę, który zwiększa stabilność, nie wymaga dodatkowych zabezpieczeń (szelek), jeżeli poziom, na którym stoi pracownik nie przekracza 2m,</text:p>
        </text:list-item>
        <text:list-item>
          <text:p text:style-name="P43">Dozwolone jest na drabinie używanie elektronarzędzi o mocy nie większej niż 1200W,</text:p>
        </text:list-item>
        <text:list-item>
          <text:p text:style-name="P43">Jeżeli obydwie ręce są potrzebne do pracy – należy zastosować szelki bezpieczeństwa z pasem biodrowym do pracy w podparciu przymocowane do stałych elementów konstrukcji,</text:p>
        </text:list-item>
        <text:list-item>
          <text:p text:style-name="P43">Materiały i narzędzia transportować w odpowiedniej torbie lub przypięte do pasa,</text:p>
        </text:list-item>
        <text:list-item>
          <text:p text:style-name="P43">Nie wolno wchodzić na najwyższe trzy szczeble drabiny,</text:p>
        </text:list-item>
        <text:list-item>
          <text:p text:style-name="P43">Należy stosować obuwie antypoślizgową podeszwą</text:p>
        </text:list-item>
        <text:list-item>
          <text:p text:style-name="P43">Należy wygrodzić strefę niebezpieczną.</text:p>
        </text:list-item>
      </text:list>
      <text:list xml:id="list33216338" text:continue-list="list33219592" text:style-name="WWNum25">
        <text:list-item>
          <text:p text:style-name="P42">Dopuszcza się wykonanie robót malarskich przy użycie drabin rozstawnych tylko do wysokości 4m od poziomu podłogi.</text:p>
        </text:list-item>
        <text:list-item>
          <text:p text:style-name="P42">Roboty ciesielskie z drabin można wykonywać wyłącznie do wysokości 3m.</text:p>
        </text:list-item>
        <text:list-item>
          <text:p text:style-name="P47">Zasady wykonywania pracy z przenośnej drabiny na wysokości powyżej 2m:</text:p>
        </text:list-item>
      </text:list>
      <text:list xml:id="list8897315290373862800" text:style-name="WWNum31">
        <text:list-item>
          <text:p text:style-name="P45">Musi być polecenie pisemne,</text:p>
        </text:list-item>
        <text:list-item>
          <text:p text:style-name="P45">Zainstalować prowadnicę pionową z urządzeniem samozaciskowym przy pomocy drążka teleskopowego lub w inny bezpieczny sposób,</text:p>
        </text:list-item>
        <text:list-item>
          <text:p text:style-name="P45">Podpiąć szelki do urządzenia samozaciskowego za pomocą zatrzaśnika, mikroamortyzatora lub linki o dł. Max. 0,5m,</text:p>
        </text:list-item>
        <text:list-item>
          <text:p text:style-name="P45">Po wejściu na drabinę zabezpieczyć ją przed zmianą położenia – przymocować,</text:p>
        </text:list-item>
        <text:list-item>
          <text:p text:style-name="P45">Jeżeli obydwie ręce są potrzebne do pracy – należy zastosować szelki bezpieczeństwa z pasem biodrowym w podparciu przymocowane do stałych elementów konstrukcji.</text:p>
        </text:list-item>
      </text:list>
      <text:list xml:id="list33232788" text:continue-list="list33216338" text:style-name="WWNum25">
        <text:list-item>
          <text:p text:style-name="P47">Przy używaniu drabin przenośnych zabronione jest w szczególności:</text:p>
        </text:list-item>
      </text:list>
      <text:list xml:id="list8021779264953231588" text:style-name="WWNum32">
        <text:list-item>
          <text:p text:style-name="P46">Stosowanie drabin drewnianych, z wyjątkiem prac przy urządzeniach elektroenergetycznych,</text:p>
        </text:list-item>
        <text:list-item>
          <text:p text:style-name="P46">Stosowanie drabin uszkodzonych,</text:p>
        </text:list-item>
        <text:list-item>
          <text:p text:style-name="P46">Stosowanie drabin jako rusztowań,</text:p>
        </text:list-item>
        <text:list-item>
          <text:p text:style-name="P46">Łączenie drabin ze sobą, aby zwiększyć zasięg,</text:p>
        </text:list-item>
        <text:list-item>
          <text:p text:style-name="P46">Stosowanie drabin jako środki transportu, a także do przenoszenia ciężarów o masie powyżej 10kg,</text:p>
        </text:list-item>
        <text:list-item>
          <text:p text:style-name="P46">Opieranie się jedną nogą na drabinie, a drugą o inny obiekt,</text:p>
        </text:list-item>
        <text:list-item>
          <text:p text:style-name="P46"><text:soft-page-break/>Używanie drabiny rozstawnej jako przystawnej,</text:p>
        </text:list-item>
        <text:list-item>
          <text:p text:style-name="P46">Ustawianie drabin na niestabilnym podłożu,</text:p>
        </text:list-item>
        <text:list-item>
          <text:p text:style-name="P46">Opieranie drabiny przystawnej o śliskie płaszczyzny, o obiekty lekkie lub wywrotne albo o stosy materiałów niezapewniające stabilności drabiny,</text:p>
        </text:list-item>
        <text:list-item>
          <text:p text:style-name="P46">Stawianie drabiny przed zamkniętymi drzwiami, jeżeli nie są one zamknięte na klucz od strony ustawianej drabiny,</text:p>
        </text:list-item>
        <text:list-item>
          <text:p text:style-name="P46">Ustawiania drabin w bezpośrednim sąsiedztwie maszyn i innych urządzeń – w sposób stwarzający zagrożenia dla pracowników używających drabiny,</text:p>
        </text:list-item>
        <text:list-item>
          <text:p text:style-name="P46">Wchodzenie i schodzenie z drabiny plecami do niej,</text:p>
        </text:list-item>
        <text:list-item>
          <text:p text:style-name="P46">Wykonywanie robót murarskich i tynkarskich z drabin przystawnych,</text:p>
        </text:list-item>
        <text:list-item>
          <text:p text:style-name="P46">Przenoszenie drabiny o długości powyżej 4m przez jedną osobę.</text:p>
        </text:list-item>
      </text:list>
      <text:p text:style-name="P49"/>
      <text:p text:style-name="P49"/>
      <text:p text:style-name="P49"/>
      <text:p text:style-name="P49">……………………………</text:p>
      <text:p text:style-name="P50">Podpis dyrektora </text:p>
      <text:p text:style-name="P36"/>
      <text:p text:style-name="P3"/>
      <text:p text:style-name="P5"><text:s text:c="7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par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w" style:family="paragraph" style:parent-style-name="Standard" style:default-outline-level="" style:list-style-name="">
      <style:paragraph-properties fo:margin-top="0.176cm" fo:margin-bottom="0.176cm"/>
    </style:style>
    <style:style style:name="ww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8z0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WW8Num38z0" style:family="text">
      <style:text-properties fo:font-size="14pt" style:font-size-asian="14pt" style:font-size-complex="14pt"/>
    </style:style>
    <style:style style:name="ListLabel_20_1" style:display-name="ListLabel 1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1:24:36.115000000</meta:creation-date>
    <dc:date>2019-11-07T13:01:54.46</dc:date>
    <meta:editing-duration>PT1H18S</meta:editing-duration>
    <meta:editing-cycles>7</meta:editing-cycles>
    <meta:generator>OpenOffice/4.1.6$Win32 OpenOffice.org_project/416m1$Build-9790</meta:generator>
    <meta:print-date>2019-09-20T13:29:53.13</meta:print-date>
    <meta:document-statistic meta:table-count="0" meta:image-count="0" meta:object-count="0" meta:page-count="7" meta:paragraph-count="124" meta:word-count="1543" meta:character-count="11391"/>
  </office:meta>
</office:document-meta>
</file>