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 style:list-style-name="L1">
      <style:paragraph-properties fo:line-height="150%" fo:text-align="justify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JESTRY I EWIDENCJE PROWADZONE W PP10</text:p>
      <text:p text:style-name="P2"/>
      <text:list xml:id="list1628910933891559722" text:style-name="L1">
        <text:list-item>
          <text:p text:style-name="P3">Rejestr zamówień publicznych</text:p>
        </text:list-item>
        <text:list-item>
          <text:p text:style-name="P3">Rejestr zwolnień lekarskich</text:p>
        </text:list-item>
        <text:list-item>
          <text:p text:style-name="P3">Rejestr umów z rodzicami</text:p>
        </text:list-item>
        <text:list-item>
          <text:p text:style-name="P3">Rejestr umów z kontrahentami</text:p>
        </text:list-item>
        <text:list-item>
          <text:p text:style-name="P3">Rejestr skarg i wniosków</text:p>
        </text:list-item>
        <text:list-item>
          <text:p text:style-name="P3">Rejestr postępowań kwalifikacyjnych w sprawie awansu zawodowego nauczycieli</text:p>
        </text:list-item>
        <text:list-item>
          <text:p text:style-name="P3">Rejestr kar porządkowych</text:p>
        </text:list-item>
        <text:list-item>
          <text:p text:style-name="P3">Rejestr wypadków przy pracy i chorób zawodowych pracowników</text:p>
        </text:list-item>
        <text:list-item>
          <text:p text:style-name="P3">Rejestr wypadków uczniów i dokumentów powypadkowych</text:p>
        </text:list-item>
        <text:list-item>
          <text:p text:style-name="P3">Rejestr zarządzeń dyrektora</text:p>
        </text:list-item>
        <text:list-item>
          <text:p text:style-name="P3">Rejestr wezwań do zapłaty zaległości za żywienie i pobyt dzieci w przedszkolu</text:p>
        </text:list-item>
        <text:list-item>
          <text:p text:style-name="P3">Ewidencja czasu pracy pracowników ( miesięczna i roczna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15T12:04:48.55</meta:creation-date>
    <meta:document-statistic meta:table-count="0" meta:image-count="0" meta:object-count="0" meta:page-count="1" meta:paragraph-count="13" meta:word-count="84" meta:character-count="565"/>
    <dc:date>2019-11-15T12:32:15.21</dc:date>
    <meta:editing-duration>PT12M16S</meta:editing-duration>
    <meta:editing-cycles>1</meta:editing-cycles>
    <meta:generator>OpenOffice/4.1.6$Win32 OpenOffice.org_project/416m1$Build-9790</meta:generator>
  </office:meta>
</office:document-meta>
</file>