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411cm" fo:margin-top="0cm" fo:margin-bottom="0cm" table:align="center" style:writing-mode="lr-tb"/>
    </style:style>
    <style:style style:name="Tabela1.A" style:family="table-column">
      <style:table-column-properties style:column-width="4.253cm"/>
    </style:style>
    <style:style style:name="Tabela1.B" style:family="table-column">
      <style:table-column-properties style:column-width="6.962cm"/>
    </style:style>
    <style:style style:name="Tabela1.C" style:family="table-column">
      <style:table-column-properties style:column-width="3.19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6e6e6" fo:padding-left="0.123cm" fo:padding-right="0.123cm" fo:padding-top="0cm" fo:padding-bottom="0cm" fo:border="0.5pt solid #00000a">
        <style:background-image/>
      </style:table-cell-properties>
    </style:style>
    <style:style style:name="Tabela1.A2" style:family="table-cell">
      <style:table-cell-properties style:vertical-align="middle" fo:padding-left="0.123cm" fo:padding-right="0.123cm" fo:padding-top="0cm" fo:padding-bottom="0cm" fo:border="0.5pt solid #00000a"/>
    </style:style>
    <style:style style:name="P1" style:family="paragraph" style:parent-style-name="t1">
      <style:paragraph-properties fo:text-align="start" style:justify-single-word="false"/>
      <style:text-properties style:font-name="Arial" fo:font-size="10pt" fo:font-weight="normal" officeooo:paragraph-rsid="0016e10e" style:font-size-asian="10pt" style:font-weight-asian="normal" style:font-name-complex="Arial1" style:font-size-complex="10pt" style:font-weight-complex="bold"/>
    </style:style>
    <style:style style:name="P2" style:family="paragraph" style:parent-style-name="t1">
      <style:text-properties style:font-name="Arial" fo:font-size="10pt" officeooo:paragraph-rsid="0016e10e" style:font-size-asian="10pt" style:font-name-complex="Arial1" style:font-size-complex="10pt" style:font-weight-complex="bold"/>
    </style:style>
    <style:style style:name="P3" style:family="paragraph" style:parent-style-name="t1">
      <style:text-properties style:font-name="Arial" fo:font-size="10pt" officeooo:paragraph-rsid="0016e10e" style:font-size-asian="10pt" style:font-name-complex="Arial1" style:font-size-complex="10pt"/>
    </style:style>
    <style:style style:name="P4" style:family="paragraph" style:parent-style-name="t1">
      <style:paragraph-properties fo:margin-top="0cm" fo:margin-bottom="0.212cm" loext:contextual-spacing="false"/>
      <style:text-properties style:font-name="Arial" fo:font-size="10pt" officeooo:paragraph-rsid="0016e10e" style:font-size-asian="10pt" style:font-name-complex="Arial1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19fc1b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rsid="0019fc1b" officeooo:paragraph-rsid="0019fc1b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rsid="0019fc1b" officeooo:paragraph-rsid="001ae57a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officeooo:paragraph-rsid="0016e10e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officeooo:paragraph-rsid="00180e94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officeooo:paragraph-rsid="0019fc1b" style:font-size-asian="10pt" style:font-size-complex="10pt"/>
    </style:style>
    <style:style style:name="P11" style:family="paragraph" style:parent-style-name="Standard">
      <style:text-properties style:font-name="Arial" fo:font-size="10pt" officeooo:paragraph-rsid="0019fc1b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9fc1b" style:font-size-asian="10pt" style:font-weight-asian="bold" style:font-size-complex="10pt"/>
    </style:style>
    <style:style style:name="P13" style:family="paragraph" style:parent-style-name="Standard" style:master-page-name="Standard">
      <style:paragraph-properties fo:margin-top="0.494cm" fo:margin-bottom="0.21cm" loext:contextual-spacing="false" style:page-number="auto"/>
      <style:text-properties style:font-name="Arial" fo:font-size="10pt" fo:font-weight="normal" officeooo:paragraph-rsid="0016e10e" style:font-size-asian="10pt" style:font-weight-asian="normal" style:font-name-complex="Arial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weight="normal" officeooo:rsid="0016e10e" officeooo:paragraph-rsid="0016e10e" style:font-size-asian="10pt" style:font-weight-asian="normal" style:font-name-complex="Arial1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normal" officeooo:rsid="00180e94" officeooo:paragraph-rsid="00180e94" style:font-size-asian="10pt" style:font-weight-asian="normal" style:font-name-complex="Arial1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weight="normal" officeooo:rsid="0019fc1b" officeooo:paragraph-rsid="00180e94" style:font-size-asian="10pt" style:font-weight-asian="normal" style:font-name-complex="Arial1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weight="normal" officeooo:rsid="0019fc1b" officeooo:paragraph-rsid="0019fc1b" style:font-size-asian="10pt" style:font-weight-asian="normal" style:font-name-complex="Arial1" style:font-size-complex="10pt" style:font-weight-complex="normal"/>
    </style:style>
    <style:style style:name="P18" style:family="paragraph" style:parent-style-name="Standard">
      <style:text-properties style:font-name="Arial" fo:font-size="10pt" fo:font-weight="normal" officeooo:rsid="0019fc1b" officeooo:paragraph-rsid="0019fc1b" style:font-size-asian="10pt" style:font-weight-asian="normal" style:font-name-complex="Arial1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font-weight="normal" officeooo:rsid="001ae57a" officeooo:paragraph-rsid="001ae57a" style:font-size-asian="10pt" style:font-weight-asian="normal" style:font-name-complex="Arial1" style:font-size-complex="10pt" style:font-weight-complex="normal"/>
    </style:style>
    <style:style style:name="T1" style:family="text">
      <style:text-properties officeooo:rsid="0016e10e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fo:font-weight="bold" officeooo:rsid="00180e94" style:font-weight-asian="bold" style:font-name-complex="Arial1" style:font-weight-complex="bold"/>
    </style:style>
    <style:style style:name="T4" style:family="text">
      <style:text-properties fo:font-weight="bold" officeooo:rsid="0019fc1b" style:font-weight-asian="bold" style:font-name-complex="Arial1" style:font-weight-complex="bold"/>
    </style:style>
    <style:style style:name="T5" style:family="text">
      <style:text-properties fo:font-weight="bold" officeooo:rsid="0016e10e" style:font-weight-asian="bold" style:font-name-complex="Arial1" style:font-weight-complex="bold"/>
    </style:style>
    <style:style style:name="T6" style:family="text">
      <style:text-properties style:text-position="super 58%" fo:font-weight="normal" officeooo:rsid="0016e10e" style:font-weight-asian="normal" style:font-name-complex="Arial1" style:font-weight-complex="normal"/>
    </style:style>
    <style:style style:name="T7" style:family="text">
      <style:text-properties fo:font-weight="normal" officeooo:rsid="0016e10e" style:font-weight-asian="normal" style:font-name-complex="Arial1"/>
    </style:style>
    <style:style style:name="T8" style:family="text">
      <style:text-properties fo:font-weight="normal" officeooo:rsid="0016e10e" style:font-weight-asian="normal" style:font-name-complex="Arial1" style:font-weight-complex="normal"/>
    </style:style>
    <style:style style:name="T9" style:family="text">
      <style:text-properties fo:font-weight="normal" officeooo:rsid="00180e94" style:font-weight-asian="normal" style:font-name-complex="Arial1" style:font-weight-complex="normal"/>
    </style:style>
    <style:style style:name="T10" style:family="text">
      <style:text-properties style:text-underline-style="solid" style:text-underline-width="auto" style:text-underline-color="font-color" fo:font-weight="bold" officeooo:rsid="0016e10e" style:font-weight-asian="bold" style:font-name-complex="Arial1" style:font-weight-complex="bold"/>
    </style:style>
    <style:style style:name="T11" style:family="text">
      <style:text-properties fo:font-size="10pt" fo:font-weight="normal" style:font-size-asian="10pt" style:font-weight-asian="normal" style:font-name-complex="Arial1" style:font-size-complex="10pt" style:font-weight-complex="normal"/>
    </style:style>
    <style:style style:name="T12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font-size="10pt" fo:font-weight="bold" officeooo:rsid="00180e94" style:font-size-asian="10pt" style:font-weight-asian="bold" style:font-name-complex="Arial1" style:font-size-complex="10pt" style:font-weight-complex="bold"/>
    </style:style>
    <style:style style:name="T14" style:family="text">
      <style:text-properties fo:font-size="10pt" fo:font-weight="bold" officeooo:rsid="0019fc1b" style:font-size-asian="10pt" style:font-weight-asian="bold" style:font-name-complex="Arial1" style:font-size-complex="10pt" style:font-weight-complex="bold"/>
    </style:style>
    <style:style style:name="T15" style:family="text">
      <style:text-properties fo:font-size="10pt" fo:font-weight="bold" officeooo:rsid="001ae57a" style:font-size-asian="10pt" style:font-weight-asian="bold" style:font-name-complex="Arial1" style:font-size-complex="10pt" style:font-weight-complex="bold"/>
    </style:style>
    <style:style style:name="T16" style:family="text">
      <style:text-properties officeooo:rsid="001def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P-10/0151-1-<text:span text:style-name="T1">6</text:span>/16</text:p>
      <text:p text:style-name="P1"/>
      <text:p text:style-name="P2">Zarządzenie Nr <text:span text:style-name="T1">6</text:span>/2016</text:p>
      <text:p text:style-name="P2">Dyrektora Przedszkola Publicznego Nr 10 im.,,Przyjaciół Bajek Disneya” </text:p>
      <text:p text:style-name="P4">w Czeladzi</text:p>
      <text:p text:style-name="P3">z dnia <text:span text:style-name="T1">20 czerwca</text:span> 2016 roku</text:p>
      <text:p text:style-name="P3"/>
      <text:p text:style-name="P8"><text:span text:style-name="T2">w sprawie: </text:span><text:span text:style-name="T7">przydziału odzieży, obuwia i innych środków ochrony indywidualnej pracownikom zatrudnionym w Przedszkolu Publicznym nr 10 im.,,Przyjaciół Bajek Disneya” w Czeladzi.</text:span></text:p>
      <text:p text:style-name="P14"/>
      <text:p text:style-name="P9"><text:span text:style-name="T10">Na podstawie</text:span><text:span text:style-name="T5">: </text:span><text:span text:style-name="T8">art. 237</text:span><text:span text:style-name="T6">6</text:span><text:span text:style-name="T8"> – 237</text:span><text:span text:style-name="T6">10</text:span><text:span text:style-name="T8"> ustawy z dnia 26 czerwca 1974 r. - Kodeks pracy (Dz. U. Nr 21, poz. 94 z 1998 r. <text:s/>z późniejszymi zmianami) </text:span><text:span text:style-name="T9">oraz Regulaminu Pracy w Przedszkolu Publicznym nr 10 w Czeladzi ustalam:</text:span></text:p>
      <text:p text:style-name="P15"/>
      <text:p text:style-name="P9"><text:span text:style-name="T9"><text:s text:c="77"/></text:span><text:span text:style-name="T3"><text:s/>§ </text:span><text:span text:style-name="T4">1.</text:span></text:p>
      <text:p text:style-name="P16"/>
      <text:p text:style-name="P10">Pracownicy niżej wymienieni nabywają prawo do odzieży ochronnej z dniem zawarcia umowy o pracę na czas nieokreślony. Obowiązek dostarczenia odzieży spoczywa na Dyrektorze Przedszkola.</text:p>
      <text:p text:style-name="P10">Wykaz odzieży ochronnej dla pracowników określamy poniżej.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Stanowisko</text:p>
          </table:table-cell>
          <table:table-cell table:style-name="Tabela1.A1" office:value-type="string">
            <text:p text:style-name="P12">Rodzaj odzieży ochronnej</text:p>
          </table:table-cell>
          <table:table-cell table:style-name="Tabela1.A1" office:value-type="string">
            <text:p text:style-name="P12">Okres używalności</text:p>
          </table:table-cell>
        </table:table-row>
        <table:table-row table:style-name="Tabela1.1">
          <table:table-cell table:style-name="Tabela1.A2" office:value-type="string">
            <text:p text:style-name="P11">Dozorca,</text:p>
            <text:p text:style-name="P11">robotnik prac ciężkich</text:p>
          </table:table-cell>
          <table:table-cell table:style-name="Tabela1.A2" office:value-type="string">
            <text:p text:style-name="P11">ubranie drelichowe, kurtka ocieplana/przeciwdeszczowa z kapturem do ogólnego stosowania, rękawice ochronne</text:p>
          </table:table-cell>
          <table:table-cell table:style-name="Tabela1.A2" office:value-type="string">
            <text:p text:style-name="P11">do zużycia</text:p>
            <text:p text:style-name="P11">(na mocy </text:p>
            <text:p text:style-name="P11">decyzji komisji powołanej przez dyrektora placówki)</text:p>
          </table:table-cell>
        </table:table-row>
        <table:table-row table:style-name="Tabela1.1">
          <table:table-cell table:style-name="Tabela1.A2" office:value-type="string">
            <text:p text:style-name="P11">Kucharka, pomoc</text:p>
          </table:table-cell>
          <table:table-cell table:style-name="Tabela1.A2" office:value-type="string">
            <text:p text:style-name="P11">czepek biały lub chustka biała, fartuch biały płócienny (2 sztuki), zapaska płócienna, obuwie na spodach przeciwpoślizgowych, zakrywające palce stóp, rękawice gumowe</text:p>
          </table:table-cell>
          <table:table-cell table:style-name="Tabela1.A2" office:value-type="string">
            <text:p text:style-name="P11">jw.</text:p>
          </table:table-cell>
        </table:table-row>
        <table:table-row table:style-name="Tabela1.1">
          <table:table-cell table:style-name="Tabela1.A2" office:value-type="string">
            <text:p text:style-name="P11">Woźna oddziałowa</text:p>
          </table:table-cell>
          <table:table-cell table:style-name="Tabela1.A2" office:value-type="string">
            <text:p text:style-name="P11">2 fartuchy ochronne, obuwie ochronne</text:p>
          </table:table-cell>
          <table:table-cell table:style-name="Tabela1.A2" office:value-type="string">
            <text:p text:style-name="P11">jw.</text:p>
          </table:table-cell>
        </table:table-row>
        <table:table-row table:style-name="Tabela1.1">
          <table:table-cell table:style-name="Tabela1.A2" office:value-type="string">
            <text:p text:style-name="P11">Nauczyciel</text:p>
          </table:table-cell>
          <table:table-cell table:style-name="Tabela1.A2" office:value-type="string">
            <text:p text:style-name="P11">fartuch ochronny – 1 sztuka na oddział (wg potrzeb)</text:p>
          </table:table-cell>
          <table:table-cell table:style-name="Tabela1.A2" office:value-type="string">
            <text:p text:style-name="P11">jw.</text:p>
          </table:table-cell>
        </table:table-row>
        <table:table-row table:style-name="Tabela1.1">
          <table:table-cell table:style-name="Tabela1.A2" office:value-type="string">
            <text:p text:style-name="P11">Intendent,</text:p>
            <text:p text:style-name="P11">kierownik gospodarczy</text:p>
          </table:table-cell>
          <table:table-cell table:style-name="Tabela1.A2" office:value-type="string">
            <text:p text:style-name="P11">1 biały fartuch na blok żywienia, czepek lub chusta biała</text:p>
          </table:table-cell>
          <table:table-cell table:style-name="Tabela1.A2" office:value-type="string">
            <text:p text:style-name="P11">jw.</text:p>
          </table:table-cell>
        </table:table-row>
      </table:table>
      <text:p text:style-name="P17"/>
      <text:p text:style-name="P17"><text:s text:c="66"/></text:p>
      <text:p text:style-name="P11"><text:s text:c="75"/><text:span text:style-name="T3"><text:s/>§ </text:span><text:span text:style-name="T4">2.</text:span></text:p>
      <text:p text:style-name="P18">Pracownikowi obsługującemu monitor ekranowy minimum 4 godziny dziennie przysługują okulary korekcyjne na okres do 36 miesięcy.</text:p>
      <text:p text:style-name="P18"><text:s text:c="73"/></text:p>
      <text:p text:style-name="P5"><text:span text:style-name="T7"><text:s text:c="63"/></text:span><text:span text:style-name="T13">§ </text:span><text:span text:style-name="T14">3.</text:span></text:p>
      <text:p text:style-name="P17">Maksymalny koszt zakupu okularów ustala się na kwotę 300,00 zł.</text:p>
      <text:p text:style-name="P6"><text:span text:style-name="T11"><text:s text:c="75"/></text:span><text:span text:style-name="T13">§ </text:span><text:span text:style-name="T12">4.</text:span></text:p>
      <text:p text:style-name="P17">Pracownikom zatrudnionym w niepełnym wymiarze czasu pracy przedłuża się okres używalności odzieży i obuwia proporcjonalnie do przepracowanego czasu pracy.</text:p>
      <text:p text:style-name="P6"><text:span text:style-name="T11"><text:s text:c="75"/></text:span><text:span text:style-name="T13">§ </text:span><text:span text:style-name="T12">5.</text:span></text:p>
      <text:p text:style-name="P17">Pracownik zobowiązany jest do utrzymania w należytym stanie przydzielonych mu odzieży i obuwia oraz innego wyposażenia.</text:p>
      <text:p text:style-name="P7"><text:span text:style-name="T11"><text:s text:c="75"/></text:span><text:span text:style-name="T13">§ </text:span><text:span text:style-name="T15">6.</text:span></text:p>
      <text:p text:style-name="P19">Zarządzenie wchodzi w życie z dniem 01 września 2016 roku. </text:p>
      <text:p text:style-name="P19"/>
      <text:p text:style-name="P19"/>
      <text:p text:style-name="P19"/>
      <text:p text:style-name="P19"><text:s text:c="106"/>……………………………………</text:p>
      <text:p text:style-name="P19"><text:s text:c="117"/><text:span text:style-name="T16">(Podpis dyrektor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" style:display-name="Body text" style:family="paragraph" style:default-outline-level="">
      <style:paragraph-properties fo:margin-left="0cm" fo:margin-right="0cm" fo:margin-top="0cm" fo:margin-bottom="0cm" loext:contextual-spacing="false" style:line-height-at-least="0.536cm" fo:text-align="justify" style:justify-single-word="false" fo:orphans="2" fo:widows="2" fo:text-indent="0.499cm" style:auto-text-indent="false" style:writing-mode="lr-tb"/>
      <style:text-properties fo:color="#000000" style:font-name="Times New Roman" fo:font-family="'Times New Roman'" style:font-family-generic="roman" style:font-pitch="variable" fo:font-size="9pt" fo:language="pl" fo:country="PL" style:font-name-asian="Times New Roman1" style:font-family-asian="'Times New Roman'" style:font-family-generic-asian="system" style:font-pitch-asian="variable" style:font-size-asian="9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1" style:family="paragraph" style:parent-style-name="Body_20_text" style:default-outline-level="">
      <style:paragraph-properties fo:margin-left="0cm" fo:margin-right="0cm" fo:line-height="100%" fo:text-align="center" style:justify-single-word="false" fo:text-indent="0cm" style:auto-text-indent="false"/>
      <style:text-properties fo:color="#00000a"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09:53:46.881000000</meta:creation-date>
    <dc:date>2016-10-26T11:15:57.471000000</dc:date>
    <meta:editing-duration>PT11M1S</meta:editing-duration>
    <meta:editing-cycles>2</meta:editing-cycles>
    <meta:generator>LibreOffice/5.2.0.4$Windows_X86_64 LibreOffice_project/066b007f5ebcc236395c7d282ba488bca6720265</meta:generator>
    <meta:print-date>2016-10-26T11:14:59.548000000</meta:print-date>
    <meta:document-statistic meta:table-count="1" meta:image-count="0" meta:object-count="0" meta:page-count="1" meta:paragraph-count="46" meta:word-count="284" meta:character-count="2804" meta:non-whitespace-character-count="1754"/>
  </office:meta>
</office:document-meta>
</file>