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Bez_20_odstępów">
      <style:paragraph-properties fo:text-align="center" style:justify-single-word="false"/>
      <style:text-properties officeooo:paragraph-rsid="0000362a"/>
    </style:style>
    <style:style style:name="P2" style:family="paragraph" style:parent-style-name="Bez_20_odstępów">
      <style:paragraph-properties fo:text-align="center" style:justify-single-word="false"/>
      <style:text-properties fo:color="#000000" loext:opacity="100%" fo:font-size="11pt" fo:font-weight="bold" officeooo:paragraph-rsid="0000362a" style:font-size-asian="11pt" style:font-weight-asian="bold" style:font-size-complex="11pt"/>
    </style:style>
    <style:style style:name="P3" style:family="paragraph" style:parent-style-name="Bez_20_odstępów" style:master-page-name="Standard">
      <style:paragraph-properties style:page-number="auto"/>
      <style:text-properties officeooo:paragraph-rsid="0000362a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" fo:font-size="11pt" officeooo:paragraph-rsid="0000362a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fo:font-size="11pt" style:text-underline-style="solid" style:text-underline-width="auto" style:text-underline-color="font-color" fo:font-weight="bold" officeooo:paragraph-rsid="0000362a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fo:font-size="11pt" fo:font-weight="bold" officeooo:paragraph-rsid="0000362a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fo:font-size="11pt" officeooo:paragraph-rsid="0000362a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fo:font-size="11pt" officeooo:paragraph-rsid="0000362a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officeooo:paragraph-rsid="0000362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0362a" style:font-weight-asian="bold" style:font-weight-complex="bold"/>
    </style:style>
    <style:style style:name="T4" style:family="text">
      <style:text-properties fo:font-weight="bold" officeooo:rsid="0000362a" style:font-weight-asian="bold"/>
    </style:style>
    <style:style style:name="T5" style:family="text">
      <style:text-properties fo:font-weight="bold" style:font-name-asian="Times New Roman" style:font-weight-asian="bold" style:font-weight-complex="bold"/>
    </style:style>
    <style:style style:name="T6" style:family="text">
      <style:text-properties fo:color="#ff0000" loext:opacity="100%" fo:font-weight="bold" style:font-weight-asian="bold"/>
    </style:style>
    <style:style style:name="T7" style:family="text">
      <style:text-properties style:font-name-asian="Arial"/>
    </style:style>
    <style:style style:name="T8" style:family="text">
      <style:text-properties fo:color="#000000" loext:opacity="100%" fo:font-weight="bold" style:font-weight-asian="bold" style:font-weight-complex="bold"/>
    </style:style>
    <style:style style:name="T9" style:family="text">
      <style:text-properties fo:color="#000000" loext:opacity="100%" fo:font-size="11pt" fo:font-weight="bold" style:font-size-asian="11pt" style:font-weight-asian="bold" style:font-size-complex="11pt"/>
    </style:style>
    <style:style style:name="T10" style:family="text">
      <style:text-properties fo:color="#000000" loext:opacity="100%" fo:font-size="11pt" style:font-size-asian="11pt" style:font-size-complex="11pt"/>
    </style:style>
    <style:style style:name="T11" style:family="text">
      <style:text-properties fo:color="#000000" loext:opacity="100%" fo:font-size="11pt" officeooo:rsid="0000362a" style:font-size-asian="11pt" style:font-size-complex="11pt"/>
    </style:style>
    <style:style style:name="T12" style:family="text">
      <style:text-properties fo:color="#000000" loext:opacity="100%" fo:font-size="11pt" style:text-underline-style="solid" style:text-underline-width="auto" style:text-underline-color="font-color" fo:font-weight="bold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 text:c="50"/>Zarządzenie <text:s/>nr </text:span><text:span text:style-name="T4">5</text:span><text:span text:style-name="T6"> </text:span><text:span text:style-name="T1">/2021</text:span></text:p>
      <text:p text:style-name="P1"><text:span text:style-name="T5"><text:s/></text:span><text:span text:style-name="T2">Dyrektor</text:span><text:span text:style-name="T3">a</text:span><text:span text:style-name="T2"> Przedszkola Publicznego nr 1</text:span><text:span text:style-name="T3">0</text:span><text:span text:style-name="T2"> im. </text:span><text:span text:style-name="T3">Przyjaciół Bajek Disneya</text:span><text:span text:style-name="T2"> w <text:s/>Czeladzi <text:s text:c="163"/>z dnia 12 lutego</text:span><text:span text:style-name="T8"> 2021 <text:s/>roku</text:span></text:p>
      <text:p text:style-name="P2"/>
      <text:p text:style-name="P9"><text:span text:style-name="T9">w <text:s/>sprawie: </text:span><text:span text:style-name="T10">powołania Komisji Rekrutacyjnej w celu przeprowadzenia postępowania rekrutacyjnego na rok szkolny 202</text:span><text:span text:style-name="T11">1</text:span><text:span text:style-name="T10">/202</text:span><text:span text:style-name="T11">2</text:span><text:span text:style-name="T10"> <text:s/>w Przedszkolu Publicznym nr 1</text:span><text:span text:style-name="T11">0</text:span><text:span text:style-name="T10"> im. </text:span><text:span text:style-name="T11">Przyjaciół Bajek Disneya</text:span><text:span text:style-name="T10"> w Czeladzi .</text:span></text:p>
      <text:p text:style-name="P5"/>
      <text:p text:style-name="P9"><text:span text:style-name="T10">Na podstawie art. 157 <text:s text:c="2"/>ustawy z dnia 14 grudnia 2016 Prawo Oświatowe Prawo oświatowe <text:s/>(t.j. Dz. U. <text:s/>2020 poz. 910 z późn. zm.) oraz Rozporządzenia Ministra Edukacji Narodowej z 21 sierpnia 2019 roku w sprawie przeprowadzenia postępowania rekrutacyjnego oraz postępowania uzupełniającego do publicznych przedszkoli, szkół i placówek (Dz. U. 2019 <text:s/>poz.1737) </text:span></text:p>
      <text:p text:style-name="P6"/>
      <text:p text:style-name="P9"><text:span text:style-name="T9">zarządzam ,co następuje:</text:span></text:p>
      <text:p text:style-name="P7"/>
      <text:p text:style-name="P6">§ 1</text:p>
      <text:p text:style-name="P6"/>
      <text:p text:style-name="P9"><text:span text:style-name="T10">Powołuję Komisję Rekrutacyjną w celu przeprowadzenia procesu rekrutacji <text:s/>kandydatów <text:s/>do przedszkola na rok szkolny 2021/2022</text:span></text:p>
      <text:p text:style-name="P6"/>
      <text:p text:style-name="P6">§ 2</text:p>
      <text:p text:style-name="P6"/>
      <text:p text:style-name="P9"><text:span text:style-name="T10">W skład Komisji Rekrutacyjnej wchodzą Panie : </text:span><text:span text:style-name="T11">Katarzyna Sarnik, Magdalena Kulej, Karolina Bednarz-Kozak</text:span><text:span text:style-name="T10"> .</text:span></text:p>
      <text:p text:style-name="P8"/>
      <text:p text:style-name="P6">§ 3</text:p>
      <text:p text:style-name="P6"/>
      <text:p text:style-name="P9"><text:span text:style-name="T10"><text:s/>Na Przewodniczącą Komisji Rekrutacyjnej wyznaczam Panią </text:span><text:span text:style-name="T11">Katarzynę Sarnik</text:span><text:span text:style-name="T10">.</text:span></text:p>
      <text:p text:style-name="P6"/>
      <text:p text:style-name="P6">§ 4</text:p>
      <text:p text:style-name="P6"/>
      <text:p text:style-name="P9"><text:span text:style-name="T10">Praca Komisji Rekrutacyjnej obejmuje postępowanie rekrutacyjne oraz, jeśli zajdzie taka potrzeba, <text:s/>postępowanie uzupełniające.</text:span></text:p>
      <text:p text:style-name="P6"/>
      <text:p text:style-name="P6">§ 5</text:p>
      <text:p text:style-name="P6"/>
      <text:p text:style-name="P8">Zadania Komisji Rekrutacyjnej określa załącznik nr 1 do niniejszego zarządzenia.</text:p>
      <text:p text:style-name="P6"/>
      <text:p text:style-name="P6">§ 6</text:p>
      <text:p text:style-name="P6"/>
      <text:p text:style-name="P8">Zarządzenie wchodzi w życie z dniem podpisania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4T12:50:52.080000000</meta:creation-date>
    <meta:print-date>2021-03-04T12:54:45.316000000</meta:print-date>
    <dc:date>2021-03-04T12:56:33.003000000</dc:date>
    <meta:editing-duration>PT5M41S</meta:editing-duration>
    <meta:editing-cycles>1</meta:editing-cycles>
    <meta:document-statistic meta:table-count="0" meta:image-count="0" meta:object-count="0" meta:page-count="1" meta:paragraph-count="17" meta:word-count="180" meta:character-count="1492" meta:non-whitespace-character-count="1100"/>
    <meta:generator>LibreOffice/7.0.3.1$Windows_X86_64 LibreOffice_project/d7547858d014d4cf69878db179d326fc3483e082</meta:generator>
  </office:meta>
</office:document-meta>
</file>