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Arial CE" svg:font-family="'Arial CE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CE1" svg:font-family="'Arial CE'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Domyślnie">
      <style:paragraph-properties fo:margin-left="0cm" fo:margin-right="0cm" fo:margin-top="0.423cm" fo:margin-bottom="0cm" loext:contextual-spacing="false" fo:text-align="justify" style:justify-single-word="false" fo:text-indent="0.63cm" style:auto-text-indent="false"/>
      <style:text-properties officeooo:paragraph-rsid="0000e857"/>
    </style:style>
    <style:style style:name="P2" style:family="paragraph" style:parent-style-name="Domyślnie">
      <style:paragraph-properties fo:margin-top="0.423cm" fo:margin-bottom="0.423cm" loext:contextual-spacing="false" fo:text-align="center" style:justify-single-word="false"/>
      <style:text-properties officeooo:paragraph-rsid="0000e857"/>
    </style:style>
    <style:style style:name="P3" style:family="paragraph" style:parent-style-name="Domyślnie">
      <style:paragraph-properties fo:margin-top="0cm" fo:margin-bottom="0.423cm" loext:contextual-spacing="false" fo:text-align="center" style:justify-single-word="false"/>
      <style:text-properties officeooo:paragraph-rsid="0000e857"/>
    </style:style>
    <style:style style:name="P4" style:family="paragraph" style:parent-style-name="Domyślnie">
      <style:paragraph-properties fo:margin-left="0.63cm" fo:margin-right="0cm" fo:margin-top="0.212cm" fo:margin-bottom="0cm" loext:contextual-spacing="false" fo:text-align="justify" style:justify-single-word="false" fo:text-indent="0cm" style:auto-text-indent="false"/>
      <style:text-properties officeooo:paragraph-rsid="0000e857"/>
    </style:style>
    <style:style style:name="P5" style:family="paragraph" style:parent-style-name="Domyślnie" style:master-page-name="Standard">
      <style:paragraph-properties fo:text-align="center" style:justify-single-word="false" style:page-number="auto"/>
      <style:text-properties officeooo:paragraph-rsid="0000e857"/>
    </style:style>
    <style:style style:name="P6" style:family="paragraph" style:parent-style-name="Domyślnie">
      <style:paragraph-properties fo:margin-top="0.212cm" fo:margin-bottom="0cm" loext:contextual-spacing="false" fo:text-align="center" style:justify-single-word="false"/>
      <style:text-properties fo:color="#000000" style:font-name="Arial CE" fo:font-size="10pt" fo:font-weight="bold" officeooo:paragraph-rsid="0000e857" style:font-name-asian="Arial CE1" style:font-size-asian="10pt" style:font-weight-asian="bold" style:font-size-complex="10pt" style:font-weight-complex="bold"/>
    </style:style>
    <style:style style:name="P7" style:family="paragraph" style:parent-style-name="Domyślnie">
      <style:paragraph-properties fo:margin-top="0cm" fo:margin-bottom="0.423cm" loext:contextual-spacing="false" fo:text-align="center" style:justify-single-word="false"/>
      <style:text-properties fo:color="#000000" style:font-name="Arial CE" fo:font-size="10pt" fo:font-weight="bold" officeooo:paragraph-rsid="0000e857" style:font-name-asian="Arial CE1" style:font-size-asian="10pt" style:font-weight-asian="bold" style:font-size-complex="10pt" style:font-weight-complex="bold"/>
    </style:style>
    <style:style style:name="P8" style:family="paragraph" style:parent-style-name="Domyślnie">
      <style:paragraph-properties fo:margin-left="0cm" fo:margin-right="0cm" fo:margin-top="0.423cm" fo:margin-bottom="0cm" loext:contextual-spacing="false" fo:text-align="justify" style:justify-single-word="false" fo:text-indent="0.63cm" style:auto-text-indent="false"/>
      <style:text-properties fo:color="#000000" style:font-name="Arial CE" fo:font-size="10pt" officeooo:paragraph-rsid="0000e857" style:font-name-asian="Arial CE1" style:font-size-asian="10pt" style:font-size-complex="10pt"/>
    </style:style>
    <style:style style:name="P9" style:family="paragraph" style:parent-style-name="Domyślnie">
      <style:paragraph-properties fo:margin-left="0cm" fo:margin-right="0cm" fo:text-align="justify" style:justify-single-word="false" fo:text-indent="0.63cm" style:auto-text-indent="false"/>
      <style:text-properties fo:color="#000000" style:font-name="Arial CE" fo:font-size="10pt" officeooo:paragraph-rsid="0000e857" style:font-name-asian="Arial CE1" style:font-size-asian="10pt" style:font-size-complex="10pt"/>
    </style:style>
    <style:style style:name="T1" style:family="text">
      <style:text-properties fo:color="#000000" style:font-name="Arial CE" fo:font-size="10pt" fo:font-weight="bold" style:font-name-asian="Arial CE1" style:font-size-asian="10pt" style:font-weight-asian="bold" style:font-size-complex="10pt" style:font-weight-complex="bold"/>
    </style:style>
    <style:style style:name="T2" style:family="text">
      <style:text-properties fo:color="#000000" style:font-name="Arial CE" fo:font-size="10pt" fo:font-weight="bold" officeooo:rsid="00031268" style:font-name-asian="Arial CE1" style:font-size-asian="10pt" style:font-weight-asian="bold" style:font-size-complex="10pt" style:font-weight-complex="bold"/>
    </style:style>
    <style:style style:name="T3" style:family="text">
      <style:text-properties fo:color="#000000" style:font-name="Arial CE" fo:font-size="10pt" style:font-name-asian="Arial CE1" style:font-size-asian="10pt" style:font-size-complex="10pt"/>
    </style:style>
    <style:style style:name="T4" style:family="text">
      <style:text-properties fo:color="#000000" style:font-name="Arial CE" fo:font-size="10pt" officeooo:rsid="0000e857" style:font-name-asian="Arial CE1" style:font-size-asian="10pt" style:font-size-complex="10pt"/>
    </style:style>
    <style:style style:name="T5" style:family="text">
      <style:text-properties fo:color="#000000" style:font-name="Arial CE" fo:font-size="10pt" officeooo:rsid="00031268" style:font-name-asian="Arial CE1" style:font-size-asian="10pt" style:font-size-complex="10pt"/>
    </style:style>
    <style:style style:name="T6" style:family="text">
      <style:text-properties fo:color="#000000" style:font-name="Arial CE" fo:font-size="10pt" officeooo:rsid="0003a115" style:font-name-asian="Arial CE1" style:font-size-asian="10pt" style:font-size-complex="10pt"/>
    </style:style>
    <style:style style:name="T7" style:family="text">
      <style:text-properties fo:color="#000000" style:font-name="Arial CE" fo:font-size="10pt" style:letter-kerning="false" style:font-name-asian="Arial CE1" style:font-size-asian="10pt" style:font-size-complex="10pt"/>
    </style:style>
    <style:style style:name="T8" style:family="text">
      <style:text-properties fo:color="#000000" style:font-name="Arial CE" fo:font-size="10pt" officeooo:rsid="00031268" style:letter-kerning="false" style:font-name-asian="Arial CE1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ZARZĄDZENIE Nr </text:span><text:span text:style-name="T2">9</text:span><text:span text:style-name="T1">/20</text:span><text:span text:style-name="T2">20</text:span></text:p>
      <text:p text:style-name="P6">DYREKTORA PRZEDSZKOLA PUBLICZNEGO NR 10 IM. PRZYJACIÓŁ BAJEK DISNEYA                                    W CZELADZI</text:p>
      <text:p text:style-name="P2"><text:span text:style-name="T1">z dnia </text:span><text:span text:style-name="T2">15 czerwca</text:span><text:span text:style-name="T1"> 20</text:span><text:span text:style-name="T2">20</text:span><text:span text:style-name="T1"> roku</text:span></text:p>
      <text:p text:style-name="P7">w sprawie powołania komisji kwalifikacyjnej dla nauczyciela ubiegającego się o awans na stopień nauczyciela kontraktowego</text:p>
      <text:p text:style-name="P3"/>
      <text:p text:style-name="P8">Na podstawie art. 9g ust. 1 ustawy z dnia 26 stycznia 1982 r. – Karta Nauczyciela (tekst jednolity Dz. U. z 2018 r. poz. 967 z późn. zm.) zarządza się, co następuje:</text:p>
      <text:p text:style-name="P1"><text:span text:style-name="T1">§ 1. </text:span><text:span text:style-name="T3">1. Powołuje się komisję kwalifikacyjną do przeprowadzenia postępowania kwalifikacyjnego dla Pani <text:s/></text:span><text:span text:style-name="T4">Patrycji Pieknik</text:span><text:span text:style-name="T3"> – nauczyciela ubiegającego się o nadanie stopnia nauczyciela kontraktowego.</text:span></text:p>
      <text:p text:style-name="P9">2. W skład komisji wchodzą:</text:p>
      <text:p text:style-name="P4"><text:span text:style-name="T7">1)    Iwona Sztramko </text:span><text:span text:style-name="T3">– przewodniczący komisji – dyrektor </text:span><text:span text:style-name="T7">Przedszkola Publicznego Nr 10 w Czeladzi</text:span><text:span text:style-name="T3">;</text:span></text:p>
      <text:p text:style-name="P4"><text:span text:style-name="T7">2) <text:s/></text:span><text:span text:style-name="T3"><text:s/>Katarzyna Sarnik – członek komisji – nauczyciel dyplomowany, </text:span><text:span text:style-name="T4">opiekun stażu</text:span></text:p>
      <text:p text:style-name="P4"><text:span text:style-name="T7">3)    </text:span><text:span text:style-name="T8">Jarosława Jandała-Cajdler</text:span><text:span text:style-name="T7"> </text:span><text:span text:style-name="T3">– członek komisji – </text:span><text:span text:style-name="T4">nauczyciel dyplomowany</text:span></text:p>
      <text:p text:style-name="P1"><text:span text:style-name="T1">§ 2. </text:span><text:span text:style-name="T3">Posiedzenie Komisji odbędzie się w dniu 2 </text:span><text:span text:style-name="T5">lipca</text:span><text:span text:style-name="T3"> 20</text:span><text:span text:style-name="T5">20</text:span><text:span text:style-name="T3"> r. o godz. </text:span><text:span text:style-name="T5">9</text:span><text:span text:style-name="T3">:00 w </text:span><text:span text:style-name="T6">sali Nr 5</text:span><text:span text:style-name="T3"> Przedszkola Publicznego Nr 10 w Czeladzi.</text:span></text:p>
      <text:p text:style-name="P1"><text:span text:style-name="T1">§ 3 </text:span><text:span text:style-name="T3">Zarządzenie wchodzi w życie z dniem podpisania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Arial CE" svg:font-family="'Arial CE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CE1" svg:font-family="'Arial CE'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omyślnie" style:family="paragraph" style:default-outline-level="">
      <style:paragraph-properties fo:orphans="0" fo:widows="0"/>
      <style:text-properties style:use-window-font-color="true" style:font-name="Liberation Serif" fo:font-family="'Liberation Serif'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Arial" style:font-family-complex="Arial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03T13:03:59.642000000</meta:creation-date>
    <meta:print-date>2020-06-03T14:07:57.891000000</meta:print-date>
    <dc:date>2020-06-03T14:08:09.532000000</dc:date>
    <meta:editing-duration>PT1M47S</meta:editing-duration>
    <meta:editing-cycles>2</meta:editing-cycles>
    <meta:generator>LibreOffice/6.4.2.2$Windows_X86_64 LibreOffice_project/4e471d8c02c9c90f512f7f9ead8875b57fcb1ec3</meta:generator>
    <meta:document-statistic meta:table-count="0" meta:image-count="0" meta:object-count="0" meta:page-count="1" meta:paragraph-count="12" meta:word-count="156" meta:character-count="1099" meta:non-whitespace-character-count="903"/>
  </office:meta>
</office:document-meta>
</file>