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paragraph-rsid="00186030" style:font-weight-asian="bold"/>
    </style:style>
    <style:style style:name="P2" style:family="paragraph" style:parent-style-name="Standard">
      <style:text-properties fo:font-weight="bold" officeooo:paragraph-rsid="00186030" style:font-weight-asian="bold" style:font-name-complex="Calibri"/>
    </style:style>
    <style:style style:name="P3" style:family="paragraph" style:parent-style-name="Standard">
      <style:text-properties fo:font-weight="bold" officeooo:paragraph-rsid="00186030" style:font-weight-asian="bold"/>
    </style:style>
    <style:style style:name="P4" style:family="paragraph" style:parent-style-name="Standard">
      <style:paragraph-properties fo:text-align="center" style:justify-single-word="false"/>
      <style:text-properties officeooo:paragraph-rsid="00186030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mbria" officeooo:paragraph-rsid="00186030" style:font-name-complex="Cambria"/>
    </style:style>
    <style:style style:name="P6" style:family="paragraph" style:parent-style-name="Standard">
      <style:paragraph-properties fo:margin-top="0cm" fo:margin-bottom="0cm" style:contextual-spacing="false"/>
      <style:text-properties style:font-name="Cambria" officeooo:paragraph-rsid="00186030" style:font-name-complex="Cambria"/>
    </style:style>
    <style:style style:name="P7" style:family="paragraph" style:parent-style-name="Standard">
      <style:paragraph-properties fo:margin-top="0cm" fo:margin-bottom="0cm" style:contextual-spacing="false"/>
      <style:text-properties style:font-name="Cambria" officeooo:paragraph-rsid="0018d723" style:font-name-complex="Cambria"/>
    </style:style>
    <style:style style:name="P8" style:family="paragraph" style:parent-style-name="Standard">
      <style:paragraph-properties fo:margin-top="0cm" fo:margin-bottom="0cm" style:contextual-spacing="false"/>
      <style:text-properties style:font-name="Cambria" fo:font-weight="normal" officeooo:rsid="0018d723" officeooo:paragraph-rsid="0018d723" style:font-weight-asian="normal" style:font-name-complex="Cambria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officeooo:paragraph-rsid="00186030" style:font-size-asian="12pt" style:font-weight-asian="bold" style:font-size-complex="12pt"/>
    </style:style>
    <style:style style:name="P10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officeooo:paragraph-rsid="00186030" style:font-name-complex="Calibri" fo:hyphenate="false" fo:hyphenation-remain-char-count="2" fo:hyphenation-push-char-count="2" loext:hyphenation-no-caps="false"/>
    </style:style>
    <style:style style:name="P11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officeooo:rsid="00186030" officeooo:paragraph-rsid="00186030" style:font-name-complex="Calibri" fo:hyphenate="false" fo:hyphenation-remain-char-count="2" fo:hyphenation-push-char-count="2" loext:hyphenation-no-caps="false"/>
    </style:style>
    <style:style style:name="P12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officeooo:rsid="0018d723" officeooo:paragraph-rsid="0018d723" style:font-name-complex="Calibri" fo:hyphenate="false" fo:hyphenation-remain-char-count="2" fo:hyphenation-push-char-count="2" loext:hyphenation-no-caps="false"/>
    </style:style>
    <style:style style:name="P13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officeooo:paragraph-rsid="00186030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Book Antiqua" fo:font-weight="bold" officeooo:paragraph-rsid="00186030" style:font-weight-asian="bold" style:font-name-complex="Book Antiqu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mbria" officeooo:paragraph-rsid="00186030" style:font-name-complex="Cambria"/>
    </style:style>
    <style:style style:name="P16" style:family="paragraph" style:parent-style-name="Standard">
      <style:paragraph-properties fo:margin-top="0cm" fo:margin-bottom="0cm" style:contextual-spacing="false"/>
      <style:text-properties officeooo:paragraph-rsid="00186030"/>
    </style:style>
    <style:style style:name="P17" style:family="paragraph" style:parent-style-name="Standard" style:master-page-name="Standard">
      <style:paragraph-properties style:page-number="auto"/>
      <style:text-properties officeooo:paragraph-rsid="00186030"/>
    </style:style>
    <style:style style:name="T1" style:family="text">
      <style:text-properties fo:font-size="14pt" fo:font-weight="bold" style:font-size-asian="14pt" style:font-weight-asian="bold" style:font-name-complex="Calibri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186030" style:font-size-asian="12pt" style:font-weight-asian="bold" style:font-size-complex="12pt"/>
    </style:style>
    <style:style style:name="T4" style:family="text">
      <style:text-properties style:font-name-complex="Calibri"/>
    </style:style>
    <style:style style:name="T5" style:family="text">
      <style:text-properties style:font-name-complex="Calibri" style:font-weight-complex="bold"/>
    </style:style>
    <style:style style:name="T6" style:family="text">
      <style:text-properties officeooo:rsid="00186030" style:font-name-complex="Calibri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Calibri"/>
    </style:style>
    <style:style style:name="T9" style:family="text">
      <style:text-properties style:font-name="Cambria" style:font-name-complex="Cambria"/>
    </style:style>
    <style:style style:name="T10" style:family="text">
      <style:text-properties fo:color="#ff0000" loext:opacity="100%" style:font-name="Cambria" style:font-name-complex="Cambria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Cambria" fo:font-weight="normal" style:font-weight-asian="normal" style:font-name-complex="Cambria" style:font-weight-complex="normal"/>
    </style:style>
    <style:style style:name="T13" style:family="text">
      <style:text-properties officeooo:rsid="00186030"/>
    </style:style>
    <style:style style:name="T14" style:family="text">
      <style:text-properties officeooo:rsid="0018d723"/>
    </style:style>
    <style:style style:name="T15" style:family="text">
      <style:text-properties style:font-name="Book Antiqua" fo:font-weight="bold" style:font-weight-asian="bold" style:font-name-complex="Book Antiqua"/>
    </style:style>
    <style:style style:name="T16" style:family="text">
      <style:text-properties style:font-name="Book Antiqua" fo:font-weight="bold" officeooo:rsid="0018d723" style:font-weight-asian="bold" style:font-name-complex="Book Antiqua"/>
    </style:style>
    <style:style style:name="T17" style:family="text">
      <style:text-properties style:font-name="Book Antiqua" style:font-name-complex="Book Antiqua"/>
    </style:style>
    <style:style style:name="T18" style:family="text">
      <style:text-properties officeooo:rsid="001911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48"/></text:span><text:span text:style-name="T2">Zarządzenie nr </text:span><text:span text:style-name="T3">6</text:span><text:span text:style-name="T2">/20</text:span><text:span text:style-name="T3">21</text:span></text:p>
      <text:p text:style-name="P9">Dyrektora Przedszkola Publicznego Nr 10 im. Przyjaciół Bajek Disneya w Czeladzi</text:p>
      <text:p text:style-name="P9">z dnia <text:span text:style-name="T13">1 marca</text:span> <text:s/>20<text:span text:style-name="T13">21</text:span>r.</text:p>
      <text:p text:style-name="P1">W sprawie:</text:p>
      <text:p text:style-name="P3">Wprowadzenia zaktualizowanego Regulaminu Międzyprzedszkolnego Funduszu Świadczeń Socjalnych działającego w czeladzkich przedszkolach publicznych <text:s/></text:p>
      <text:p text:style-name="P3">Działając na podstawie:</text:p>
      <text:list xml:id="list1135222524" text:style-name="WW8Num1">
        <text:list-item>
          <text:p text:style-name="P10">Ustawa z dnia 4 marca 1994 r. o zakładowym funduszu świadczeń socjalnych ( t. j. <text:s/>Dz. U. z 20<text:span text:style-name="T13">20</text:span> roku, poz. <text:span text:style-name="T13">1070 z późn. zm.</text:span> ).</text:p>
        </text:list-item>
        <text:list-item>
          <text:p text:style-name="P10">Ustawa z dnia 26 czerwca 1974 roku Kodeks Pracy ( t. j. Dz. U. z 20<text:span text:style-name="T13">20</text:span> roku, poz. 1<text:span text:style-name="T13">320</text:span> <text:s/>z późn. zm. ).</text:p>
        </text:list-item>
        <text:list-item>
          <text:p text:style-name="P10">Rozporządzenie z dnia 9 marca 20<text:span text:style-name="T13">0</text:span>9 roku ( Dz. U. z 2009 roku Nr 43, poz. 349 <text:span text:style-name="T13">z późn. zm.</text:span>) w sprawie sposobu ustalania przeciętnej liczby zatrudnionych w celu naliczenia odpisu na zakładowy fundusz świadczeń socjalnych.</text:p>
        </text:list-item>
        <text:list-item>
          <text:p text:style-name="P10">Ustawa z dnia <text:span text:style-name="T13">9</text:span> <text:span text:style-name="T13">grudnia</text:span> 20<text:span text:style-name="T13">19</text:span> roku o świadczeniach rodzinnych ( t. j. <text:span text:style-name="T13">Dz. U. </text:span>z 20<text:span text:style-name="T13">20</text:span> roku, poz. 1<text:span text:style-name="T13">11</text:span> z późn. zm. ).</text:p>
        </text:list-item>
        <text:list-item>
          <text:p text:style-name="P10">Ustawa z dnia 26 stycznia 1982 r. Karta Nauczyciela (t. j. <text:s/>Dz. U. z <text:s/>201<text:span text:style-name="T13">9</text:span> roku, poz. <text:span text:style-name="T13">2215</text:span> z późn. zm. ).</text:p>
        </text:list-item>
        <text:list-item>
          <text:p text:style-name="P10">Ustawa z dnia 23 maja 1991 r. o związkach zawodowych (t. j. <text:s/>Dz. U. z 2019 roku, <text:s/>poz. 263).</text:p>
        </text:list-item>
        <text:list-item>
          <text:p text:style-name="P13"><text:span text:style-name="T4">Ustawa z dnia 26 lipca 1991 r. o podatku dochodowym od osób fizycznych (t. j. </text:span><text:span text:style-name="T5">Dz. U. z 20</text:span><text:span text:style-name="T6">20</text:span><text:span text:style-name="T5"> roku, poz. </text:span><text:span text:style-name="T6">1426</text:span><text:span text:style-name="T4"> z późn. zm.). </text:span></text:p>
        </text:list-item>
        <text:list-item>
          <text:p text:style-name="P11">Rozporządzenia Parlamentu Europejskiego i Rady (UE) 2016/679 z dnia 27 kwietnia 2016 roku w sprawie ochrony osób fizycznych w związku z przetwarzaniem danych osobowych i w sprawie swobodnego przepływu takich danych oraz uchylenia dyrektywy 95/46/WE (RODO)</text:p>
        </text:list-item>
        <text:list-item>
          <text:p text:style-name="P12">Zarządzenia Nr 1/2021 <text:span text:style-name="T18">przewodniczącej MFŚS, działającego w czeladzkich przedszkolach publicznych z siedzibą przy Przedszkolu Publicznym Nr 1 im. Dobrego Serca w Czeladzi, z dnia 26 lutego 2021 roku.</text:span></text:p>
        </text:list-item>
      </text:list>
      <text:p text:style-name="P2"/>
      <text:p text:style-name="P4">Zarządzam co następuje:</text:p>
      <text:p text:style-name="P14">§ 1</text:p>
      <text:p text:style-name="P16"><text:span text:style-name="T9">Wprowadzam do stosowania w </text:span><text:span text:style-name="T10"><text:s/></text:span><text:span text:style-name="T7"><text:s/></text:span><text:span text:style-name="T12">Przedszkolu Publicznym Nr 10 im. Przyjaciół Bajek Disneya <text:s text:c="4"/>w Czeladzi zaktualizowany Regulamin Międzyprzedszkolnego Funduszu Świadczeń Socjalnych <text:s/>działający w czeladzkich przedszkolach publicznych</text:span></text:p>
      <text:p text:style-name="P15"/>
      <text:p text:style-name="P14">§ 2</text:p>
      <text:p text:style-name="P6">Regulamin Międzyprzedszkolnego Funduszu Świadczeń Socjalnych stanowi Załącznik Nr 1 do niniejszego Zarządzenia </text:p>
      <text:p text:style-name="P6"/>
      <text:p text:style-name="P14">§ 3</text:p>
      <text:p text:style-name="P5">Zarządzenie wchodzi w życie <text:s/>z dniem 0<text:span text:style-name="T14">1</text:span>.0<text:span text:style-name="T14">3</text:span>.20<text:span text:style-name="T14">21</text:span> roku</text:p>
      <text:p text:style-name="P6"/>
      <text:p text:style-name="P7"><text:s text:c="89"/><text:span text:style-name="T15">§ </text:span><text:span text:style-name="T16">4</text:span></text:p>
      <text:p text:style-name="P8"><text:span text:style-name="T17">Traci moc zarządzenie Dyrektora Nr 4a/2019 z dnia 9 maja 2019 rok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fo:font-size="12pt" fo:letter-spacing="-0.005cm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4:26:07.831000000</meta:creation-date>
    <meta:print-date>2021-03-04T14:50:51.645000000</meta:print-date>
    <dc:date>2021-03-04T14:55:15.502000000</dc:date>
    <meta:editing-duration>PT8M27S</meta:editing-duration>
    <meta:editing-cycles>1</meta:editing-cycles>
    <meta:document-statistic meta:table-count="0" meta:image-count="0" meta:object-count="0" meta:page-count="1" meta:paragraph-count="24" meta:word-count="352" meta:character-count="2270" meta:non-whitespace-character-count="1795"/>
    <meta:generator>LibreOffice/7.0.3.1$Windows_X86_64 LibreOffice_project/d7547858d014d4cf69878db179d326fc3483e082</meta:generator>
  </office:meta>
</office:document-meta>
</file>