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rsid="0002d62d" officeooo:paragraph-rsid="00111d1b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1d1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11d1b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01a981" officeooo:paragraph-rsid="00111d1b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02d62d" officeooo:paragraph-rsid="00111d1b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111d1b"/>
    </style:style>
    <style:style style:name="P7" style:family="paragraph" style:parent-style-name="Standard">
      <style:paragraph-properties fo:text-align="justify" style:justify-single-word="false"/>
      <style:text-properties officeooo:paragraph-rsid="00111d1b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1a981" officeooo:paragraph-rsid="00111d1b" style:font-weight-asian="normal" style:font-weight-complex="norma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officeooo:paragraph-rsid="00111d1b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color="#000000" style:font-name="Arial" fo:font-size="11pt" officeooo:paragraph-rsid="00111d1b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officeooo:paragraph-rsid="00111d1b"/>
    </style:style>
    <style:style style:name="P12" style:family="paragraph" style:parent-style-name="No_20_Spacing">
      <style:paragraph-properties fo:text-align="center" style:justify-single-word="false"/>
      <style:text-properties officeooo:paragraph-rsid="00111d1b"/>
    </style:style>
    <style:style style:name="P13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111d1b" style:font-size-asian="11pt" style:font-weight-asian="bold" style:font-name-complex="Arial1" style:font-size-complex="11pt"/>
    </style:style>
    <style:style style:name="P14" style:family="paragraph" style:parent-style-name="No_20_Spacing" style:master-page-name="Standard">
      <style:paragraph-properties style:page-number="auto"/>
      <style:text-properties officeooo:paragraph-rsid="00111d1b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1a981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officeooo:rsid="0001a981" style:font-weight-asian="bold" style:font-name-complex="Arial1" style:font-weight-complex="bold"/>
    </style:style>
    <style:style style:name="T5" style:family="text">
      <style:text-properties style:font-name="Arial" fo:font-weight="bold" officeooo:rsid="00111d1b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7" style:family="text">
      <style:text-properties style:font-name="Arial" fo:font-weight="bold" officeooo:rsid="00111d1b" style:font-weight-asian="bold" style:font-name-complex="Arial1"/>
    </style:style>
    <style:style style:name="T8" style:family="text">
      <style:text-properties style:font-name="Arial" fo:font-weight="bold" style:font-name-asian="Arial1" style:font-weight-asian="bold" style:font-name-complex="Arial1" style:font-weight-complex="bold"/>
    </style:style>
    <style:style style:name="T9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1pt" officeooo:rsid="0001a981" style:font-size-asian="11pt" style:font-name-complex="Arial1" style:font-size-complex="11pt"/>
    </style:style>
    <style:style style:name="T12" style:family="text">
      <style:text-properties style:font-name="Arial" fo:font-size="11pt" officeooo:rsid="0002d62d" style:font-size-asian="11pt" style:font-name-complex="Arial1" style:font-size-complex="11pt"/>
    </style:style>
    <style:style style:name="T13" style:family="text">
      <style:text-properties style:font-name="Arial" fo:font-size="11pt" officeooo:rsid="00111d1b" style:font-size-asian="11pt" style:font-name-complex="Arial1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fo:font-weight="bold" officeooo:rsid="0001a981" style:font-size-asian="11pt" style:font-weight-asian="bold" style:font-name-complex="Arial1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01a981" style:font-size-asian="11pt" style:font-weight-asian="bold" style:font-name-complex="Arial1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officeooo:rsid="00111d1b" style:font-size-asian="11pt" style:font-weight-asian="bold" style:font-name-complex="Arial1" style:font-size-complex="11pt"/>
    </style:style>
    <style:style style:name="T20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2d62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50"/>Zarządzenie <text:s/>Nr </text:span><text:span text:style-name="T7">4</text:span><text:span text:style-name="T1"> / 201</text:span><text:span text:style-name="T7">9</text:span></text:p>
      <text:p text:style-name="P12"><text:span text:style-name="T8"><text:s/></text:span><text:span text:style-name="T3">Dyrektora Przedszkola Publicznego Nr 10 im. </text:span><text:span text:style-name="T6">„Przyjaciół Bajek Disneya</text:span><text:span text:style-name="T9">”</text:span><text:span text:style-name="T3"> <text:s text:c="19"/>w <text:s/>Czeladzi <text:s text:c="163"/>z dnia </text:span><text:span text:style-name="T5">9</text:span><text:span text:style-name="T3"> kwietnia 201</text:span><text:span text:style-name="T5">9</text:span><text:span text:style-name="T3"> <text:s/>roku</text:span></text:p>
      <text:p text:style-name="P13"/>
      <text:p text:style-name="P3"/>
      <text:p text:style-name="P6"><text:span text:style-name="T10">w <text:s/>sprawie:</text:span><text:span text:style-name="T14"> </text:span><text:span text:style-name="T16">powołania Komisji Rekrutacyjnej na rok szkolny 201</text:span><text:span text:style-name="T19">9</text:span><text:span text:style-name="T16">/20</text:span><text:span text:style-name="T19">20</text:span><text:span text:style-name="T16"> <text:s text:c="72"/>w Przedszkolu Publicznym Nr 10 im. </text:span><text:span text:style-name="T18">„Przyjaciół Bajek Disneya</text:span><text:span text:style-name="T20">”</text:span><text:span text:style-name="T16"> w Czeladzi </text:span></text:p>
      <text:p text:style-name="P9"/>
      <text:p text:style-name="P10">Na podstawie Ustawy z dnia 14 grudnia 2016 r. Prawo Oświatowe <text:s text:c="2"/>(Dz. U. z 2017 r. poz. 59) oraz Uchwały Nr XXXIII/444/2017 Rady Miejskiej w Czeladzi z dnia 31 stycznia 2017 roku </text:p>
      <text:p text:style-name="P11"/>
      <text:p text:style-name="P2">zarządzam:</text:p>
      <text:p text:style-name="P3"/>
      <text:p text:style-name="P2">§ 1</text:p>
      <text:p text:style-name="P7"><text:span text:style-name="T10">Powołuję Komisję rekrutacyjną </text:span><text:span text:style-name="T11">do przeprowadzenia postępowania rekrutacyjnego na rok szkolny 201</text:span><text:span text:style-name="T13">9</text:span><text:span text:style-name="T11">/</text:span><text:span text:style-name="T13">20</text:span><text:span text:style-name="T11"> w Przedszkolu Publicznym Nr 10 im. Przyjaciół Bajek Disneya w Czeladzi, w składzie:</text:span></text:p>
      <text:p text:style-name="P3"/>
      <text:p text:style-name="P3">- Przewodnicząca: Katarzyna Sarnik</text:p>
      <text:p text:style-name="P7"><text:span text:style-name="T10">- Członek: </text:span><text:span text:style-name="T11">Natalia Sobczak</text:span><text:span text:style-name="T10">;</text:span></text:p>
      <text:p text:style-name="P7"><text:span text:style-name="T10">- Członek: </text:span><text:span text:style-name="T11">Anna Talik</text:span></text:p>
      <text:p text:style-name="P3"/>
      <text:p text:style-name="P7"><text:span text:style-name="T10"><text:s text:c="76"/></text:span><text:span text:style-name="T14">§ </text:span><text:span text:style-name="T15">2</text:span></text:p>
      <text:p text:style-name="P4">Do zadań Komisji należy:</text:p>
      <text:p text:style-name="P8"><text:span text:style-name="T10">1. ustalenie wyników postępowania </text:span><text:span text:style-name="T12">rekrutacyjnego i podanie do publicznej wiadomości listy kandydatów zakwalifikowanych i kandydatów niezakwalifikowanych,</text:span></text:p>
      <text:p text:style-name="P5">2. ustalenie i podanie do publicznej wiadomości listy kandydatów przyjętych i kandydatów nieprzyjętych,</text:p>
      <text:p text:style-name="P5">3. Sporządzenie protokołu postępowania rekrutacyjnego.</text:p>
      <text:p text:style-name="P5"/>
      <text:p text:style-name="P5"/>
      <text:p text:style-name="P3"><text:s text:c="76"/><text:span text:style-name="T21">§ </text:span><text:span text:style-name="T22">3</text:span></text:p>
      <text:p text:style-name="P5">Komisja obraduje na posiedzeniach, które zwołuje i prowadzi przewodniczący Komisji.</text:p>
      <text:p text:style-name="P5"/>
      <text:p text:style-name="P5"><text:s text:c="76"/><text:span text:style-name="T21">§ 4</text:span></text:p>
      <text:p text:style-name="P5">Zarządzenie wchodzi w życie z dniem ogłosze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3:15:18.475000000</meta:creation-date>
    <dc:date>2019-04-08T13:18:02.244000000</dc:date>
    <meta:editing-duration>PT2M43S</meta:editing-duration>
    <meta:editing-cycles>1</meta:editing-cycles>
    <meta:document-statistic meta:table-count="0" meta:image-count="0" meta:object-count="0" meta:page-count="1" meta:paragraph-count="19" meta:word-count="174" meta:character-count="1739" meta:non-whitespace-character-count="1043"/>
    <meta:generator>LibreOffice/6.1.3.2$Windows_X86_64 LibreOffice_project/86daf60bf00efa86ad547e59e09d6bb77c699acb</meta:generator>
  </office:meta>
</office:document-meta>
</file>