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42cm" fo:margin-left="0.965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5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 style:list-style-name="">
      <style:paragraph-properties fo:margin-left="0.63cm" fo:margin-right="0cm" fo:line-height="150%" fo:text-align="center" style:justify-single-word="false" fo:text-indent="0cm" style:auto-text-indent="false"/>
    </style:style>
    <style:style style:name="P11" style:family="paragraph" style:parent-style-name="Standard" style:list-style-name="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Akapit_20_z_20_listą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Akapit_20_z_20_listą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258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officeooo:rsid="000ff2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rządzenie <text:s/>nr <text:span text:style-name="T9">3</text:span> /2019</text:h>
      <text:h text:style-name="P10" text:outline-level="1"><text:span text:style-name="T2">Dyrektora Przedszkola Publicznego nr </text:span><text:span text:style-name="T3">10</text:span><text:span text:style-name="T2"> im. ,,</text:span><text:span text:style-name="T3">Przyjaciół Bajek Disneya</text:span><text:span text:style-name="T2">” w <text:s/>Czeladzi <text:s text:c="163"/>z dnia 11 <text:s/>lutego 2019 roku</text:span></text:h>
      <text:p text:style-name="P1"><text:span text:style-name="T1">w <text:s/>sprawie: <text:s/></text:span>określenia terminów postępowania rekrutacyjnego, składania dokumentów</text:p>
      <text:p text:style-name="P1">oraz terminów postępowania uzupełniającego</text:p>
      <text:p text:style-name="P3"/>
      <text:p text:style-name="P2"><text:span text:style-name="T5"><text:s text:c="2"/>Na podstawie <text:s/>Ustawy z dnia 14 grudnia 2016 r. <text:s/>Prawo oświatowe <text:s/></text:span><text:span text:style-name="T8">(Dz. U. z 2018 r. poz. 996) oraz</text:span><text:span text:style-name="T5"> Zarządzenia </text:span><text:span text:style-name="T6">Nr 16/2019 <text:s/>Burmistrza Miasta Czeladź z dnia 24 stycznia 2019 roku</text:span></text:p>
      <text:p text:style-name="P12"/>
      <text:p text:style-name="P4">§ 1</text:p>
      <text:p text:style-name="P4"/>
      <text:p text:style-name="P8"><text:span text:style-name="T5">Wprowadzam terminy postępowania rekrutacyjnego w <text:s/>roku szkolnym 2018/2019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Rodzaj czynności</text:p>
          </table:table-cell>
          <table:table-cell table:style-name="Tabela1.A1" office:value-type="string">
            <text:p text:style-name="P15">Termin w postępowaniu rekrutacyjnym</text:p>
          </table:table-cell>
          <table:table-cell table:style-name="Tabela1.D1" office:value-type="string">
            <text:p text:style-name="P15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7">Złożenie wniosku o przyjęcie do przedszkola wraz z dokumentami potwierdzającymi spełnianie przez kandydata kryteriów branych pod uwagę w postępowaniu rekrutacyjnym</text:p>
          </table:table-cell>
          <table:table-cell table:style-name="Tabela1.A1" office:value-type="string">
            <text:p text:style-name="P9"><text:span text:style-name="T5">Od 04.03 do</text:span></text:p>
            <text:p text:style-name="P9"><text:span text:style-name="T5">29.03.2019 r.</text:span></text:p>
            <text:p text:style-name="P15">godz.15.00</text:p>
          </table:table-cell>
          <table:table-cell table:style-name="Tabela1.D1" office:value-type="string">
            <text:p text:style-name="P9"><text:span text:style-name="T5">Od 20.05 do</text:span></text:p>
            <text:p text:style-name="P9"><text:span text:style-name="T5">24.05.2019 r.</text:span></text:p>
            <text:p text:style-name="P15">godz.15.00</text:p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9"><text:span text:style-name="T5">Weryfikacja przez komisję rekrutacyjną</text:span></text:p>
            <text:p text:style-name="P7">wniosków o przyjęcie do przedszkola i</text:p>
            <text:p text:style-name="P9"><text:span text:style-name="T5">dokumentów potwierdzających spełnianie przez kandydata kryteriów branych pod uwagę w postępowaniu rekrutacyjnym, w tym dokonanie przez przewodniczącego komisji rekrutacyjnej czynności, o których mowa w art. 150 <text:s/>ust. 7 ustawy Prawo oświatowe</text:span></text:p>
          </table:table-cell>
          <table:table-cell table:style-name="Tabela1.A1" office:value-type="string">
            <text:p text:style-name="P14"><text:span text:style-name="T5">Do 12.04.2019 r.</text:span></text:p>
          </table:table-cell>
          <table:table-cell table:style-name="Tabela1.D1" office:value-type="string">
            <text:p text:style-name="P14"><text:span text:style-name="T5">Do 03.06.2019 r.</text:span></text:p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7">Podanie do publicznej wiadomości przez komisję rekrutacyjną listy kandydatów zakwalifikowanych i niezakwalifikowanych</text:p>
          </table:table-cell>
          <table:table-cell table:style-name="Tabela1.A1" office:value-type="string">
            <text:p text:style-name="P9"><text:span text:style-name="T5">17.04.2019 r.</text:span></text:p>
            <text:p text:style-name="P15">godz.15.00</text:p>
          </table:table-cell>
          <table:table-cell table:style-name="Tabela1.D1" office:value-type="string">
            <text:p text:style-name="P9"><text:span text:style-name="T5">10. 06. 2019 r.</text:span></text:p>
            <text:p text:style-name="P15">godz.15.00</text:p>
          </table:table-cell>
        </table:table-row>
        <table:table-row table:style-name="Tabela1.1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7">Potwierdzenie przez rodzica kandydata woli przyjęcia w postaci pisemnego oświadczenia</text:p>
          </table:table-cell>
          <table:table-cell table:style-name="Tabela1.A1" office:value-type="string">
            <text:p text:style-name="P9"><text:span text:style-name="T5">Od 18.04 do</text:span></text:p>
            <text:p text:style-name="P9"><text:span text:style-name="T5">26.04.2019 r.</text:span></text:p>
            <text:p text:style-name="P15">godz.15.00</text:p>
          </table:table-cell>
          <table:table-cell table:style-name="Tabela1.D1" office:value-type="string">
            <text:p text:style-name="P9"><text:span text:style-name="T5">Od 11.06 do</text:span></text:p>
            <text:p text:style-name="P9"><text:span text:style-name="T5">17.06.2019 r.</text:span></text:p>
            <text:p text:style-name="P15">godz.15.00</text:p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7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9"><text:span text:style-name="T5">07.05.2019 r.</text:span></text:p>
            <text:p text:style-name="P7">godz.15.00</text:p>
          </table:table-cell>
          <table:table-cell table:style-name="Tabela1.D1" office:value-type="string">
            <text:p text:style-name="P9"><text:span text:style-name="T5">Do 19.06.2019 r.</text:span></text:p>
            <text:p text:style-name="P7">godz.15.00</text:p>
          </table:table-cell>
        </table:table-row>
      </table:table>
      <text:p text:style-name="P4"/>
      <text:p text:style-name="P4">§ 2</text:p>
      <text:p text:style-name="P4"/>
      <text:p text:style-name="P6">Wykonanie zarządzenia powierza się Przewodniczącemu Komisji Rekrutacyjnej.</text:p>
      <text:p text:style-name="P4"/>
      <text:p text:style-name="P4">§ 3</text:p>
      <text:p text:style-name="P4"/>
      <text:p text:style-name="P8"><text:span text:style-name="T5">Zarządzenie wchodzi w życie z dniem podpisania i obowiązuje do czasu zakończenia postępowania rekrutacyjnego oraz postępowania uzupełniającego na rok szkolny 2019/202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 nr 4 /2017</dc:title>
    <dc:subject/>
    <meta:keyword/>
    <dc:description/>
    <meta:initial-creator>jkopec</meta:initial-creator>
    <meta:creation-date>2017-02-21T13:58:00</meta:creation-date>
    <dc:date>2019-02-13T14:30:58.052000000</dc:date>
    <meta:editing-cycles>11</meta:editing-cycles>
    <meta:editing-duration>PT14M21S</meta:editing-duration>
    <meta:print-date>2019-02-13T14:30:33.529000000</meta:print-date>
    <meta:document-statistic meta:table-count="1" meta:image-count="0" meta:object-count="0" meta:page-count="1" meta:paragraph-count="49" meta:word-count="263" meta:character-count="2084" meta:non-whitespace-character-count="1694"/>
    <meta:generator>LibreOffice/6.1.3.2$Windows_X86_64 LibreOffice_project/86daf60bf00efa86ad547e59e09d6bb77c699acb</meta:generator>
  </office:meta>
</office:document-meta>
</file>