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Arial" fo:font-size="12pt" officeooo:paragraph-rsid="000db283" style:font-size-asian="12pt" style:font-name-complex="Arial1" style:font-size-complex="12pt"/>
    </style:style>
    <style:style style:name="P2" style:family="paragraph" style:parent-style-name="Body_20_text" style:list-style-name="WWNum1">
      <style:paragraph-properties style:line-height-at-least="0.526cm"/>
      <style:text-properties fo:color="#00000a" style:font-name="Arial" fo:font-size="12pt" officeooo:paragraph-rsid="000db283" style:font-size-asian="12pt" style:font-name-complex="Arial1" style:font-size-complex="12pt"/>
    </style:style>
    <style:style style:name="P3" style:family="paragraph" style:parent-style-name="Body_20_text">
      <style:paragraph-properties style:line-height-at-least="0.526cm"/>
      <style:text-properties fo:color="#00000a" style:font-name="Arial" fo:font-size="12pt" officeooo:paragraph-rsid="000db283" style:font-size-asian="12pt" style:font-name-complex="Arial1" style:font-size-complex="12pt"/>
    </style:style>
    <style:style style:name="P4" style:family="paragraph" style:parent-style-name="Body_20_text">
      <style:paragraph-properties fo:text-align="start" style:justify-single-word="false"/>
      <style:text-properties fo:color="#00000a" style:font-name="Arial" fo:font-size="12pt" officeooo:paragraph-rsid="000db283" style:font-size-asian="12pt" style:font-name-complex="Arial1" style:font-size-complex="12pt"/>
    </style:style>
    <style:style style:name="P5" style:family="paragraph" style:parent-style-name="Body_20_text">
      <style:paragraph-properties fo:text-align="start" style:justify-single-word="false"/>
      <style:text-properties fo:color="#00000a" style:font-name="Arial" fo:font-size="12pt" fo:font-weight="bold" officeooo:rsid="000a932c" officeooo:paragraph-rsid="000db283" style:font-size-asian="12pt" style:font-weight-asian="bold" style:font-name-complex="Arial1" style:font-size-complex="12pt" style:font-weight-complex="bold"/>
    </style:style>
    <style:style style:name="P6" style:family="paragraph" style:parent-style-name="Body_20_text">
      <style:paragraph-properties fo:text-align="start" style:justify-single-word="false"/>
      <style:text-properties fo:color="#00000a" style:font-name="Arial" fo:font-size="12pt" fo:font-weight="normal" officeooo:rsid="000da624" officeooo:paragraph-rsid="000db283" style:font-size-asian="12pt" style:font-weight-asian="normal" style:font-name-complex="Arial1" style:font-size-complex="12pt" style:font-weight-complex="normal"/>
    </style:style>
    <style:style style:name="P7" style:family="paragraph" style:parent-style-name="Body_20_text" style:list-style-name="WWNum1">
      <style:paragraph-properties style:line-height-at-least="0.526cm"/>
      <style:text-properties style:font-name="Arial" fo:font-size="12pt" officeooo:paragraph-rsid="000db283" style:font-size-asian="12pt" style:font-name-complex="Arial1" style:font-size-complex="12pt"/>
    </style:style>
    <style:style style:name="P8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officeooo:paragraph-rsid="000db283" style:font-size-asian="10pt" style:font-size-complex="10pt"/>
    </style:style>
    <style:style style:name="P9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0db283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db283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0db283" style:font-size-asian="12pt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0a932c" officeooo:paragraph-rsid="000db283" style:font-size-asian="12pt" style:font-weight-asian="normal" style:font-name-complex="Arial1"/>
    </style:style>
    <style:style style:name="P13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0db283" style:font-size-asian="12pt" style:font-weight-asian="normal" style:font-name-complex="Arial1"/>
    </style:style>
    <style:style style:name="P14" style:family="paragraph" style:parent-style-name="t1">
      <style:paragraph-properties fo:text-align="start" style:justify-single-word="false"/>
      <style:text-properties style:font-name="Arial" fo:font-size="10pt" fo:font-weight="normal" officeooo:paragraph-rsid="000db283" style:font-size-asian="10pt" style:font-weight-asian="normal" style:font-name-complex="Arial1" style:font-weight-complex="bold"/>
    </style:style>
    <style:style style:name="P15" style:family="paragraph" style:parent-style-name="t1">
      <style:text-properties style:font-name="Arial" fo:font-size="12pt" officeooo:paragraph-rsid="000db283" style:font-size-asian="12pt" style:font-name-complex="Arial1" style:font-size-complex="12pt" style:font-weight-complex="bold"/>
    </style:style>
    <style:style style:name="P16" style:family="paragraph" style:parent-style-name="t1">
      <style:text-properties style:font-name="Arial" fo:font-size="12pt" officeooo:paragraph-rsid="000db283" style:font-size-asian="12pt" style:font-name-complex="Arial1" style:font-size-complex="12pt"/>
    </style:style>
    <style:style style:name="P17" style:family="paragraph" style:parent-style-name="t1">
      <style:paragraph-properties fo:margin-top="0cm" fo:margin-bottom="0.212cm" loext:contextual-spacing="false"/>
      <style:text-properties style:font-name="Arial" fo:font-size="12pt" officeooo:paragraph-rsid="000db283" style:font-size-asian="12pt" style:font-name-complex="Arial1" style:font-size-complex="12pt" style:font-weight-complex="bold"/>
    </style:style>
    <style:style style:name="P18" style:family="paragraph" style:parent-style-name="tyt3">
      <style:paragraph-properties style:line-height-at-least="0.526cm"/>
      <style:text-properties style:font-name="Arial" fo:font-size="12pt" officeooo:paragraph-rsid="000db283" style:font-size-asian="12pt" style:font-name-complex="Arial1" style:font-size-complex="12pt"/>
    </style:style>
    <style:style style:name="T1" style:family="text">
      <style:text-properties officeooo:rsid="000f47ba"/>
    </style:style>
    <style:style style:name="T2" style:family="text">
      <style:text-properties officeooo:rsid="0005df61"/>
    </style:style>
    <style:style style:name="T3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1"/>
    </style:style>
    <style:style style:name="T5" style:family="text">
      <style:text-properties style:font-name="Arial" fo:font-size="12pt" style:font-size-asian="12pt" style:font-name-complex="Arial1"/>
    </style:style>
    <style:style style:name="T6" style:family="text">
      <style:text-properties style:font-name="Arial" fo:font-size="12pt" officeooo:rsid="000a39b5" style:font-size-asian="12pt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normal" officeooo:rsid="000a39b5" style:font-weight-asian="normal" style:font-name-complex="Arial1" style:font-weight-complex="normal"/>
    </style:style>
    <style:style style:name="T10" style:family="text">
      <style:text-properties style:font-name="Arial" fo:font-weight="normal" officeooo:rsid="000a932c" style:font-weight-asian="normal" style:font-name-complex="Arial1" style:font-weight-complex="normal"/>
    </style:style>
    <style:style style:name="T11" style:family="text">
      <style:text-properties officeooo:rsid="000a932c"/>
    </style:style>
    <style:style style:name="T12" style:family="text">
      <style:text-properties fo:color="#00000a"/>
    </style:style>
    <style:style style:name="T13" style:family="text">
      <style:text-properties fo:color="#00000a" officeooo:rsid="0005df61"/>
    </style:style>
    <style:style style:name="T14" style:family="text">
      <style:text-properties fo:color="#00000a" officeooo:rsid="000a932c"/>
    </style:style>
    <style:style style:name="T15" style:family="text">
      <style:text-properties fo:color="#00000a" officeooo:rsid="000f47ba"/>
    </style:style>
    <style:style style:name="T16" style:family="text">
      <style:text-properties fo:color="#00000a" officeooo:rsid="000db28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932c" style:font-weight-asian="bold" style:font-weight-complex="bold"/>
    </style:style>
    <style:style style:name="T19" style:family="text">
      <style:text-properties officeooo:rsid="000db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5">Zarządzenie Nr <text:span text:style-name="T1">1</text:span><text:span text:style-name="T19">4</text:span>/20<text:span text:style-name="T19">20</text:span></text:p>
      <text:p text:style-name="P15">Dyrektora Przedszkola Publicznego Nr 10 im.,,Przyjaciół Bajek Disneya” </text:p>
      <text:p text:style-name="P17">w Czeladzi</text:p>
      <text:p text:style-name="P16">z dnia <text:span text:style-name="T2">1 września</text:span> 20<text:span text:style-name="T19">20</text:span> roku</text:p>
      <text:p text:style-name="P16"/>
      <text:p text:style-name="P10"><text:span text:style-name="T3">w sprawie:</text:span><text:span text:style-name="T4"> </text:span><text:span text:style-name="T5">powołania </text:span><text:span text:style-name="T6">składu</text:span><text:span text:style-name="T5"> komisji </text:span><text:span text:style-name="T6">do rozpatrywania wniosków i przyznawania zasiłków <text:s text:c="4"/>pieniężnych na pomoc zdrowotną dla nauczycieli w</text:span><text:span text:style-name="T5"> Prz</text:span><text:span text:style-name="T6">edszkolu Publicznym nr 10 </text:span><text:span text:style-name="T5">im.,,Przyjaciół Bajek Disneya”w Czeladzi <text:s/></text:span></text:p>
      <text:p text:style-name="P11"/>
      <text:p text:style-name="P8"><text:span text:style-name="T7">Na podstawie</text:span><text:span text:style-name="T8">: </text:span><text:span text:style-name="T9">art.72 ust.1 i 4 Ustawy z dnia 26 stycznia 1982 roku- Karta Nauczyciela ( tekst jednolity </text:span><text:span text:style-name="T10">Dz.U. z 2006 roku Nr 97, poz. 674 ze zmianami), oraz Uchwały Nr XXIV/234/2007 Rady Miejskiej w Czeladzi z dnia 20 września 2007 roku.</text:span></text:p>
      <text:p text:style-name="P12">zarządzam, co następuje:</text:p>
      <text:p text:style-name="P18">§ 1.</text:p>
      <text:p text:style-name="P18"/>
      <text:p text:style-name="P3">Powołuję komisję <text:span text:style-name="T11">do rozpatrywania wniosków i przyznawania zasiłków pieniężnych na pomoc zdrowotną dla nauczycieli zatrudnionych w Przedszkolu Publicznym nr 10 w Czeladzi</text:span> w składzie:</text:p>
      <text:list xml:id="list4170406257" text:style-name="WWNum1">
        <text:list-item>
          <text:p text:style-name="P2">Katarzyna Sarnik– <text:s text:c="2"/><text:span text:style-name="T11">przewodnicząca komisji</text:span></text:p>
        </text:list-item>
        <text:list-item>
          <text:p text:style-name="P2"><text:span text:style-name="T19">Marta Skarbek</text:span> – <text:span text:style-name="T11">członek komisji</text:span></text:p>
        </text:list-item>
        <text:list-item>
          <text:p text:style-name="P7"><text:span text:style-name="T16">Karolina Bednarz-Kozak</text:span><text:span text:style-name="T12"> <text:s/>– </text:span><text:span text:style-name="T14">członek komis</text:span><text:span text:style-name="T15">ji</text:span></text:p>
        </text:list-item>
      </text:list>
      <text:p text:style-name="P9"/>
      <text:p text:style-name="P4"><text:s text:c="65"/><text:span text:style-name="T17">§ </text:span><text:span text:style-name="T18">2.</text:span></text:p>
      <text:p text:style-name="P5"/>
      <text:p text:style-name="P6"><text:span text:style-name="T11">T</text:span>raci moc Zarządzenie Dyrektora Nr <text:span text:style-name="T2">1</text:span><text:span text:style-name="T19">3</text:span>/20<text:span text:style-name="T2">1</text:span><text:span text:style-name="T19">7</text:span> z dnia <text:span text:style-name="T19">1</text:span><text:span text:style-name="T2"> września</text:span> 20<text:span text:style-name="T2">1</text:span><text:span text:style-name="T19">7</text:span> roku.</text:p>
      <text:p text:style-name="P6"/>
      <text:p text:style-name="P6"><text:s text:c="65"/><text:span text:style-name="T17">§ 3.</text:span></text:p>
      <text:p text:style-name="P4"/>
      <text:p text:style-name="P1">Zarządzenie wchodzi w życie <text:s/>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2:53:46.684000000</meta:creation-date>
    <meta:print-date>2020-09-23T12:55:35.409000000</meta:print-date>
    <dc:date>2020-09-23T12:56:10.046000000</dc:date>
    <meta:editing-duration>PT2M23S</meta:editing-duration>
    <meta:editing-cycles>1</meta:editing-cycles>
    <meta:document-statistic meta:table-count="0" meta:image-count="0" meta:object-count="0" meta:page-count="1" meta:paragraph-count="16" meta:word-count="154" meta:character-count="1163" meta:non-whitespace-character-count="885"/>
    <meta:generator>LibreOffice/6.4.2.2$Windows_X86_64 LibreOffice_project/4e471d8c02c9c90f512f7f9ead8875b57fcb1ec3</meta:generator>
  </office:meta>
</office:document-meta>
</file>