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0pt" officeooo:paragraph-rsid="001ea9eb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ea9eb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Arial" fo:font-size="10pt" fo:font-weight="bold" officeooo:paragraph-rsid="001ea9eb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01ea9eb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ea9eb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0pt" officeooo:paragraph-rsid="001ea9eb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000000" style:font-name="Arial" fo:font-size="10pt" officeooo:rsid="0004ad25" officeooo:paragraph-rsid="001ea9eb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officeooo:rsid="00069503" officeooo:paragraph-rsid="001ea9eb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officeooo:paragraph-rsid="001ea9eb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ea9eb"/>
    </style:style>
    <style:style style:name="P11" style:family="paragraph" style:parent-style-name="Standard">
      <style:paragraph-properties style:text-autospace="none"/>
      <style:text-properties officeooo:paragraph-rsid="001ea9eb"/>
    </style:style>
    <style:style style:name="P12" style:family="paragraph" style:parent-style-name="Standard">
      <style:paragraph-properties style:text-autospace="none"/>
      <style:text-properties fo:font-weight="bold" officeooo:rsid="0004ad25" officeooo:paragraph-rsid="001ea9eb" style:font-weight-asian="bold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officeooo:rsid="00069503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officeooo:rsid="00013cce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04ad25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officeooo:rsid="001ea9eb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4ad25" style:font-size-asian="10pt" style:font-name-complex="Arial" style:font-size-complex="10pt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officeooo:rsid="00013cce"/>
    </style:style>
    <style:style style:name="T11" style:family="text">
      <style:text-properties officeooo:rsid="0002cac1"/>
    </style:style>
    <style:style style:name="T12" style:family="text">
      <style:text-properties officeooo:rsid="0004ad25"/>
    </style:style>
    <style:style style:name="T13" style:family="text">
      <style:text-properties officeooo:rsid="0006950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69503" style:font-weight-asian="bold" style:font-weight-complex="bold"/>
    </style:style>
    <style:style style:name="T16" style:family="text">
      <style:text-properties officeooo:rsid="001ea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rz</text:span><text:span text:style-name="T9">ą</text:span><text:span text:style-name="T1">dzenie Nr </text:span><text:span text:style-name="T2">1</text:span><text:span text:style-name="T5">2</text:span></text:p>
      <text:p text:style-name="P2">Dyrektora <text:span text:style-name="T10">Przedszkola Publicznego Nr 10</text:span>w Czeladzi</text:p>
      <text:p text:style-name="P2">z dnia <text:s/><text:span text:style-name="T16">25 października 2016</text:span></text:p>
      <text:p text:style-name="P10"><text:span text:style-name="T1">w sprawie przeprowadzenia inwentaryzacji w </text:span><text:span text:style-name="T3">Przedszkolu Publicznym</text:span><text:span text:style-name="T1"> w Czeladzi</text:span><text:span text:style-name="T6"> </text:span></text:p>
      <text:p text:style-name="P4"/>
      <text:p text:style-name="P5">Na podstawie art <text:span text:style-name="T12">4</text:span> ustawy z dnia <text:span text:style-name="T12">29 września 1994r.</text:span>o rachunkowości (Dz. U. <text:span text:style-name="T12">z 2016., poz. 2342</text:span>) oraz Zarządzenia nr <text:span text:style-name="T12">11/2016</text:span> Dyrektora <text:span text:style-name="T10">Przedszkola Publicznego Nr 10 </text:span>w sprawie wprowadzenia Instrukcji w sprawie gospodarki majątkiem trwałym, inwentaryzacji majątku i zasad odpowiedzialności za powierzone mienie </text:p>
      <text:p text:style-name="P2">§ 1.</text:p>
      <text:p text:style-name="P6">Zarządzam przeprowadzenie inwentaryzacji składników majątkowych w <text:span text:style-name="T10">Przedszkolu Publicznym Nr 10 <text:s text:c="12"/></text:span><text:s/>w Czeladzi,</text:p>
      <text:p text:style-name="P6">w tym drogą spisu z natury:</text:p>
      <text:p text:style-name="P6"/>
      <text:p text:style-name="P11"><text:span text:style-name="T8">1..</text:span><text:span text:style-name="T7">Gabinet dyrektora</text:span></text:p>
      <text:p text:style-name="P7">2. Gabinet wicedyrektora</text:p>
      <text:p text:style-name="P7">3. Piwnica</text:p>
      <text:p text:style-name="P7">4. Pokój pierwszej pomocy</text:p>
      <text:p text:style-name="P7">5. Pralnia</text:p>
      <text:p text:style-name="P7">6. Magazyn</text:p>
      <text:p text:style-name="P7">7. Szatnia personelu</text:p>
      <text:p text:style-name="P7">8. sala nr 1</text:p>
      <text:p text:style-name="P7">9. sala nr 2</text:p>
      <text:p text:style-name="P7">10. sala nr 3</text:p>
      <text:p text:style-name="P7">11. sala nr 4</text:p>
      <text:p text:style-name="P7">12. sala nr 5</text:p>
      <text:p text:style-name="P7">13. Rotunda</text:p>
      <text:p text:style-name="P7">14. Pokój pomocy kuchennej</text:p>
      <text:p text:style-name="P7">15. Szatnia I hol</text:p>
      <text:p text:style-name="P7">16. Kuchnia</text:p>
      <text:p text:style-name="P7">17. Pokój nauczycielski</text:p>
      <text:p text:style-name="P7"/>
      <text:p text:style-name="P6">w terminie od dnia <text:span text:style-name="T12">27811.16r.</text:span>do dnia <text:span text:style-name="T12">31.12.16r.</text:span></text:p>
      <text:p text:style-name="P6"/>
      <text:p text:style-name="P2">§ 2.</text:p>
      <text:p text:style-name="P6">Powołuję komisję inwentaryzacyjną, <text:span text:style-name="T12">która jest jednocześnie zespołem spisowym</text:span> w składzie:</text:p>
      <text:p text:style-name="P11"><text:span text:style-name="T1">1. </text:span><text:span text:style-name="T4">Jarosława Jandała- Cajdler</text:span><text:span text:style-name="T6"> – przewodniczący</text:span></text:p>
      <text:p text:style-name="P11"><text:span text:style-name="T1">2. </text:span><text:span text:style-name="T4">Katarzyna Sarnik</text:span><text:span text:style-name="T6"> – członek</text:span></text:p>
      <text:p text:style-name="P11"><text:span text:style-name="T1">3. </text:span><text:span text:style-name="T4">Anna Talik</text:span><text:span text:style-name="T6"> – członek</text:span></text:p>
      <text:p text:style-name="P12"><text:span text:style-name="T6">4. Natalia Sobczak- </text:span><text:span text:style-name="T8">członek</text:span></text:p>
      <text:p text:style-name="P3"><text:s text:c="87"/>§ <text:span text:style-name="T13">3.</text:span></text:p>
      <text:p text:style-name="P8">Rodzaj przeprowadzanej inwentaryzacji- <text:span text:style-name="T16">okresowa</text:span></text:p>
      <text:p text:style-name="P2"/>
      <text:p text:style-name="P4"><text:span text:style-name="T14">§ </text:span><text:span text:style-name="T15">4</text:span><text:span text:style-name="T14">.</text:span></text:p>
      <text:p text:style-name="P6">Członków komisji i zespołów spisowych czynię odpowiedzialnymi za właściwe, dokładne i rzetelne</text:p>
      <text:p text:style-name="P6">przeprowadzenie inwentaryzacji, zgodnie ze stanem faktycznym.</text:p>
      <text:p text:style-name="P1"/>
      <text:p text:style-name="P2">§ <text:span text:style-name="T13">5</text:span>.</text:p>
      <text:p text:style-name="P6">Zobowiązuję Komisję Inwentaryzacyjną do przedłożenia sprawozdania i protokołu z <text:s/>rozliczenia wyników zakończonej inwentaryzacji.</text:p>
      <text:p text:style-name="P6"/>
      <text:p text:style-name="P2">§ <text:span text:style-name="T13">6</text:span>.</text:p>
      <text:p text:style-name="P9">Zobowiązuję głównego księgowego do przeprowadzenia weryfikacji aktywów i pasywów nie objętych spisem z natury i potwierdzeniem stanów sald.</text:p>
      <text:p text:style-name="P2">§ <text:span text:style-name="T13">7</text:span>.</text:p>
      <text:p text:style-name="P6">Zarządzenie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05:36.739000000</meta:creation-date>
    <dc:date>2019-02-11T15:07:21.399000000</dc:date>
    <meta:editing-duration>PT1M44S</meta:editing-duration>
    <meta:editing-cycles>1</meta:editing-cycles>
    <meta:document-statistic meta:table-count="0" meta:image-count="0" meta:object-count="0" meta:page-count="1" meta:paragraph-count="43" meta:word-count="245" meta:character-count="1783" meta:non-whitespace-character-count="1474"/>
    <meta:generator>LibreOffice/6.1.3.2$Windows_X86_64 LibreOffice_project/86daf60bf00efa86ad547e59e09d6bb77c699acb</meta:generator>
  </office:meta>
</office:document-meta>
</file>