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6cm" fo:margin-left="0.956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5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text-align="center" style:justify-single-word="false"/>
      <style:text-properties fo:font-size="11pt" officeooo:paragraph-rsid="00174d30" style:font-size-asian="11pt" style:font-size-complex="11pt"/>
    </style:style>
    <style:style style:name="P2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174d30" style:font-size-asian="11pt" style:font-size-complex="11pt"/>
    </style:style>
    <style:style style:name="P3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officeooo:paragraph-rsid="00174d30" style:font-size-asian="11pt" style:font-size-complex="11pt"/>
    </style:style>
    <style:style style:name="P4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officeooo:rsid="001462a3" officeooo:paragraph-rsid="00174d30" style:font-size-asian="11pt" style:font-size-complex="11pt"/>
    </style:style>
    <style:style style:name="P5" style:family="paragraph" style:parent-style-name="Akapit_20_z_20_listą">
      <style:paragraph-properties fo:margin-left="0cm" fo:margin-right="0cm" fo:text-indent="0cm" style:auto-text-indent="false"/>
      <style:text-properties fo:font-size="11pt" officeooo:paragraph-rsid="00174d3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74d30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officeooo:paragraph-rsid="00174d30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74d30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74d30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font-size="11pt" officeooo:paragraph-rsid="00174d30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74d30" style:font-size-asian="11pt" style:font-size-complex="11pt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74d30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text-autospace="none"/>
      <style:text-properties officeooo:paragraph-rsid="00174d30" fo:hyphenate="tru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174d30"/>
    </style:style>
    <style:style style:name="P15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weight="bold" officeooo:paragraph-rsid="00174d30" style:font-weight-asian="bold" style:font-weight-complex="bold"/>
    </style:style>
    <style:style style:name="P16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officeooo:paragraph-rsid="00174d30" style:font-weight-asian="bold" style:font-weight-complex="bold"/>
    </style:style>
    <style:style style:name="T1" style:family="text">
      <style:text-properties officeooo:rsid="001462a3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1462a3" style:font-size-asian="11pt" style:font-size-complex="11pt" style:font-weight-complex="bold"/>
    </style:style>
    <style:style style:name="T6" style:family="text">
      <style:text-properties fo:font-size="11pt" officeooo:rsid="001462a3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officeooo:rsid="00150ab8"/>
    </style:style>
    <style:style style:name="T9" style:family="text">
      <style:text-properties officeooo:rsid="00174d30"/>
    </style:style>
    <style:style style:name="T10" style:family="text">
      <style:text-properties officeooo:rsid="00180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<text:s/>nr <text:span text:style-name="T10">3</text:span> /202<text:span text:style-name="T9">1</text:span></text:p>
      <text:p text:style-name="P15">Dyrektora Przedszkola Publicznego nr 10 im. ,,Przyjaciół Bajek Disneya” <text:s text:c="13"/></text:p>
      <text:p text:style-name="P15">w <text:s/>Czeladzi <text:s text:c="163"/>z dnia <text:span text:style-name="T10">8 lutego</text:span> 202<text:span text:style-name="T1">1</text:span> roku</text:p>
      <text:p text:style-name="P6"><text:span text:style-name="T2">w <text:s/>sprawie: <text:s/></text:span>określenia terminów postępowania rekrutacyjnego, składania dokumentów</text:p>
      <text:p text:style-name="P6">oraz terminów postępowania uzupełniającego</text:p>
      <text:p text:style-name="P7"/>
      <text:p text:style-name="P14"><text:span text:style-name="T3"><text:tab/>Na podstawie <text:s/>Ustawy z dnia 14 grudnia 2016 r. <text:s/>Prawo oświatowe <text:s/></text:span><text:span text:style-name="T7">((tekst jednolity Dz. U. z 2019 poz. 1148 <text:s/>z późn. zm.) <text:s/>oraz</text:span><text:span text:style-name="T3"> Zarządzenia </text:span><text:span text:style-name="T4">Nr </text:span><text:span text:style-name="T5">14</text:span><text:span text:style-name="T4">/202</text:span><text:span text:style-name="T5">1</text:span><text:span text:style-name="T4"> <text:s/>Burmistrza Miasta Czeladź z dnia </text:span><text:span text:style-name="T5">27</text:span><text:span text:style-name="T4"> </text:span><text:span text:style-name="T5">stycznia</text:span><text:span text:style-name="T4"> 202</text:span><text:span text:style-name="T5">1</text:span><text:span text:style-name="T4"> roku</text:span></text:p>
      <text:p text:style-name="P8"/>
      <text:p text:style-name="P9">§ 1</text:p>
      <text:p text:style-name="P11"/>
      <text:p text:style-name="P11">Wprowadzam terminy postępowania rekrutacyjnego w <text:s/>roku szkolnym 202<text:span text:style-name="T1">1</text:span>/202<text:span text:style-name="T1">2</text:span>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czynności</text:p>
          </table:table-cell>
          <table:table-cell table:style-name="Tabela1.A1" office:value-type="string">
            <text:p text:style-name="P3">Termin w postępowaniu rekrutacyjnym</text:p>
          </table:table-cell>
          <table:table-cell table:style-name="Tabela1.D1" office:value-type="string">
            <text:p text:style-name="P3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Składanie deklaracji o kontynuacji wychowania przedszkolnego</text:p>
          </table:table-cell>
          <table:table-cell table:style-name="Tabela1.A1" office:value-type="string">
            <text:p text:style-name="P3">od <text:span text:style-name="T1">17</text:span>.02.202<text:span text:style-name="T1">1</text:span> r.</text:p>
            <text:p text:style-name="P4">do 26.02.2021 r.</text:p>
            <text:p text:style-name="P5"/>
          </table:table-cell>
          <table:table-cell table:style-name="Tabela1.D1" office:value-type="string">
            <text:p text:style-name="P2"/>
            <text:p text:style-name="P3">Nie dotyczy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0">Złożenie wniosku o przyjęcie do przedszkola wraz z dokumentami potwierdzającymi spełnianie przez kandydata kryteriów branych pod uwagę w postępowaniu rekrutacyjnym</text:p>
          </table:table-cell>
          <table:table-cell table:style-name="Tabela1.A1" office:value-type="string">
            <text:p text:style-name="P10">od 0<text:span text:style-name="T1">1</text:span>.03.202<text:span text:style-name="T1">1</text:span> r.</text:p>
            <text:p text:style-name="P12"><text:span text:style-name="T3"><text:s text:c="2"/>do </text:span><text:span text:style-name="T6">19</text:span><text:span text:style-name="T3">.03.202</text:span><text:span text:style-name="T6">1</text:span><text:span text:style-name="T3"> r.</text:span></text:p>
            <text:p text:style-name="P3">do godz.15:00</text:p>
          </table:table-cell>
          <table:table-cell table:style-name="Tabela1.D1" office:value-type="string">
            <text:p text:style-name="P13"><text:span text:style-name="T3"><text:s text:c="3"/>od 2</text:span><text:span text:style-name="T6">0</text:span><text:span text:style-name="T3">.0</text:span><text:span text:style-name="T6">5</text:span><text:span text:style-name="T3">.202</text:span><text:span text:style-name="T6">1</text:span><text:span text:style-name="T3"> r. </text:span></text:p>
            <text:p text:style-name="P10">do <text:span text:style-name="T1">28</text:span>.0<text:span text:style-name="T1">5</text:span>.202<text:span text:style-name="T1">1</text:span> <text:s/>r.</text:p>
            <text:p text:style-name="P3">do godz.15:00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10">Weryfikacja przez komisję rekrutacyjną</text:p>
            <text:p text:style-name="P10">wniosków o przyjęcie do przedszkola i</text:p>
            <text:p text:style-name="P10">dokumentów potwierdzających spełnianie przez kandydata kryteriów branych pod uwagę w postępowaniu rekrutacyjnym, w tym dokonanie przez przewodniczącego komisji rekrutacyjnej czynności, o których mowa w art. 150 <text:s/>ust. 7 ustawy Prawo oświatowe</text:p>
          </table:table-cell>
          <table:table-cell table:style-name="Tabela1.A1" office:value-type="string">
            <text:p text:style-name="P3">do 0<text:span text:style-name="T1">2</text:span>.04.202<text:span text:style-name="T1">1</text:span> r.</text:p>
          </table:table-cell>
          <table:table-cell table:style-name="Tabela1.D1" office:value-type="string">
            <text:p text:style-name="P3">do 0<text:span text:style-name="T1">4</text:span>.0<text:span text:style-name="T1">6</text:span>.202<text:span text:style-name="T1">1</text:span> r.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10">Podanie do publicznej wiadomości przez komisję rekrutacyjną listy kandydatów zakwalifikowanych i niezakwalifikowanych</text:p>
          </table:table-cell>
          <table:table-cell table:style-name="Tabela1.A1" office:value-type="string">
            <text:p text:style-name="P10">0<text:span text:style-name="T1">7</text:span>.04.202<text:span text:style-name="T1">1</text:span> r.</text:p>
            <text:p text:style-name="P3">do godz.15:00</text:p>
          </table:table-cell>
          <table:table-cell table:style-name="Tabela1.D1" office:value-type="string">
            <text:p text:style-name="P10"><text:span text:style-name="T1">07</text:span>. 0<text:span text:style-name="T1">6</text:span>. 202<text:span text:style-name="T1">1</text:span> r.</text:p>
            <text:p text:style-name="P3">do godz.15:00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0">Potwierdzenie przez rodzica kandydata woli przyjęcia w postaci pisemnego oświadczenia</text:p>
          </table:table-cell>
          <table:table-cell table:style-name="Tabela1.A1" office:value-type="string">
            <text:p text:style-name="P10">od 0<text:span text:style-name="T1">8</text:span>.04.202<text:span text:style-name="T1">1</text:span> r.</text:p>
            <text:p text:style-name="P10">do <text:span text:style-name="T1">22</text:span>.04.202<text:span text:style-name="T1">1</text:span> r.</text:p>
            <text:p text:style-name="P3">do godz.15.00</text:p>
          </table:table-cell>
          <table:table-cell table:style-name="Tabela1.D1" office:value-type="string">
            <text:p text:style-name="P10">od <text:span text:style-name="T1">08</text:span>.0<text:span text:style-name="T1">6</text:span>.202<text:span text:style-name="T1">1</text:span> r.</text:p>
            <text:p text:style-name="P10">do <text:span text:style-name="T1">14</text:span>.0<text:span text:style-name="T1">6</text:span>.202<text:span text:style-name="T1">1</text:span> r.</text:p>
            <text:p text:style-name="P3">do godz.15.00</text:p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10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10">23.04.202<text:span text:style-name="T1">1</text:span> r.</text:p>
            <text:p text:style-name="P10">do godz.15:00</text:p>
          </table:table-cell>
          <table:table-cell table:style-name="Tabela1.D1" office:value-type="string">
            <text:p text:style-name="P10">Do <text:span text:style-name="T1">15</text:span>.0<text:span text:style-name="T1">6</text:span>.202<text:span text:style-name="T1">1</text:span> r.</text:p>
            <text:p text:style-name="P10">godz.15:00</text:p>
          </table:table-cell>
        </table:table-row>
      </table:table>
      <text:p text:style-name="P9"/>
      <text:p text:style-name="P9">§ 2</text:p>
      <text:p text:style-name="P11"/>
      <text:p text:style-name="P11">Wykonanie zarządzenia powierza się Przewodniczącemu Komisji Rekrutacyjnej.</text:p>
      <text:p text:style-name="P9"/>
      <text:p text:style-name="P9">§ 3</text:p>
      <text:p text:style-name="P11"/>
      <text:p text:style-name="P11">Zarządzenie wchodzi w życie z dniem podpisania i obowiązuje do czasu zakończenia postępowania rekrutacyjnego oraz postępowania uzupełniającego na rok szkolny 202<text:span text:style-name="T8">1</text:span>/202<text:span text:style-name="T8">2</text:span>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1:39:49.355000000</meta:creation-date>
    <meta:print-date>2021-02-10T13:07:38.581000000</meta:print-date>
    <dc:date>2021-02-10T13:07:47.681000000</dc:date>
    <meta:editing-duration>PT3M44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55" meta:word-count="293" meta:character-count="2288" meta:non-whitespace-character-count="1853"/>
  </office:meta>
</office:document-meta>
</file>