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style:font-name="Arial" fo:font-size="12pt" fo:font-weight="bold" officeooo:paragraph-rsid="001ceee5" style:font-size-asian="12pt" style:font-weight-asian="bold" style:font-name-complex="Arial" style:font-size-complex="12pt" style:font-weight-complex="bold"/>
    </style:style>
    <style:style style:name="P2" style:family="paragraph" style:parent-style-name="Heading" style:master-page-name="Standard">
      <style:paragraph-properties style:page-number="auto"/>
      <style:text-properties style:font-name="Arial" fo:font-size="12pt" fo:font-weight="bold" officeooo:rsid="0005ffaf" officeooo:paragraph-rsid="001ceee5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paragraph-rsid="001ceee5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1ceee5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ceee5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ceee5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ceee5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1ceee5" style:font-name-complex="Arial"/>
    </style:style>
    <style:style style:name="P9" style:family="paragraph" style:parent-style-name="Standard">
      <style:paragraph-properties fo:text-align="center" style:justify-single-word="false"/>
      <style:text-properties officeooo:paragraph-rsid="001ceee5"/>
    </style:style>
    <style:style style:name="P10" style:family="paragraph" style:parent-style-name="Standard">
      <style:paragraph-properties fo:text-align="justify" style:justify-single-word="false"/>
      <style:text-properties officeooo:paragraph-rsid="001ceee5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officeooo:paragraph-rsid="001ceee5" style:font-size-asian="11pt" style:font-name-complex="Arial" style:font-size-complex="11pt"/>
    </style:style>
    <style:style style:name="P12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color="#000000" style:font-name="Arial" fo:font-size="12pt" fo:font-weight="bold" officeooo:paragraph-rsid="001ceee5" style:font-size-asian="12pt" style:font-weight-asian="bold" style:font-name-complex="Arial" style:font-size-complex="11pt"/>
    </style:style>
    <style:style style:name="P13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Arial" fo:font-size="12pt" fo:font-weight="bold" officeooo:paragraph-rsid="001ceee5" style:font-size-asian="12pt" style:font-weight-asian="bold" style:font-name-complex="Arial"/>
    </style:style>
    <style:style style:name="P14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Arial" fo:font-size="12pt" fo:font-weight="bold" officeooo:paragraph-rsid="001ceee5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Arial" fo:font-size="12pt" officeooo:paragraph-rsid="001ceee5" style:font-size-asian="12pt" style:font-name-complex="Arial" style:font-size-complex="12pt"/>
    </style:style>
    <style:style style:name="P16" style:family="paragraph" style:parent-style-name="Heading_20_1">
      <style:text-properties style:font-name="Arial" fo:font-size="12pt" fo:font-weight="bold" officeooo:paragraph-rsid="001ceee5" style:font-name-asian="Arial Unicode MS" style:font-size-asian="12pt" style:font-weight-asian="bold" style:font-name-complex="Arial" style:font-size-complex="12pt" style:font-weight-complex="bold"/>
    </style:style>
    <style:style style:name="P17" style:family="paragraph" style:parent-style-name="Text_20_body_20_indent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paragraph-rsid="001ceee5" style:font-name-asian="Arial Unicode MS" style:font-size-asian="12pt" style:font-weight-asian="bold" style:font-name-complex="Arial" style:font-size-complex="12pt" style:font-weight-complex="bold"/>
    </style:style>
    <style:style style:name="P18" style:family="paragraph" style:parent-style-name="Text_20_body_20_indent">
      <style:text-properties officeooo:paragraph-rsid="001ceee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ffaf"/>
    </style:style>
    <style:style style:name="T3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name-asian="Arial Unicode MS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officeooo:rsid="0005ffaf" style:font-name-asian="Arial Unicode MS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style="normal" style:text-underline-style="solid" style:text-underline-width="auto" style:text-underline-color="font-color" fo:font-weight="bold" style:font-name-asian="Arial Unicode MS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style:font-name="Arial" fo:font-size="12pt" fo:font-style="normal" style:text-underline-style="solid" style:text-underline-width="auto" style:text-underline-color="font-color" fo:font-weight="bold" officeooo:rsid="0005ffaf" style:font-name-asian="Arial Unicode MS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T10" style:family="text">
      <style:text-properties style:font-name="Arial" fo:font-size="12pt" fo:font-weight="normal" officeooo:rsid="0005ffaf" style:font-size-asian="12pt" style:font-weight-asian="normal" style:font-name-complex="Arial" style:font-size-complex="12pt" style:font-weight-complex="bold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bold"/>
    </style:style>
    <style:style style:name="T13" style:family="text">
      <style:text-properties style:font-name="Arial" fo:font-size="12pt" fo:font-style="italic" fo:font-weight="normal" officeooo:rsid="0005ffaf" style:font-size-asian="12pt" style:font-style-asian="italic" style:font-weight-asian="normal" style:font-name-complex="Arial" style:font-size-complex="12pt" style:font-style-complex="italic" style:font-weight-complex="bold"/>
    </style:style>
    <style:style style:name="T14" style:family="text">
      <style:text-properties style:font-name="Arial" fo:font-size="11pt" style:font-name-asian="Arial" style:font-size-asian="11pt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style:font-name-complex="Arial"/>
    </style:style>
    <style:style style:name="T17" style:family="text">
      <style:text-properties fo:font-size="12pt" style:text-underline-style="solid" style:text-underline-width="auto" style:text-underline-color="font-color" fo:font-weight="bold" style:font-name-asian="Arial Unicode MS" style:font-size-asian="12pt" style:font-weight-asian="bold" style:font-size-complex="12pt" style:font-weight-complex="bold"/>
    </style:style>
    <style:style style:name="T18" style:family="text">
      <style:text-properties fo:color="#000000" style:font-name="Arial" fo:font-size="11pt" style:font-size-asian="11pt" style:font-name-complex="Arial" style:font-size-complex="11pt"/>
    </style:style>
    <style:style style:name="T19" style:family="text">
      <style:text-properties fo:color="#000000" style:font-size-complex="11pt"/>
    </style:style>
    <style:style style:name="T20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P10/0151-1-5/16 <text:s text:c="3"/></text:span><text:s text:c="100"/></text:p>
      <text:p text:style-name="P1"/>
      <text:p text:style-name="P1"/>
      <text:p text:style-name="P1"/>
      <text:p text:style-name="P1"/>
      <text:p text:style-name="P1"><text:s text:c="52"/>Zarządzenie nr <text:span text:style-name="T2">5</text:span>/ 2016 </text:p>
      <text:h text:style-name="P16" text:outline-level="1">Dyrektora <text:s/>Przedszkola Publicznego nr <text:span text:style-name="T2">10</text:span> <text:span text:style-name="T2">im.,,Przyjaciół Bajek Disneya”</text:span></text:h>
      <text:h text:style-name="P16" text:outline-level="1">w Czeladzi </text:h>
      <text:p text:style-name="P5">z dnia <text:s/>1<text:span text:style-name="T2">7 czerwca</text:span> 2016 r.</text:p>
      <text:p text:style-name="P5"/>
      <text:p text:style-name="P5"/>
      <text:p text:style-name="P7"/>
      <text:p text:style-name="P9"><text:span text:style-name="T3">w sprawie:</text:span><text:span text:style-name="T4"> wprowadzenia "Polityki Ochrony Dzieci" w Przedszkolu Publicznym N</text:span><text:span text:style-name="T5">r </text:span><text:span text:style-name="T6">10 </text:span><text:span text:style-name="T5"><text:s/>im. </text:span><text:span text:style-name="T7">,,</text:span><text:span text:style-name="T8">Przyjaciół Bajek Disneya</text:span><text:span text:style-name="T7">” </text:span><text:span text:style-name="T5">w Czeladzi </text:span></text:p>
      <text:p text:style-name="P17"/>
      <text:p text:style-name="P8"><text:tab/></text:p>
      <text:p text:style-name="P8"/>
      <text:p text:style-name="P8"/>
      <text:p text:style-name="P10"><text:span text:style-name="T14"><text:s text:c="6"/></text:span><text:span text:style-name="T15">Na podstawie Konwencji o Prawach Dziecka </text:span><text:span text:style-name="T18">przyjęta przez Zgromadzenie Ogólne Narodów Zjednoczonych dnia 20 listopada1989 roku ( Dz. U. z 1991 r. Nr 120, poz.526), Rozporządzenia Rady Ministrów z dnia 13 września 2011 roku w sprawie procedury „Niebieskie Karty"( Dz. U. z 2011 r. Nr 209, poz.1245), Uchwały nr <text:s/>130/2014 Rady Ministrów z dnia 8 lipca 2014 roku- rządowy program na lata 2014-2016 „Bezpieczna i przyjazna szkoła" , zarządzam, co następuje:<text:tab/><text:tab/><text:tab/></text:span></text:p>
      <text:p text:style-name="P11"/>
      <text:p text:style-name="P12"/>
      <text:p text:style-name="P13">§ 1</text:p>
      <text:p text:style-name="P8"/>
      <text:p text:style-name="P4"/>
      <text:p text:style-name="P18"><text:span text:style-name="T9">Wprowadzam </text:span><text:span text:style-name="T11">„Politykę Ochrony Dzieci"</text:span><text:span text:style-name="T9"> w <text:s/>Przedszkola Publicznego Nr </text:span><text:span text:style-name="T10">10</text:span><text:span text:style-name="T9"> im. </text:span><text:span text:style-name="T12">,,</text:span><text:span text:style-name="T13">Przyjaciół Bajek Disneya</text:span><text:span text:style-name="T12">”</text:span><text:span text:style-name="T9"> <text:s/>w Czeladzi stanowiącą załącznik nr 1 do niniejszego zarządzenia.</text:span></text:p>
      <text:p text:style-name="P6"/>
      <text:p text:style-name="P14">§ 2</text:p>
      <text:p text:style-name="P14"><text:tab/></text:p>
      <text:p text:style-name="P15">Zarządzenie wchodzi w życie z dniem podpisania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top="0.423cm" fo:margin-bottom="0.423cm" loext:contextual-spacing="false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3:34:00.995000000</meta:creation-date>
    <dc:date>2016-06-17T13:35:20.024000000</dc:date>
    <meta:editing-duration>PT1M19S</meta:editing-duration>
    <meta:editing-cycles>1</meta:editing-cycles>
    <meta:document-statistic meta:table-count="0" meta:image-count="0" meta:object-count="0" meta:page-count="1" meta:paragraph-count="13" meta:word-count="142" meta:character-count="1110" meta:non-whitespace-character-count="802"/>
    <meta:generator>LibreOffice/5.0.4.2$Windows_x86 LibreOffice_project/2b9802c1994aa0b7dc6079e128979269cf95bc78</meta:generator>
  </office:meta>
</office:document-meta>
</file>