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5.981cm" fo:margin-left="0.106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5.135cm"/>
    </style:style>
    <style:style style:name="Tabela1.1" style:family="table-row">
      <style:table-row-properties style:min-row-height="0.665cm" style:use-optimal-row-height="false"/>
    </style:style>
    <style:style style:name="Tabela1.A1" style:family="table-cell">
      <style:table-cell-properties style:vertical-align="middle" fo:padding-left="0.123cm" fo:padding-right="0.123cm" fo:padding-top="0.049cm" fo:padding-bottom="0.049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.049cm" fo:padding-bottom="0.049cm" fo:border="0.5pt solid #000000" style:writing-mode="lr-tb"/>
    </style:style>
    <style:style style:name="Tabela1.2" style:family="table-row">
      <style:table-row-properties style:min-row-height="0.721cm" style:use-optimal-row-height="false"/>
    </style:style>
    <style:style style:name="Tabela1.A2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67cm" style:use-optimal-row-height="false"/>
    </style:style>
    <style:style style:name="P1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4" style:family="paragraph" style:parent-style-name="Standard">
      <style:text-properties style:font-name="Arial" fo:language="pl" fo:country="PL" style:font-name-complex="Arial"/>
    </style:style>
    <style:style style:name="P5" style:family="paragraph" style:parent-style-name="Standard">
      <style:paragraph-properties fo:line-height="115%"/>
      <style:text-properties style:font-name="Arial" fo:language="pl" fo:country="PL" style:language-asian="zh" style:country-asian="CN" style:font-name-complex="Arial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Arial" fo:language="pl" fo:country="PL" style:font-name-complex="Arial"/>
    </style:style>
    <style:style style:name="P11" style:family="paragraph" style:parent-style-name="Standard">
      <style:paragraph-properties fo:margin-left="6.244cm" fo:margin-right="0cm" fo:text-indent="0cm" style:auto-text-indent="false">
        <style:tab-stops/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12" style:family="paragraph" style:parent-style-name="Normalny">
      <style:paragraph-properties fo:line-height="115%" fo:text-align="justify" style:justify-single-word="false" fo:orphans="2" fo:widows="2" fo:hyphenation-ladder-count="no-limit"/>
      <style:text-properties style:font-name="Arial" fo:font-size="10pt" fo:language="pl" fo:country="PL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fo:hyphenate="true"/>
    </style:style>
    <style:style style:name="P13" style:family="paragraph" style:parent-style-name="Normalny">
      <style:paragraph-properties fo:text-align="justify" style:justify-single-word="false" fo:orphans="2" fo:widows="2" fo:hyphenation-ladder-count="no-limit"/>
      <style:text-properties style:font-name="Arial" fo:font-size="10pt" fo:language="pl" fo:country="PL" fo:font-style="italic" style:letter-kerning="false" style:font-name-asian="Times New Roman" style:font-size-asian="10pt" style:language-asian="pl" style:country-asian="PL" style:font-style-asian="italic" style:font-name-complex="Arial" style:font-size-complex="10pt" style:language-complex="ar" style:country-complex="SA" fo:hyphenate="true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Normalny">
      <style:paragraph-properties fo:margin-top="0cm" fo:margin-bottom="0.353cm" loext:contextual-spacing="false" fo:line-height="115%" fo:text-align="justify" style:justify-single-word="false" fo:orphans="2" fo:widows="2"/>
      <style:text-properties fo:font-size="8pt" fo:language="pl" fo:country="PL" style:font-name-asian="Calibri" style:font-size-asian="8pt" style:language-asian="zh" style:country-asian="CN" style:font-name-complex="Times New Roman" style:font-size-complex="8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language="pl" fo:country="PL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language="pl" fo:country="PL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23" style:family="paragraph" style:parent-style-name="Standard">
      <style:paragraph-properties fo:margin-left="6.244cm" fo:margin-right="0cm" fo:line-height="115%" fo:text-indent="0cm" style:auto-text-indent="false">
        <style:tab-stops/>
      </style:paragraph-properties>
    </style:style>
    <style:style style:name="P24" style:family="paragraph" style:parent-style-name="Normalny">
      <style:paragraph-properties fo:line-height="115%" fo:text-align="justify" style:justify-single-word="false" fo:orphans="2" fo:widows="2" fo:hyphenation-ladder-count="no-limit"/>
      <style:text-properties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fo:hyphenate="true"/>
    </style:style>
    <style:style style:name="P25" style:family="paragraph" style:parent-style-name="Normalny">
      <style:paragraph-properties fo:text-align="justify" style:justify-single-word="false" fo:orphans="2" fo:widows="2" fo:hyphenation-ladder-count="no-limit"/>
      <style:text-properties style:font-name="Arial" fo:font-size="8pt" fo:language="pl" fo:country="PL" fo:font-style="italic" style:letter-kerning="false" style:font-name-asian="Times New Roman" style:font-size-asian="8pt" style:language-asian="pl" style:country-asian="PL" style:font-style-asian="italic" style:font-name-complex="Arial" style:font-size-complex="8pt" style:language-complex="ar" style:country-complex="SA" fo:hyphenate="true"/>
    </style:style>
    <style:style style:name="P26" style:family="paragraph" style:parent-style-name="Normalny">
      <style:paragraph-properties fo:text-align="justify" style:justify-single-word="false"/>
      <style:text-properties fo:font-size="7pt" fo:language="pl" fo:country="PL" style:font-size-asian="7pt" style:font-size-complex="7pt"/>
    </style:style>
    <style:style style:name="P27" style:family="paragraph" style:parent-style-name="Normalny">
      <style:paragraph-properties fo:text-align="justify" style:justify-single-word="false"/>
      <style:text-properties fo:font-size="7pt" style:font-size-asian="7pt" style:font-size-complex="7pt"/>
    </style:style>
    <style:style style:name="P28" style:family="paragraph" style:parent-style-name="Normalny">
      <style:paragraph-properties fo:margin-top="0cm" fo:margin-bottom="0.353cm" loext:contextual-spacing="false" fo:line-height="115%" fo:text-align="justify" style:justify-single-word="false" fo:orphans="2" fo:widows="2"/>
      <style:text-properties fo:font-size="7pt" style:font-name-asian="Calibri" style:font-size-asian="7pt" style:language-asian="zh" style:country-asian="CN" style:font-name-complex="Times New Roman" style:font-size-complex="7pt" style:language-complex="ar" style:country-complex="SA"/>
    </style:style>
    <style:style style:name="P29" style:family="paragraph" style:parent-style-name="Bez_20_odstępów" style:master-page-name="MP0">
      <style:paragraph-properties fo:text-align="justify" style:justify-single-word="false" style:page-number="auto" fo:break-before="page"/>
      <style:text-properties fo:font-size="8pt" style:font-size-asian="8pt" style:font-size-complex="8pt"/>
    </style:style>
    <style:style style:name="T1" style:family="text">
      <style:text-properties style:font-name="Arial" fo:font-size="10pt" fo:language="pl" fo:country="PL" style:font-size-asian="10pt" style:font-name-complex="Arial" style:font-size-complex="10pt"/>
    </style:style>
    <style:style style:name="T2" style:family="text">
      <style:text-properties style:font-name="Arial" fo:language="pl" fo:country="PL" style:font-name-complex="Arial"/>
    </style:style>
    <style:style style:name="T3" style:family="text">
      <style:text-properties style:font-name="Arial" fo:font-size="9pt" fo:language="pl" fo:country="PL" style:font-size-asian="9pt" style:font-name-complex="Arial" style:font-size-complex="9pt"/>
    </style:style>
    <style:style style:name="T4" style:family="text">
      <style:text-properties style:font-name="Arial" fo:font-size="7pt" fo:language="pl" fo:country="PL" style:font-size-asian="7pt" style:font-name-complex="Arial" style:font-size-complex="7pt"/>
    </style:style>
    <style:style style:name="T5" style:family="text">
      <style:text-properties style:font-name="Arial" fo:font-size="8pt" fo:language="pl" fo:country="PL" style:font-size-asian="8pt" style:font-name-complex="Arial" style:font-size-complex="8pt"/>
    </style:style>
    <style:style style:name="T6" style:family="text">
      <style:text-properties fo:font-size="9pt" fo:language="pl" fo:country="PL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563c1" style:font-name="Arial"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9" style:family="text">
      <style:text-properties fo:color="#0563c1" style:font-name="Arial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" style:family="text">
      <style:text-properties fo:color="#0563c1" style:font-name="Arial" fo:font-size="7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11" style:family="text">
      <style:text-properties officeooo:rsid="001ecd26"/>
    </style:style>
    <style:style style:name="T12" style:family="text">
      <style:text-properties fo:language="pl" fo:country="PL"/>
    </style:style>
    <style:style style:name="T13" style:family="text">
      <style:text-properties fo:font-size="7pt" fo:language="pl" fo:country="PL" style:font-size-asian="7pt" style:font-size-complex="7pt"/>
    </style:style>
    <style:style style:name="T1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75"/></text:p>
      <text:p text:style-name="P2"/>
      <text:p text:style-name="P1">………………………..…………………………..…………</text:p>
      <text:p text:style-name="P1"><text:s text:c="22"/><text:span text:style-name="T14"><text:s/>(imię i nazwisko rodzica)</text:span></text:p>
      <text:p text:style-name="P1"/>
      <text:p text:style-name="P1">…….………………………….………………………..……</text:p>
      <text:p text:style-name="P1"><text:s text:c="30"/><text:span text:style-name="T14"><text:s/>(adres)</text:span></text:p>
      <text:p text:style-name="P1"/>
      <text:p text:style-name="P1"/>
      <text:p text:style-name="P18">OŚWIADCZENIE O WIELODZIETNOŚCI RODZINY</text:p>
      <text:p text:style-name="P18">KANDYDATA DO PRZEDSZKOLA</text:p>
      <text:p text:style-name="P21"/>
      <text:p text:style-name="P10"/>
      <text:p text:style-name="P22">Ja niżej podpisana/y świadoma/y odpowiedzialności karnej za złożenie fałszywego oświadczenia:</text:p>
      <text:p text:style-name="P16">oświadczam,</text:p>
      <text:p text:style-name="P16"/>
      <text:p text:style-name="P19">że jestem rodzicem (opiekunem prawnym) dziecka ………………..…………………..,</text:p>
      <text:p text:style-name="P8"><text:span text:style-name="Domyślna_20_czcionka_20_akapitu"><text:span text:style-name="T3"><text:s text:c="85"/></text:span></text:span><text:span text:style-name="Domyślna_20_czcionka_20_akapitu"><text:span text:style-name="T5"><text:s/>(imię i nazwisko dziecka)</text:span></text:span></text:p>
      <text:p text:style-name="P20">wychowującego się w rodzinie wielodzietnej.</text:p>
      <text:p text:style-name="P20">Dzieci pozostające we wspólnym gospodarstwie domowym (włącznie z kandydatem do przedszkola lub oddziału przedszkolnego)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Imię i nazwisko dziecka</text:p>
          </table:table-cell>
          <table:table-cell table:style-name="Tabela1.A1" office:value-type="string">
            <text:p text:style-name="P17">Data urodzenia</text:p>
          </table:table-cell>
          <table:table-cell table:style-name="Tabela1.A1" office:value-type="string">
            <text:p text:style-name="P17">PESEL</text:p>
          </table:table-cell>
          <table:table-cell table:style-name="Tabela1.E1" office:value-type="string">
            <text:p text:style-name="P17">Miejsce nauki</text:p>
          </table:table-cell>
        </table:table-row>
        <table:table-row table:style-name="Tabela1.2"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5"/>
      <text:p text:style-name="P23"><text:span text:style-name="T2"><text:s text:c="6"/>……………………………………………………….</text:span></text:p>
      <text:p text:style-name="P11"><text:s text:c="8"/><text:span text:style-name="T14"><text:s text:c="15"/>(czytelny podpis osoby składającej oświadczenie)</text:span></text:p>
      <text:p text:style-name="P3"/>
      <text:p text:style-name="P4"><text:span text:style-name="T7">Czeladź, dnia</text:span>………………………………..</text:p>
      <text:p text:style-name="P3"/>
      <text:p text:style-name="P12"/>
      <text:p text:style-name="P24">Wyjaśnienie: </text:p>
      <text:p text:style-name="P24"/>
      <text:p text:style-name="P25">Zgodnie z art. 3 ust.16a Ustawy o Świadczeniach Rodzinnych <text:s/>z dnia 28 listopada 2003 roku (Dz. U. z 2016 r., poz. 1518 ), <text:s/>wielodzietność oznacza rodzinę wychowującą troje i więcej dzieci.</text:p>
      <text:p text:style-name="P13"/>
      <text:p text:style-name="P13"/>
      <text:p text:style-name="P26">Zgodnie z art. 24 ust 1 ustawy z dnia 29 sierpnia 1997r. o ochronie danych osobowych ( Dz. U z 2016r. poz. 922).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<text:p text:style-name="P27"/>
      <text:p text:style-name="P26"><text:s text:c="5"/>1. Administratorem Pani/Pana danych osobowych jest Przedszkole Publiczne nr <text:span text:style-name="T11">10</text:span> im. „<text:span text:style-name="T11">Przyjaciół Bajek Disneya</text:span>” z siedzibą <text:s text:c="30"/></text:p>
      <text:p text:style-name="P26"><text:s text:c="9"/>w Czeladzi, <text:s/>zwany dalej Przedszkolem Publicznym,</text:p>
      <text:p text:style-name="P26"><text:s text:c="5"/>2. Dane osobowe Pani/Pana przetwarzane będą dla celów związanych z postępowaniem rekrutacyjnym i nie będą </text:p>
      <text:p text:style-name="P26"><text:s text:c="9"/>udostępniane innym odbiorcom chyba, że udostępnienie danych będzie wynikać z innych przepisów prawa. Podstawą </text:p>
      <text:p text:style-name="P26"><text:s text:c="9"/>prawną jest zgoda.</text:p>
      <text:p text:style-name="P26"><text:s text:c="6"/>3. Posiada Pani/Pan <text:s/>prawo do żądania dostępu do danych osobowych oraz poprawianie danych osobowych. Ponadto </text:p>
      <text:p text:style-name="P26"><text:s text:c="10"/>przysługuje Pani/Panu prawo usunięcia lub ograniczenia przetwarzania, prawo do wniesienia sprzeciwu wobec <text:s text:c="2"/></text:p>
      <text:p text:style-name="P26"><text:s text:c="10"/>przetwarzania, <text:s/>a także prawo do przenoszenia danych. Niem<text:span text:style-name="T11">n</text:span>iej jednak odwołanie zgody jest jednoznaczne z brakiem </text:p>
      <text:p text:style-name="P26"><text:s text:c="10"/>możliwości <text:s/>rozpatrzenia Deklaracji o kontynuowaniu wychowania przedszkolnego.</text:p>
      <text:p text:style-name="P26"><text:s text:c="6"/>4. Podanie Przedszkolu Publicznemu nr <text:span text:style-name="T11">10</text:span> im. „<text:span text:style-name="T11">Przyjaciół Bajek Disneya</text:span>“ w Czeladzi danych osobowych jest <text:s/>dobrowolne.</text:p>
      <text:p text:style-name="P26"><text:s text:c="6"/>5. Zgoda wyrażona jest do czasu jej odwołania.</text:p>
      <text:p text:style-name="P26"><text:s text:c="6"/>6. Przysługuje Pani/Panu skarga do organu nadzorczego Prezesa Urzędu Ochrony Danych Osobowych po 25 maja 2018 r. <text:s/></text:p>
      <text:p text:style-name="P26"><text:s text:c="10"/>Inspektorem ds. Ochrony Danych (osobą odpowiedzialną za prawidłowość przetwarzanie danych) jest <text:s/>Marek Woźniak </text:p>
      <text:p text:style-name="P14"><text:span text:style-name="Domyślna_20_czcionka_20_akapitu"><text:span text:style-name="T13"><text:s text:c="9"/>(kontakt do inspektora): <text:s/></text:span></text:span><text:a xlink:type="simple" xlink:href="mailto:wozniakmarek@op.pl" office:target-frame-name="_top" xlink:show="replace" text:style-name="Internet_20_link" text:visited-style-name="Visited_20_Internet_20_Link"><text:span text:style-name="Domyślna_20_czcionka_20_akapitu"><text:span text:style-name="T10">wozniakmarek@op.pl</text:span></text:span></text:a><text:span text:style-name="Domyślna_20_czcionka_20_akapitu"><text:span text:style-name="T13">)</text:span></text:span></text:p>
      <text:p text:style-name="P28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creation-date>2009-04-16T11:32:00Z</meta:creation-date>
    <dc:date>2018-02-23T11:45:21.248000000</dc:date>
    <meta:editing-cycles>6</meta:editing-cycles>
    <meta:editing-duration>PT6M16S</meta:editing-duration>
    <meta:document-statistic meta:table-count="1" meta:image-count="0" meta:object-count="0" meta:page-count="1" meta:paragraph-count="42" meta:word-count="331" meta:character-count="2980" meta:non-whitespace-character-count="218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