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Bold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Arial" fo:font-size="10pt" officeooo:paragraph-rsid="000136d0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0pt" officeooo:paragraph-rsid="000136d0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officeooo:paragraph-rsid="000136d0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Arial" fo:font-size="8pt" fo:font-weight="bold" officeooo:paragraph-rsid="000136d0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text-autospace="none"/>
      <style:text-properties fo:color="#000000" fo:font-size="10pt" officeooo:paragraph-rsid="000136d0" style:font-size-asian="10pt" style:font-size-complex="10pt"/>
    </style:style>
    <style:style style:name="P6" style:family="paragraph" style:parent-style-name="Standard">
      <style:paragraph-properties fo:text-align="end" style:justify-single-word="false" style:text-autospace="none"/>
      <style:text-properties officeooo:paragraph-rsid="000136d0"/>
    </style:style>
    <style:style style:name="P7" style:family="paragraph" style:parent-style-name="Standard">
      <style:paragraph-properties fo:text-align="center" style:justify-single-word="false" style:text-autospace="none"/>
      <style:text-properties officeooo:paragraph-rsid="000136d0"/>
    </style:style>
    <style:style style:name="P8" style:family="paragraph" style:parent-style-name="Standard">
      <style:paragraph-properties fo:text-align="justify" style:justify-single-word="false" style:text-autospace="none"/>
      <style:text-properties officeooo:paragraph-rsid="000136d0"/>
    </style:style>
    <style:style style:name="P9" style:family="paragraph" style:parent-style-name="Standard">
      <style:paragraph-properties style:text-autospace="none"/>
      <style:text-properties officeooo:paragraph-rsid="000136d0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Arial" fo:font-size="10pt" fo:font-weight="bold" officeooo:rsid="000eb658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style:font-name="Arial1" fo:font-size="8pt" fo:font-weight="bold" style:font-size-asian="8pt" style:font-weight-asian="bold" style:font-name-complex="Arial1" style:font-size-complex="8pt" style:font-weight-complex="bold"/>
    </style:style>
    <style:style style:name="T9" style:family="text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officeooo:rsid="000eb6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Zał</text:span><text:span text:style-name="T8">ą</text:span><text:span text:style-name="T1">cznik Nr 3 </text:span></text:p>
      <text:p text:style-name="P4"/>
      <text:p text:style-name="P6"><text:span text:style-name="T2"><text:s text:c="142"/></text:span><text:span text:style-name="T1">do Instrukcji w sprawie gospodarki</text:span></text:p>
      <text:p text:style-name="P6"><text:span text:style-name="T2"><text:s text:c="130"/></text:span><text:span text:style-name="T1">maj</text:span><text:span text:style-name="T8">ą</text:span><text:span text:style-name="T1">tkiem trwałym, inwentaryzacji maj</text:span><text:span text:style-name="T8">ą</text:span><text:span text:style-name="T1">tku</text:span></text:p>
      <text:p text:style-name="P6"><text:span text:style-name="T2"><text:s text:c="101"/></text:span><text:span text:style-name="T1">i zasad odpowiedzialno</text:span><text:span text:style-name="T8">ś</text:span><text:span text:style-name="T1">ci</text:span></text:p>
      <text:p text:style-name="P6"><text:span text:style-name="T2"><text:s text:c="92"/></text:span><text:span text:style-name="T1">za powierzone mienie</text:span></text:p>
      <text:p text:style-name="P3"/>
      <text:p text:style-name="P3"/>
      <text:p text:style-name="P7"><text:span text:style-name="T3">Zarz</text:span><text:span text:style-name="T9">ą</text:span><text:span text:style-name="T3">dzenie Nr <text:s/></text:span><text:span text:style-name="T4">12/2016</text:span></text:p>
      <text:p text:style-name="P3">Dyrektora <text:span text:style-name="T10">Przedszkola Publicznego</text:span> Nr <text:span text:style-name="T10">10</text:span></text:p>
      <text:p text:style-name="P3">im. P<text:span text:style-name="T10">rzyjaciół Bajek Disneya</text:span> w Czeladzi</text:p>
      <text:p text:style-name="P3">z dnia <text:s text:c="3"/><text:span text:style-name="T10">30 listopada 2016 r.</text:span></text:p>
      <text:p text:style-name="P7"><text:span text:style-name="T3">w sprawie przeprowadzenia inwentaryzacji w </text:span><text:span text:style-name="T4">Przedszkolu Publicznym</text:span><text:span text:style-name="T3"> nr </text:span><text:span text:style-name="T4">10</text:span><text:span text:style-name="T3"> w Czeladzi</text:span><text:span text:style-name="T5"> </text:span></text:p>
      <text:p text:style-name="P2"/>
      <text:p text:style-name="P8"><text:span text:style-name="T5">Na podstawie art…… ustawy z dnia……………….. ….o rachunkowości (Dz. U. z……………….) oraz Zarządzenia nr …..……Dyrektora </text:span><text:span text:style-name="T6">Szkoły Podstawowej Nr 5 im. Polskiej Macierzy Szkolnej w Czeladzi </text:span><text:span text:style-name="T5">w sprawie wprowadzenia Instrukcji w sprawie gospodarki majątkiem trwałym, inwentaryzacji majątku <text:line-break/>i zasad odpowiedzialności za powierzone mienie </text:span></text:p>
      <text:p text:style-name="P3">§ 1.</text:p>
      <text:p text:style-name="P9"><text:span text:style-name="T5">Zarządzam przeprowadzenie inwentaryzacji składników majątkowych w </text:span><text:span text:style-name="T6">Szkole Podstawowej Nr 5</text:span><text:span text:style-name="T3"> <text:line-break/></text:span><text:span text:style-name="T5">w Czeladzi,</text:span></text:p>
      <text:p text:style-name="P1">w tym drogą spisu z natury:</text:p>
      <text:p text:style-name="P9"><text:span text:style-name="T3">1.</text:span><text:span text:style-name="T5">.................................................................................................................................................................</text:span></text:p>
      <text:p text:style-name="P9"><text:span text:style-name="T3">2.</text:span><text:span text:style-name="T5">.................................................................................................................................................................</text:span></text:p>
      <text:p text:style-name="P9"><text:span text:style-name="T3">3.</text:span><text:span text:style-name="T5">.................................................................................................................................................................</text:span></text:p>
      <text:p text:style-name="P1">w terminie od dnia ……….…. do dnia………………..</text:p>
      <text:p text:style-name="P1"/>
      <text:p text:style-name="P3">§ 2.</text:p>
      <text:p text:style-name="P1">Powołuję komisję inwentaryzacyjną w składzie:</text:p>
      <text:p text:style-name="P9"><text:span text:style-name="T3">1. </text:span><text:span text:style-name="T5">................................................... – przewodniczący</text:span></text:p>
      <text:p text:style-name="P9"><text:span text:style-name="T3">2. </text:span><text:span text:style-name="T5">................................................... – członek</text:span></text:p>
      <text:p text:style-name="P9"><text:span text:style-name="T3">3. </text:span><text:span text:style-name="T5">................................................... – członek</text:span></text:p>
      <text:p text:style-name="P1"/>
      <text:p text:style-name="P3">§ 3.</text:p>
      <text:p text:style-name="P1">Powołuje się …. ….zespoły spisowe dla przeprowadzenia spisu z natury w:</text:p>
      <text:p text:style-name="P9"><text:span text:style-name="T3">1. </text:span><text:span text:style-name="T5">......................</text:span></text:p>
      <text:p text:style-name="P9"><text:span text:style-name="T3">2. </text:span><text:span text:style-name="T5">.......................</text:span></text:p>
      <text:p text:style-name="P9"><text:span text:style-name="T3">3. </text:span><text:span text:style-name="T5">.......................</text:span></text:p>
      <text:p text:style-name="P1"/>
      <text:p text:style-name="P3">§ 4.</text:p>
      <text:p text:style-name="P1">Członków komisji i zespołów spisowych czynię odpowiedzialnymi za właściwe, dokładne i rzetelne</text:p>
      <text:p text:style-name="P1">przeprowadzenie inwentaryzacji, zgodnie ze stanem faktycznym.</text:p>
      <text:p text:style-name="P1"/>
      <text:p text:style-name="P3">§ 5.</text:p>
      <text:p text:style-name="P1">Zobowiązuję Komisję Inwentaryzacyjną do przedłożenia protokołu z zakończonej inwentaryzacji.</text:p>
      <text:p text:style-name="P1"/>
      <text:p text:style-name="P3">§ 6.</text:p>
      <text:p text:style-name="P1">Zarządzenie wchodzi w życie z dniem podjęc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Bold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4T13:54:47.701000000</meta:creation-date>
    <dc:date>2018-08-14T13:55:15.032000000</dc:date>
    <meta:editing-duration>PT27S</meta:editing-duration>
    <meta:editing-cycles>1</meta:editing-cycles>
    <meta:document-statistic meta:table-count="0" meta:image-count="0" meta:object-count="0" meta:page-count="1" meta:paragraph-count="35" meta:word-count="196" meta:character-count="2504" meta:non-whitespace-character-count="1866"/>
    <meta:generator>LibreOffice/6.0.4.2$Windows_X86_64 LibreOffice_project/9b0d9b32d5dcda91d2f1a96dc04c645c450872bf</meta:generator>
  </office:meta>
</office:document-meta>
</file>