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1" fo:font-size="12pt" fo:font-weight="normal" officeooo:paragraph-rsid="0013d0db" style:font-size-asian="12pt" style:font-weight-asian="normal" style:font-name-complex="Arial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1bace2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1bace2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1" fo:font-size="12pt" officeooo:paragraph-rsid="0015b33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size="12pt" officeooo:paragraph-rsid="0015b337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1" fo:font-size="12pt" officeooo:rsid="001bace2" officeooo:paragraph-rsid="001bace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1bace2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15b337" style:font-size-asian="12pt" style:font-weight-asian="bold" style:font-name-complex="Arial2" style:font-size-complex="12pt"/>
    </style:style>
    <style:style style:name="P9" style:family="paragraph" style:parent-style-name="Standard">
      <style:text-properties style:font-name="Arial1" fo:font-size="12pt" style:text-underline-style="solid" style:text-underline-width="auto" style:text-underline-color="font-color" fo:font-weight="bold" officeooo:paragraph-rsid="0015b337" style:font-size-asian="12pt" style:font-weight-asian="bold" style:font-size-complex="12pt"/>
    </style:style>
    <style:style style:name="P10" style:family="paragraph" style:parent-style-name="Standard">
      <style:text-properties style:font-name="Arial1" fo:font-size="12pt" fo:font-weight="bold" officeooo:paragraph-rsid="0015b337" style:font-size-asian="12pt" style:font-weight-asian="bold" style:font-size-complex="12pt"/>
    </style:style>
    <style:style style:name="P11" style:family="paragraph" style:parent-style-name="Standard">
      <style:text-properties style:font-name="Arial1" fo:font-size="12pt" officeooo:paragraph-rsid="0015b337" style:font-size-asian="12pt" style:font-size-complex="12pt"/>
    </style:style>
    <style:style style:name="P12" style:family="paragraph" style:parent-style-name="t1">
      <style:text-properties style:font-name="Arial1" fo:font-size="12pt" officeooo:paragraph-rsid="0013d0db" style:font-size-asian="12pt" style:font-name-complex="Arial2" style:font-size-complex="12pt" style:font-weight-complex="bold"/>
    </style:style>
    <style:style style:name="P13" style:family="paragraph" style:parent-style-name="t1">
      <style:text-properties style:font-name="Arial1" fo:font-size="12pt" officeooo:paragraph-rsid="0013d0db" style:font-size-asian="12pt" style:font-name-complex="Arial2" style:font-size-complex="12pt"/>
    </style:style>
    <style:style style:name="P14" style:family="paragraph" style:parent-style-name="t1">
      <style:paragraph-properties fo:text-align="start" style:justify-single-word="false"/>
      <style:text-properties style:font-name="Arial1" fo:font-size="12pt" fo:font-weight="normal" officeooo:paragraph-rsid="0013d0db" style:font-size-asian="12pt" style:font-weight-asian="normal" style:font-name-complex="Arial2" style:font-size-complex="12pt" style:font-weight-complex="bold"/>
    </style:style>
    <style:style style:name="P15" style:family="paragraph" style:parent-style-name="t1">
      <style:paragraph-properties fo:margin-top="0cm" fo:margin-bottom="0.212cm" loext:contextual-spacing="false"/>
      <style:text-properties style:font-name="Arial1" fo:font-size="12pt" officeooo:paragraph-rsid="0013d0db" style:font-size-asian="12pt" style:font-name-complex="Arial2" style:font-size-complex="12pt" style:font-weight-complex="bold"/>
    </style:style>
    <style:style style:name="T1" style:family="text">
      <style:text-properties officeooo:rsid="000f47ba"/>
    </style:style>
    <style:style style:name="T2" style:family="text">
      <style:text-properties officeooo:rsid="0005df61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officeooo:rsid="001c2212" style:font-weight-asian="bold" style:font-name-complex="Arial2" style:font-weight-complex="bold"/>
    </style:style>
    <style:style style:name="T6" style:family="text">
      <style:text-properties style:font-name-complex="Arial2"/>
    </style:style>
    <style:style style:name="T7" style:family="text">
      <style:text-properties officeooo:rsid="0015b337" style:font-name-complex="Arial2"/>
    </style:style>
    <style:style style:name="T8" style:family="text">
      <style:text-properties style:font-name-complex="Arial2" style:font-weight-complex="bold"/>
    </style:style>
    <style:style style:name="T9" style:family="text">
      <style:text-properties officeooo:rsid="001bace2" style:font-name-complex="Arial2" style:font-weight-complex="bold"/>
    </style:style>
    <style:style style:name="T10" style:family="text">
      <style:text-properties officeooo:rsid="001bace2" style:font-name-complex="Arial2"/>
    </style:style>
    <style:style style:name="T11" style:family="text">
      <style:text-properties officeooo:rsid="001c2212" style:font-name-complex="Arial2"/>
    </style:style>
    <style:style style:name="T12" style:family="text">
      <style:text-properties fo:color="#00000a" fo:font-size="12pt" fo:font-weight="normal" officeooo:rsid="00151be8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a" fo:font-size="12pt" fo:font-weight="normal" officeooo:rsid="0015b337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a" fo:font-size="12pt" fo:font-weight="normal" officeooo:rsid="001bace2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a" fo:font-weight="normal" officeooo:rsid="00151be8" style:font-weight-asian="normal" style:font-name-complex="Arial2" style:font-weight-complex="normal"/>
    </style:style>
    <style:style style:name="T16" style:family="text">
      <style:text-properties fo:color="#00000a" fo:font-weight="normal" officeooo:rsid="001bace2" style:font-weight-asian="normal" style:font-name-complex="Arial2" style:font-weight-complex="normal"/>
    </style:style>
    <style:style style:name="T17" style:family="text">
      <style:text-properties fo:color="#00000a" fo:font-weight="normal" officeooo:rsid="0015b337" style:font-weight-asian="normal" style:font-name-complex="Arial2" style:font-weight-complex="normal"/>
    </style:style>
    <style:style style:name="T18" style:family="text">
      <style:text-properties officeooo:rsid="0018c769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officeooo:rsid="0015b337" style:font-name-complex="Arial2"/>
    </style:style>
    <style:style style:name="T21" style:family="text">
      <style:text-properties style:font-name="Arial" fo:font-weight="normal" officeooo:rsid="0015b337" style:font-weight-asian="normal" style:font-name-complex="Arial2" style:font-weight-complex="normal"/>
    </style:style>
    <style:style style:name="T22" style:family="text">
      <style:text-properties officeooo:rsid="001ba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/>
      <text:p text:style-name="P12">Zarządzenie Nr <text:span text:style-name="T1">17</text:span>/201<text:span text:style-name="T2">7</text:span></text:p>
      <text:p text:style-name="P12">Dyrektora Przedszkola Publicznego Nr 10 im.,,Przyjaciół Bajek Disneya” </text:p>
      <text:p text:style-name="P15">w Czeladzi</text:p>
      <text:p text:style-name="P13">z dnia <text:span text:style-name="T18">19 grudnia</text:span> 201<text:span text:style-name="T2">7</text:span> roku</text:p>
      <text:p text:style-name="P13"/>
      <text:p text:style-name="P9">W sprawie:</text:p>
      <text:p text:style-name="P2"><text:span text:style-name="T4">wprowadzenia zmian </text:span><text:bookmark-start text:name="__DdeLink__32_1611411946"/><text:span text:style-name="T4"><text:s/></text:span><text:bookmark-end text:name="__DdeLink__32_1611411946"/><text:span text:style-name="T4">w„Instrukcji zarządzania systemem informatyczny. </text:span><text:span text:style-name="T5">Polityka bezpieczeństwa w zakresie danych osobowych”</text:span><text:span text:style-name="T4"> </text:span></text:p>
      <text:p text:style-name="P2"><text:span text:style-name="T4">w Przedszkolu Publicznym nr 10 w Czeladzi</text:span></text:p>
      <text:p text:style-name="P7"><text:span text:style-name="T8">z dnia </text:span><text:span text:style-name="T9">20</text:span><text:span text:style-name="T8"> s</text:span><text:span text:style-name="T9">tycznia</text:span><text:span text:style-name="T8"> 201</text:span><text:span text:style-name="T9">2</text:span><text:span text:style-name="T8"> roku</text:span></text:p>
      <text:p text:style-name="P10"/>
      <text:p text:style-name="P11">Działając na podstawie:</text:p>
      <text:p text:style-name="P11"/>
      <text:p text:style-name="P3"><text:span text:style-name="T6">art. 36 ust. 2 ustawy z dnia 29 sierpnia 1997 roku o ochronie danych </text:span><text:span text:style-name="T7">osobowych oraz § 5 rozporządzenia Ministra Spraw Wewnętrznych i Administracji z dnia 29 kwietnia 2004 roku <text:s text:c="11"/>w sprawie dokumentacji przetwarzania danych osobowych oraz warunków technicznych <text:s text:c="16"/>i organizacyjnych, jakim powinny odpowiadać urządzenia i systemy informatyczne służące do przetwarzania danych osobowych.</text:span></text:p>
      <text:p text:style-name="P3"><text:span text:style-name="T7"/></text:p>
      <text:p text:style-name="P11">Zarządzam co następuje:</text:p>
      <text:p text:style-name="P8">§ 1</text:p>
      <text:p text:style-name="P4"><text:span text:style-name="T6">Wprowadzam do stosowania w Przedszkolu Publicznym nr 1</text:span><text:span text:style-name="T7">0</text:span><text:span text:style-name="T6"> im. </text:span><text:span text:style-name="T7">Przyjaciół Bajek Disneya </text:span><text:span text:style-name="T6">w Czeladzi zaktualizowan</text:span><text:span text:style-name="T10">ą ,,Instrukcję zarządzania systemem informatycznym. </text:span><text:span text:style-name="T11">Polityka bezpieczeństwa w zakresie danych osobowych</text:span><text:span text:style-name="T10">”</text:span></text:p>
      <text:p text:style-name="P5"/>
      <text:p text:style-name="P8">§ 2</text:p>
      <text:p text:style-name="P6">Nadzór nad realizacją zarządzenia sprawuje Dyrektor</text:p>
      <text:p text:style-name="P5"/>
      <text:p text:style-name="P8">§ 3</text:p>
      <text:p text:style-name="P5">Zarządzenie wchodzi w życie <text:s/>z dniem <text:span text:style-name="T22">podpisania</text:span></text:p>
      <text:p text:style-name="P5"/>
      <text:p text:style-name="P4"><text:span text:style-name="T6"><text:s text:c="70"/></text:span><text:span text:style-name="T3">§ 4</text:span></text:p>
      <text:p text:style-name="P4"><text:span text:style-name="T15">Traci moc Zarządzenie Nr </text:span><text:span text:style-name="T16">2</text:span><text:span text:style-name="T15">/201</text:span><text:span text:style-name="T16">2</text:span><text:span text:style-name="T15"> z dnia </text:span><text:span text:style-name="T17">2</text:span><text:span text:style-name="T16">0</text:span><text:span text:style-name="T15"> </text:span><text:span text:style-name="T16">stycznia</text:span><text:span text:style-name="T15"> 201</text:span><text:span text:style-name="T16">2</text:span><text:span text:style-name="T15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3:40:57.486000000</meta:creation-date>
    <dc:date>2018-01-05T12:09:42.308000000</dc:date>
    <meta:editing-duration>PT36M47S</meta:editing-duration>
    <meta:editing-cycles>6</meta:editing-cycles>
    <meta:generator>LibreOffice/5.4.3.2$Windows_X86_64 LibreOffice_project/92a7159f7e4af62137622921e809f8546db437e5</meta:generator>
    <meta:print-date>2018-01-05T12:09:05.694000000</meta:print-date>
    <meta:document-statistic meta:table-count="0" meta:image-count="0" meta:object-count="0" meta:page-count="1" meta:paragraph-count="19" meta:word-count="161" meta:character-count="1232" meta:non-whitespace-character-count="989"/>
  </office:meta>
</office:document-meta>
</file>