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01" style:font-name="Calibri" fo:font-size="12pt" fo:font-weight="bold" style:font-size-asian="12pt" style:font-weight-asian="bold" style:font-name-complex="Times New Roman" style:font-size-complex="12pt" style:language-complex="he" style:country-complex="IL" style:text-scale="106%"/>
    </style:style>
    <style:style style:name="P3" style:family="paragraph" style:parent-style-name="Standard">
      <style:text-properties fo:color="#ff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yl">
      <style:text-properties fo:color="#000002" style:font-name="Calibri" fo:font-size="12pt" style:font-size-asian="12pt" style:font-name-complex="Times New Roman" style:font-size-complex="12pt" style:language-complex="he" style:country-complex="IL"/>
    </style:style>
    <style:style style:name="P10" style:family="paragraph" style:parent-style-name="Styl">
      <style:text-properties style:font-name="Calibri" fo:font-size="12pt" style:font-size-asian="12pt" style:font-size-complex="12pt"/>
    </style:style>
    <style:style style:name="P11" style:family="paragraph" style:parent-style-name="Styl">
      <style:paragraph-properties fo:margin-left="1.177cm" fo:margin-right="0.025cm" fo:margin-top="0.43cm" fo:margin-bottom="0cm" loext:contextual-spacing="false" fo:line-height="0.381cm" fo:text-align="center" style:justify-single-word="false" fo:text-indent="0cm" style:auto-text-indent="false"/>
      <style:text-properties fo:color="#000001" style:font-name="Calibri" fo:font-size="12pt" fo:font-weight="bold" style:font-size-asian="12pt" style:font-weight-asian="bold" style:font-name-complex="Times New Roman" style:font-size-complex="12pt" style:language-complex="he" style:country-complex="IL"/>
    </style:style>
    <style:style style:name="P12" style:family="paragraph" style:parent-style-name="Styl">
      <style:paragraph-properties fo:margin-left="0.049cm" fo:margin-right="0.007cm" fo:margin-top="0.829cm" fo:margin-bottom="0cm" loext:contextual-spacing="false" fo:line-height="0.415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yl">
      <style:paragraph-properties fo:margin-left="5.376cm" fo:margin-right="0.025cm" fo:margin-top="0.288cm" fo:margin-bottom="0cm" loext:contextual-spacing="false" fo:line-height="0.448cm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yl">
      <style:paragraph-properties fo:margin-left="7.594cm" fo:margin-right="0.025cm" fo:margin-top="0.346cm" fo:margin-bottom="0cm" loext:contextual-spacing="false" fo:line-height="0.388cm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yl">
      <style:paragraph-properties fo:margin-left="0.049cm" fo:margin-right="0.016cm" fo:margin-top="0.423cm" fo:margin-bottom="0cm" loext:contextual-spacing="false" fo:line-height="0.415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yl">
      <style:paragraph-properties fo:margin-left="0.049cm" fo:margin-right="0.032cm" fo:margin-top="0.439cm" fo:margin-bottom="0cm" loext:contextual-spacing="false" fo:line-height="0.415cm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yl" style:list-style-name="WW8Num4">
      <style:paragraph-properties fo:margin-left="1.304cm" fo:margin-right="0.025cm" fo:line-height="0.473cm" fo:text-indent="-0.617cm" style:auto-text-indent="false"/>
      <style:text-properties fo:color="#000001" style:font-name="Calibri" fo:font-size="12pt" style:font-size-asian="12pt" style:font-name-complex="Times New Roman" style:font-size-complex="12pt" style:language-complex="he" style:country-complex="IL"/>
    </style:style>
    <style:style style:name="P18" style:family="paragraph" style:parent-style-name="Styl" style:list-style-name="WW8Num4">
      <style:paragraph-properties fo:margin-left="1.304cm" fo:margin-right="0.025cm" fo:line-height="0.473cm" fo:text-indent="-0.617cm" style:auto-text-indent="false"/>
      <style:text-properties style:font-name="Calibri" fo:font-size="12pt" style:font-size-asian="12pt" style:font-size-complex="12pt"/>
    </style:style>
    <style:style style:name="P19" style:family="paragraph" style:parent-style-name="Styl">
      <style:paragraph-properties fo:margin-left="7.585cm" fo:margin-right="0.025cm" fo:margin-top="0.744cm" fo:margin-bottom="0cm" loext:contextual-spacing="false" fo:line-height="0.388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Styl">
      <style:paragraph-properties fo:margin-left="0.041cm" fo:margin-right="0.032cm" fo:margin-top="0.439cm" fo:margin-bottom="0cm" loext:contextual-spacing="false" fo:line-height="0.397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1" style:family="paragraph" style:parent-style-name="Styl">
      <style:paragraph-properties fo:margin-left="7.578cm" fo:margin-right="0.025cm" fo:margin-top="0.457cm" fo:margin-bottom="0cm" loext:contextual-spacing="false" fo:line-height="0.381cm" fo:text-indent="0cm" style:auto-text-indent="false"/>
      <style:text-properties style:font-name="Calibri" fo:font-size="12pt" style:font-size-asian="12pt" style:font-size-complex="12pt"/>
    </style:style>
    <style:style style:name="P22" style:family="paragraph" style:parent-style-name="Styl" style:list-style-name="WW8Num2">
      <style:paragraph-properties fo:margin-left="0.415cm" fo:margin-right="0.025cm" fo:margin-top="0.439cm" fo:margin-bottom="0cm" loext:contextual-spacing="false" fo:line-height="0.381cm" fo:text-indent="-0.381cm" style:auto-text-indent="false"/>
      <style:text-properties style:font-name="Calibri" fo:font-size="12pt" style:font-size-asian="12pt" style:font-size-complex="12pt"/>
    </style:style>
    <style:style style:name="P23" style:family="paragraph" style:parent-style-name="Styl">
      <style:paragraph-properties fo:margin-left="0cm" fo:margin-right="0.025cm" fo:margin-top="0.43cm" fo:margin-bottom="0cm" loext:contextual-spacing="false" fo:line-height="0.381cm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Bez_20_odstępów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5" style:family="paragraph" style:parent-style-name="Bez_20_odstępów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a3f4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1" fo:font-size="10pt" fo:font-weight="bold" style:font-size-asian="10pt" style:font-weight-asian="bold" style:font-size-complex="10pt" style:language-complex="he" style:country-complex="IL"/>
    </style:style>
    <style:style style:name="T9" style:family="text">
      <style:text-properties fo:color="#000001" fo:font-size="10pt" fo:font-weight="bold" style:font-size-asian="10pt" style:font-weight-asian="bold" style:font-name-complex="Times New Roman" style:font-size-complex="10pt" style:language-complex="he" style:country-complex="IL"/>
    </style:style>
    <style:style style:name="T10" style:family="text">
      <style:text-properties fo:color="#000001" fo:font-size="10pt" fo:font-weight="bold" officeooo:rsid="001fa3f4" style:font-size-asian="10pt" style:font-weight-asian="bold" style:font-name-complex="Times New Roman" style:font-size-complex="10pt" style:language-complex="he" style:country-complex="IL"/>
    </style:style>
    <style:style style:name="T11" style:family="text">
      <style:text-properties fo:color="#000001" fo:font-size="10pt" fo:font-weight="bold" style:font-size-asian="10pt" style:font-weight-asian="bold" style:font-name-complex="Times New Roman" style:font-size-complex="10pt" style:language-complex="he" style:country-complex="IL" style:text-scale="128%"/>
    </style:style>
    <style:style style:name="T12" style:family="text">
      <style:text-properties fo:color="#000001" fo:font-size="10pt" fo:font-weight="bold" style:font-size-asian="10pt" style:font-weight-asian="bold" style:font-name-complex="Times New Roman" style:font-size-complex="10pt" style:language-complex="he" style:country-complex="IL" style:text-scale="125%"/>
    </style:style>
    <style:style style:name="T13" style:family="text">
      <style:text-properties fo:color="#000001" fo:font-size="10pt" fo:font-weight="bold" style:font-size-asian="10pt" style:font-weight-asian="bold" style:font-name-complex="Times New Roman" style:font-size-complex="10pt" style:language-complex="he" style:country-complex="IL" style:text-scale="110%"/>
    </style:style>
    <style:style style:name="T14" style:family="text">
      <style:text-properties fo:color="#000001" fo:font-size="10pt" fo:font-weight="bold" style:font-size-asian="10pt" style:font-weight-asian="bold" style:font-name-complex="Times New Roman" style:font-size-complex="10pt" style:language-complex="he" style:country-complex="IL" style:text-scale="106%"/>
    </style:style>
    <style:style style:name="T15" style:family="text">
      <style:text-properties fo:color="#000001" fo:font-size="10pt" style:font-size-asian="10pt" style:font-name-complex="Times New Roman" style:font-size-complex="10pt" style:language-complex="he" style:country-complex="IL"/>
    </style:style>
    <style:style style:name="T16" style:family="text">
      <style:text-properties fo:color="#000001" fo:font-size="10pt" officeooo:rsid="001fa3f4" style:font-size-asian="10pt" style:font-name-complex="Times New Roman" style:font-size-complex="10pt" style:language-complex="he" style:country-complex="IL"/>
    </style:style>
    <style:style style:name="T17" style:family="text">
      <style:text-properties fo:color="#000001" style:font-name="Times New Roman" fo:font-size="10pt" fo:font-weight="bold" style:font-size-asian="10pt" style:font-weight-asian="bold" style:font-name-complex="Times New Roman" style:font-size-complex="10pt" style:language-complex="he" style:country-complex="IL"/>
    </style:style>
    <style:style style:name="T18" style:family="text">
      <style:text-properties fo:color="#000001" style:font-name="Times New Roman" fo:font-size="10pt" fo:font-weight="bold" style:font-size-asian="10pt" style:font-weight-asian="bold" style:font-name-complex="Times New Roman" style:font-size-complex="10pt" style:language-complex="he" style:country-complex="IL" style:text-scale="128%"/>
    </style:style>
    <style:style style:name="T19" style:family="text">
      <style:text-properties fo:color="#000001" style:font-name="Times New Roman" fo:font-size="10pt" fo:font-weight="bold" style:font-size-asian="10pt" style:font-weight-asian="bold" style:font-name-complex="Times New Roman" style:font-size-complex="10pt" style:language-complex="he" style:country-complex="IL" style:text-scale="125%"/>
    </style:style>
    <style:style style:name="T20" style:family="text">
      <style:text-properties fo:color="#000001" style:font-name="Times New Roman" fo:font-size="10pt" fo:font-weight="bold" style:font-size-asian="10pt" style:font-weight-asian="bold" style:font-name-complex="Times New Roman" style:font-size-complex="10pt" style:language-complex="he" style:country-complex="IL" style:text-scale="110%"/>
    </style:style>
    <style:style style:name="T21" style:family="text">
      <style:text-properties fo:color="#000001" style:font-name="Times New Roman" fo:font-size="10pt" fo:font-weight="bold" style:font-size-asian="10pt" style:font-weight-asian="bold" style:font-name-complex="Times New Roman" style:font-size-complex="10pt" style:language-complex="he" style:country-complex="IL" style:text-scale="106%"/>
    </style:style>
    <style:style style:name="T22" style:family="text">
      <style:text-properties fo:color="#000001" style:font-name="Times New Roman" fo:font-size="10pt" fo:font-weight="bold" officeooo:rsid="001fa3f4" style:font-size-asian="10pt" style:font-weight-asian="bold" style:font-name-complex="Times New Roman" style:font-size-complex="10pt" style:language-complex="he" style:country-complex="IL"/>
    </style:style>
    <style:style style:name="T23" style:family="text">
      <style:text-properties fo:color="#000001" style:font-name="Times New Roman" fo:font-size="10pt" style:font-size-asian="10pt" style:font-name-complex="Times New Roman" style:font-size-complex="10pt" style:language-complex="he" style:country-complex="IL"/>
    </style:style>
    <style:style style:name="T24" style:family="text">
      <style:text-properties fo:color="#000001" style:font-name="Times New Roman" fo:font-size="10pt" officeooo:rsid="001fa3f4" style:font-size-asian="10pt" style:font-name-complex="Times New Roman" style:font-size-complex="10pt" style:language-complex="he" style:country-complex="IL"/>
    </style:style>
    <style:style style:name="T25" style:family="text">
      <style:text-properties fo:color="#000001" style:font-name="Times New Roman" fo:font-size="10.5pt" fo:font-weight="bold" style:font-size-asian="10.5pt" style:font-weight-asian="bold" style:font-name-complex="Times New Roman" style:font-size-complex="10.5pt" style:language-complex="he" style:country-complex="IL" style:text-scale="116%"/>
    </style:style>
    <style:style style:name="T26" style:family="text">
      <style:text-properties fo:color="#000001" style:font-name-complex="Times New Roman" style:language-complex="he" style:country-complex="IL"/>
    </style:style>
    <style:style style:name="T27" style:family="text">
      <style:text-properties fo:color="#000001" officeooo:rsid="001fa3f4" style:font-name-complex="Times New Roman" style:language-complex="he" style:country-complex="IL"/>
    </style:style>
    <style:style style:name="T28" style:family="text">
      <style:text-properties fo:color="#000001" fo:font-size="10.5pt" fo:font-weight="bold" style:font-size-asian="10.5pt" style:font-weight-asian="bold" style:font-name-complex="Times New Roman" style:font-size-complex="10.5pt" style:language-complex="he" style:country-complex="IL" style:text-scale="116%"/>
    </style:style>
    <style:style style:name="T29" style:family="text">
      <style:text-properties fo:color="#000001" fo:font-weight="bold" style:font-weight-asian="bold" style:language-complex="he" style:country-complex="IL"/>
    </style:style>
    <style:style style:name="T30" style:family="text">
      <style:text-properties fo:color="#000001" fo:font-weight="bold" style:font-weight-asian="bold" style:font-name-complex="Times New Roman" style:language-complex="he" style:country-complex="IL"/>
    </style:style>
    <style:style style:name="T31" style:family="text">
      <style:text-properties fo:color="#000001" fo:font-weight="bold" officeooo:rsid="001fa3f4" style:font-weight-asian="bold" style:font-name-complex="Times New Roman" style:language-complex="he" style:country-complex="IL"/>
    </style:style>
    <style:style style:name="T32" style:family="text">
      <style:text-properties fo:color="#000001" fo:font-weight="bold" style:font-weight-asian="bold" style:font-name-complex="Times New Roman" style:language-complex="he" style:country-complex="IL" style:text-scale="128%"/>
    </style:style>
    <style:style style:name="T33" style:family="text">
      <style:text-properties fo:color="#000001" fo:font-weight="bold" style:font-weight-asian="bold" style:font-name-complex="Times New Roman" style:language-complex="he" style:country-complex="IL" style:text-scale="116%"/>
    </style:style>
    <style:style style:name="T34" style:family="text">
      <style:text-properties fo:color="#000001" fo:font-weight="bold" style:font-weight-asian="bold" style:font-name-complex="Times New Roman" style:language-complex="he" style:country-complex="IL" style:text-scale="125%"/>
    </style:style>
    <style:style style:name="T35" style:family="text">
      <style:text-properties fo:color="#000001" fo:font-weight="bold" style:font-weight-asian="bold" style:font-name-complex="Times New Roman" style:language-complex="he" style:country-complex="IL" style:text-scale="110%"/>
    </style:style>
    <style:style style:name="T36" style:family="text">
      <style:text-properties fo:color="#000001" fo:font-weight="bold" style:font-weight-asian="bold" style:font-name-complex="Times New Roman" style:language-complex="he" style:country-complex="IL" style:text-scale="106%"/>
    </style:style>
    <style:style style:name="T37" style:family="text">
      <style:text-properties fo:color="#000001" style:text-underline-style="solid" style:text-underline-width="auto" style:text-underline-color="font-color" fo:font-weight="bold" style:font-weight-asian="bold" style:font-name-complex="Times New Roman" style:language-complex="he" style:country-complex="IL"/>
    </style:style>
    <style:style style:name="T38" style:family="text">
      <style:text-properties fo:color="#000001" style:text-underline-style="solid" style:text-underline-width="auto" style:text-underline-color="font-color" style:font-name-complex="Times New Roman" style:language-complex="he" style:country-complex="IL"/>
    </style:style>
    <style:style style:name="T39" style:family="text">
      <style:text-properties style:font-name-asian="Arial"/>
    </style:style>
    <style:style style:name="T40" style:family="text">
      <style:text-properties fo:color="#000002" style:font-name="Times New Roman" fo:font-size="10pt" fo:font-weight="bold" style:font-size-asian="10pt" style:font-weight-asian="bold" style:font-name-complex="Times New Roman" style:font-size-complex="10pt" style:language-complex="he" style:country-complex="IL"/>
    </style:style>
    <style:style style:name="T41" style:family="text">
      <style:text-properties fo:color="#000002" style:font-name="Times New Roman" fo:font-size="10pt" style:font-size-asian="10pt" style:font-name-complex="Times New Roman" style:font-size-complex="10pt" style:language-complex="he" style:country-complex="IL"/>
    </style:style>
    <style:style style:name="T42" style:family="text">
      <style:text-properties fo:color="#000002" fo:font-size="10pt" fo:font-weight="bold" style:font-size-asian="10pt" style:font-weight-asian="bold" style:font-name-complex="Times New Roman" style:font-size-complex="10pt" style:language-complex="he" style:country-complex="IL"/>
    </style:style>
    <style:style style:name="T43" style:family="text">
      <style:text-properties fo:color="#000002" fo:font-size="10pt" style:font-size-asian="10pt" style:font-name-complex="Times New Roman" style:font-size-complex="10pt" style:language-complex="he" style:country-complex="IL"/>
    </style:style>
    <style:style style:name="T44" style:family="text">
      <style:text-properties fo:color="#000002" fo:font-weight="bold" style:font-weight-asian="bold" style:font-name-complex="Times New Roman" style:language-complex="he" style:country-complex="IL"/>
    </style:style>
    <style:style style:name="T45" style:family="text">
      <style:text-properties fo:color="#000002" style:font-name-complex="Times New Roman" style:language-complex="he" style:country-complex="IL"/>
    </style:style>
    <style:style style:name="T46" style:family="text">
      <style:text-properties fo:color="#000002" style:text-underline-style="solid" style:text-underline-width="auto" style:text-underline-color="font-color" fo:font-weight="bold" style:font-weight-asian="bold" style:font-name-complex="Times New Roman" style:language-complex="he" style:country-complex="IL"/>
    </style:style>
    <style:style style:name="T47" style:family="text">
      <style:text-properties fo:color="#161717" style:font-name="Times New Roman" fo:font-size="10pt" style:font-size-asian="10pt" style:font-name-complex="Times New Roman" style:font-size-complex="10pt" style:language-complex="he" style:country-complex="IL"/>
    </style:style>
    <style:style style:name="T48" style:family="text">
      <style:text-properties fo:color="#161717" style:font-name-complex="Times New Roman" style:language-complex="he" style:country-complex="IL"/>
    </style:style>
    <style:style style:name="T49" style:family="text">
      <style:text-properties fo:color="#161717" fo:font-size="10pt" style:font-size-asian="10pt" style:font-name-complex="Times New Roman" style:font-size-complex="10pt" style:language-complex="he" style:country-complex="IL"/>
    </style:style>
    <style:style style:name="T50" style:family="text">
      <style:text-properties fo:color="#ff0000" fo:font-size="10pt" style:font-size-asian="10pt" style:font-size-complex="10pt"/>
    </style:style>
    <style:style style:name="T51" style:family="text">
      <style:text-properties officeooo:rsid="001fa3f4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9"><text:s text:c="61"/></text:span><text:span text:style-name="T1">Zarządzenie <text:s/>nr <text:s/>15 /2017</text:span></text:p>
      <text:p text:style-name="P24"><text:span text:style-name="T5"><text:s/></text:span><text:span text:style-name="T2">Dyrektor</text:span><text:span text:style-name="T3">a</text:span><text:span text:style-name="T2"> Przedszkola Publicznego nr 1</text:span><text:span text:style-name="T3">0</text:span><text:span text:style-name="T2"> im. </text:span><text:span text:style-name="T3">Przyjaciół Bajek Disneya</text:span><text:span text:style-name="T2"> w <text:s/>Czeladzi <text:s text:c="163"/>z dnia 21 <text:s/>listopada 2017 <text:s/>roku</text:span></text:p>
      <text:p text:style-name="P23"><text:span text:style-name="T37">w spraw</text:span><text:span text:style-name="T46">i</text:span><text:span text:style-name="T37">e</text:span><text:span text:style-name="T46">:</text:span><text:span text:style-name="T44"> </text:span><text:span text:style-name="T30">ustalenia zasad płatności za wyżywienie w Przedszkolu Publicznym nr 1</text:span><text:span text:style-name="T31">0</text:span></text:p>
      <text:p text:style-name="P11">im. <text:span text:style-name="T51">Przyjaciół Bajek Disneya</text:span> w Czeladzi</text:p>
      <text:p text:style-name="P12"><text:span text:style-name="T38">Na podstawie:</text:span><text:span text:style-name="T26"> art. 106 ust. 1 pkt 3 ustawy z dnia 14 grudnia 2016 r</text:span><text:span text:style-name="T45">. </text:span><text:span text:style-name="T26">Prawo oświatowe ( <text:s text:c="2"/>Dz.U</text:span><text:span text:style-name="T48">. </text:span><text:span text:style-name="T26">z 2017 r. <text:s/>poz</text:span><text:span text:style-name="T48">. </text:span><text:span text:style-name="T26">59 <text:s text:c="3"/>i 949</text:span><text:span text:style-name="T48">.</text:span><text:span text:style-name="T26">) , w porozumieniu z Burmistrzem Miasta Czeladź </text:span></text:p>
      <text:p text:style-name="P13"><text:span text:style-name="T30"><text:s text:c="5"/>zarządzam, co następuje</text:span><text:span text:style-name="T44">: </text:span></text:p>
      <text:p text:style-name="P14"><text:span text:style-name="T32">§ </text:span><text:span text:style-name="T33">1 </text:span></text:p>
      <text:p text:style-name="P15"><text:span text:style-name="T26">Ustalam wysokość i zasady</text:span><text:span text:style-name="T45"> wnoszenia </text:span><text:span text:style-name="T26">opłat za wyżywienie w Przedszkolu Publicznym nr 1</text:span><text:span text:style-name="T27">0</text:span><text:span text:style-name="T26"> im. </text:span><text:span text:style-name="T27">Przyjaciół Bajek Disneya</text:span><text:span text:style-name="T26"> za posiłki spożywane przez dzieci oraz pracowników Przedszko</text:span><text:span text:style-name="T45">l</text:span><text:span text:style-name="T26">a. </text:span></text:p>
      <text:p text:style-name="P14"><text:span text:style-name="T34">§ </text:span><text:span text:style-name="T30">2</text:span></text:p>
      <text:p text:style-name="P16"><text:span text:style-name="T26">Posiłk</text:span><text:span text:style-name="T45">i </text:span><text:span text:style-name="T26">wydawane przez przedszkole są odpłatne , przy czym finansowane mogą być z następujących <text:line-break/>źródeł</text:span><text:span text:style-name="T48">: </text:span></text:p>
      <text:list xml:id="list2323956967" text:style-name="WW8Num4">
        <text:list-item>
          <text:p text:style-name="P17">wpłat rodziców </text:p>
        </text:list-item>
        <text:list-item>
          <text:p text:style-name="P17">wpłat stołujących się pracowników </text:p>
        </text:list-item>
        <text:list-item>
          <text:p text:style-name="P17">dotacji budżetu państwa i gminy </text:p>
        </text:list-item>
        <text:list-item>
          <text:p text:style-name="P17">ze środków Miejskiego Ośrodka Pomocy Społecznej </text:p>
        </text:list-item>
        <text:list-item>
          <text:p text:style-name="P18"><text:span text:style-name="T26">ze sponsoringu </text:span><text:span text:style-name="T45">. </text:span></text:p>
        </text:list-item>
      </text:list>
      <text:p text:style-name="P19"><text:span text:style-name="T34">§ </text:span><text:span text:style-name="T35">3</text:span></text:p>
      <text:p text:style-name="P20"><text:span text:style-name="T26">Do korzystania z posiłków wydawanych w przedszkolu uprawnione są dzieci oraz pracownicy <text:line-break/>przedszkola. </text:span></text:p>
      <text:p text:style-name="P21"><text:span text:style-name="T32">§4 </text:span></text:p>
      <text:list xml:id="list476305983" text:style-name="WW8Num2">
        <text:list-item>
          <text:p text:style-name="P22"><text:span text:style-name="T26">Ustala się dzienną stawkę żywieniową za posiłki dzieci i pracowników korzystających z wyżywienia , która wynosi odpowiednio</text:span><text:span text:style-name="T45">: </text:span></text:p>
        </text:list-item>
      </text:list>
      <text:p text:style-name="P10"><text:span text:style-name="T45"><text:s text:c="4"/>1) </text:span><text:span text:style-name="T44">6,50 zł. za 3</text:span><text:span text:style-name="T45"> posiłki ( śniadanie, obiad, podwieczorek)</text:span></text:p>
      <text:p text:style-name="P10"><text:span text:style-name="T45"><text:s text:c="4"/>2</text:span><text:span text:style-name="T44">) 5,30 zł. za 2</text:span><text:span text:style-name="T45"> posiłki ( śniadanie i obiad )</text:span></text:p>
      <text:p text:style-name="P10"><text:span text:style-name="T45"><text:s text:c="4"/>3) </text:span><text:span text:style-name="T44">5,20 zł. za 2</text:span><text:span text:style-name="T45"> posiłki (obiad i podwieczorek )</text:span></text:p>
      <text:p text:style-name="P10"><text:span text:style-name="T45"><text:s text:c="4"/>4) </text:span><text:span text:style-name="T44">4,00 zł <text:s/>za 1</text:span><text:span text:style-name="T45"> posiłek ( obiad)</text:span></text:p>
      <text:p text:style-name="P9">2. Powyższe stawki żywieniowe nie obejmują kosztów przygotowania posiłków.</text:p>
      <text:p text:style-name="P9"/>
      <text:p text:style-name="P21"><text:span text:style-name="T32">§ </text:span><text:span text:style-name="T36">5</text:span></text:p>
      <text:p text:style-name="P2"/>
      <text:p text:style-name="P7">Wysokość opłaty za wyżywienie pracowników ustala się dodając do opłat ustalonych w § 4 kwotę <text:span text:style-name="T1">2,50</text:span> <text:span text:style-name="T1">zł.</text:span> Kwota ta przeznaczona jest na finansowanie kosztów przygotowania posiłków , nie obejmuje tzw. wsadu do kotła.</text:p>
      <text:p text:style-name="P6"/>
      <text:p text:style-name="P8">§ 6</text:p>
      <text:p text:style-name="P8"/>
      <text:p text:style-name="P7">Należność z tytułu opłat za wyżywienie wpłacane są z góry do 15-tego każdego miesiąca na rachunek bankowy wskazany przez przedszkole.</text:p>
      <text:p text:style-name="P7"/>
      <text:p text:style-name="P8">§ 7</text:p>
      <text:p text:style-name="P8"><text:soft-page-break/></text:p>
      <text:p text:style-name="P7">1. W przypadku nieobecności stołującemu się przysługuje częściowy zwrot opłaty miesięcznej za <text:s text:c="4"/>wyżywienie proporcjonalnie do liczby dni nieobecności , pod warunkiem zgłoszenia nieobecności <text:s text:c="4"/>dziecka do godz. 9:00 w danym dniu.</text:p>
      <text:p text:style-name="P7">2. Zwrot opłat , o których mowa w ust. 1 dokonuje się poprzez odpis z należności za posiłki <text:s text:c="6"/>w następnym miesiącu. W przypadku braku kontynuacji żywienia w kolejnym miesiącu , w/w kwotę <text:s text:c="4"/>zwraca się w formie wypłaty należnej kwoty.</text:p>
      <text:p text:style-name="P8">§ 8</text:p>
      <text:p text:style-name="P8"/>
      <text:p text:style-name="P7">Zasady zwalniania rodziców z całości lub części opłaty za posiłki w stołówce przedszkolnej określa uchwała Rady Miejskiej w Czeladzi XXXIII/442/2017 z 31 stycznia 2017 roku.</text:p>
      <text:p text:style-name="P3"/>
      <text:p text:style-name="P8">§ 9</text:p>
      <text:p text:style-name="P8"/>
      <text:p text:style-name="P7">Prawa i obowiązki stron w zakresie wyżywienia dzieci bądź pracowników przedszkola określa umowa cywilnoprawna zawarta pomiędzy przedszkolem a rodzicami / prawnymi opiekunami dziecka , bądź pracownikami. W przypadku ponoszenia opłat za wyżywienie przez Miejski Ośrodek Pomocy Społecznej określenie zasad dokonywania opłat i ich wysokości następuje na podstawie umowy zawieranej pomiędzy przedszkolem a Miejskim Ośrodkiem Pomocy Społecznej. </text:p>
      <text:p text:style-name="P7"/>
      <text:p text:style-name="P8">§ 10</text:p>
      <text:p text:style-name="P8"/>
      <text:p text:style-name="P7">Zmiana dziennych stawek żywieniowych za posiłki , może nastąpić w każdym czasie , w razie konieczności jej dokonania , w szczególności w przypadku zmiany cen żywności. </text:p>
      <text:p text:style-name="P7"/>
      <text:p text:style-name="P7"/>
      <text:p text:style-name="P8">§ 11</text:p>
      <text:p text:style-name="P8"/>
      <text:p text:style-name="P7">Zarządzenie wchodzi w życie z dniem podpisania , z mocą obowiązującą od dnia 1 stycznia 2018 roku.</text:p>
      <text:p text:style-name="P5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1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1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e" style:country-complex="IL"/>
    </style:style>
    <style:style style:name="WW8Num3z0" style:family="text">
      <style:text-properties fo:color="#000001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color="#000001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cm" fo:margin-bottom="0.63cm" fo:margin-left="2.521cm" fo:margin-right="2.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 / 2010</dc:title>
    <meta:initial-creator>Szef</meta:initial-creator>
    <meta:creation-date>2017-11-21T10:39:00</meta:creation-date>
    <dc:date>2017-11-27T14:11:33.227000000</dc:date>
    <meta:print-date>2017-11-27T14:10:59.422000000</meta:print-date>
    <meta:editing-cycles>3</meta:editing-cycles>
    <meta:editing-duration>PT10M8S</meta:editing-duration>
    <meta:document-statistic meta:table-count="0" meta:image-count="0" meta:object-count="0" meta:page-count="2" meta:paragraph-count="39" meta:word-count="486" meta:character-count="3355" meta:non-whitespace-character-count="2621"/>
    <meta:generator>LibreOffice/5.4.3.2$Windows_X86_64 LibreOffice_project/92a7159f7e4af62137622921e809f8546db437e5</meta:generator>
  </office:meta>
</office:document-meta>
</file>